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Default" style:data-style-name="N48"/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ext-properties fo:color="#0000FF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18" style:family="table-cell" style:parent-style-name="Default" style:data-style-name="N49"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6pt" style:font-size-asian="16pt" style:font-size-complex="16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6pt" style:font-size-asian="16pt" style:font-size-complex="16pt"/>
    </style:style>
    <style:style style:name="ce24" style:family="table-cell" style:parent-style-name="Default" style:data-style-name="N49">
      <style:table-cell-properties fo:border-top="thin double #000000" fo:border-bottom="thin solid #000000" fo:border-left="thin solid #000000" fo:border-right="thin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16pt" style:font-size-asian="16pt" style:font-size-complex="16pt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3" style:data-style-name="N0">
      <style:table-cell-properties style:vertical-align="top" fo:wrap-option="wrap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style:vertical-align="top" fo:wrap-option="wrap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3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3" style:data-style-name="N48">
      <style:table-cell-properties style:vertical-align="top" fo:wrap-option="wrap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3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3" style:data-style-name="N6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3" style:data-style-name="N6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3" style:data-style-name="N60">
      <style:table-cell-properties fo:border-top="thin double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_19968__33324__32_3" style:data-style-name="N6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_19968__33324__32_3" style:data-style-name="N60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_19968__33324__32_3" style:data-style-name="N6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6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6pt" style:font-size-asian="16pt" style:font-size-complex="16pt"/>
    </style:style>
    <style:style style:name="ce10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1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_19968__33324__32_3" style:data-style-name="N0">
      <style:table-cell-properties fo:border-top="thin double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2" style:family="table-cell" style:parent-style-name="_19968__33324__32_3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5" style:family="table-cell" style:parent-style-name="_19968__33324__32_3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7.54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1pt" style:use-optimal-row-height="false" fo:break-before="page"/>
    </style:style>
    <style:style style:name="ro19" style:family="table-row">
      <style:table-row-properties style:row-height="21.75pt" style:use-optimal-row-height="true" fo:break-before="page"/>
    </style:style>
    <style:style style:name="ro20" style:family="table-row">
      <style:table-row-properties style:row-height="21.75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15">
      <style:graphic-properties draw:fill="none" draw:stroke="dash" draw:stroke-dash="a14" svg:stroke-width="0.03125in" svg:stroke-color="#000000" svg:stroke-opacity="100%" draw:stroke-linejoin="round"/>
    </style:style>
    <style:style style:family="graphic" style:name="a7">
      <style:graphic-properties draw:fill="none" draw:stroke="dash" draw:stroke-dash="a6" svg:stroke-width="0.03125in" svg:stroke-color="#000000" svg:stroke-opacity="100%" draw:stroke-linejoin="round"/>
    </style:style>
    <style:style style:family="graphic" style:name="a1">
      <style:graphic-properties draw:fill="none" draw:stroke="dash" draw:stroke-dash="a0" svg:stroke-width="0.03125in" svg:stroke-color="#000000" svg:stroke-opacity="100%" draw:stroke-linejoin="round"/>
    </style:style>
    <style:style style:family="graphic" style:name="a9">
      <style:graphic-properties draw:fill="none" draw:stroke="dash" draw:stroke-dash="a8" svg:stroke-width="0.03125in" svg:stroke-color="#000000" svg:stroke-opacity="100%" draw:stroke-linejoin="round"/>
    </style:style>
    <style:style style:family="graphic" style:name="a11">
      <style:graphic-properties draw:fill="none" draw:stroke="dash" draw:stroke-dash="a10" svg:stroke-width="0.03125in" svg:stroke-color="#000000" svg:stroke-opacity="100%" draw:stroke-linejoin="round"/>
    </style:style>
    <style:style style:family="graphic" style:name="a3">
      <style:graphic-properties draw:fill="none" draw:stroke="dash" draw:stroke-dash="a2" svg:stroke-width="0.03125in" svg:stroke-color="#000000" svg:stroke-opacity="100%" draw:stroke-linejoin="round"/>
    </style:style>
    <style:style style:family="graphic" style:name="a13">
      <style:graphic-properties draw:fill="none" draw:stroke="dash" draw:stroke-dash="a12" svg:stroke-width="0.03125in" svg:stroke-color="#000000" svg:stroke-opacity="100%" draw:stroke-linejoin="round"/>
    </style:style>
    <style:style style:family="graphic" style:name="a5">
      <style:graphic-properties draw:fill="none" draw:stroke="dash" draw:stroke-dash="a4" svg:stroke-width="0.0312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食品營養成分資料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5"/>
        <table:table-column table:style-name="co4" table:number-columns-repeated="16380" table:default-cell-style-name="ce4"/>
        <table:table-row table:style-name="ro1">
          <table:table-cell office:value-type="string" table:style-name="ce4">
            <text:p>食品分類</text:p>
          </table:table-cell>
          <table:table-cell office:value-type="string" table:style-name="ce4">
            <text:p>樣品名稱</text:p>
          </table:table-cell>
          <table:table-cell office:value-type="string" table:style-name="ce4">
            <text:p>內容物描述</text:p>
          </table:table-cell>
          <table:table-cell office:value-type="string" table:style-name="ce5">
            <text:p>鈣-成分值(mg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人心果</text:p>
          </table:table-cell>
          <table:table-cell office:value-type="string" table:style-name="ce2">
            <text:p>生鮮,去皮去子,數個混合均勻打碎</text:p>
          </table:table-cell>
          <table:table-cell office:value-type="float" office:value="18" table:style-name="ce5">
            <text:p>1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土芒果</text:p>
          </table:table-cell>
          <table:table-cell office:value-type="string" table:style-name="ce2">
            <text:p>生鮮,本地種,去皮及心,切塊混合均勻打碎</text:p>
          </table:table-cell>
          <table:table-cell office:value-type="float" office:value="6.7964000000000002" table:style-name="ce5">
            <text:p>6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土芭樂</text:p>
          </table:table-cell>
          <table:table-cell office:value-type="string" table:style-name="ce2">
            <text:p>生鮮,去蒂及籽,切塊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大雪梨</text:p>
          </table:table-cell>
          <table:table-cell office:value-type="string" table:style-name="ce2">
            <text:p>生鮮,雪梨,去皮及核,數顆混合均勻打碎</text:p>
          </table:table-cell>
          <table:table-cell office:value-type="float" office:value="2.6617999999999999" table:style-name="ce5">
            <text:p>2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大番茄平均值(紅色系)</text:p>
          </table:table-cell>
          <table:table-cell office:value-type="string" table:style-name="ce2">
            <text:p>生鮮,紅色系大果,去蒂頭,數粒混合均勻打碎</text:p>
          </table:table-cell>
          <table:table-cell office:value-type="float" office:value="10.1069" table:style-name="ce5">
            <text:p>10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大番茄平均值(綠色系)</text:p>
          </table:table-cell>
          <table:table-cell office:value-type="string" table:style-name="ce2">
            <text:p>生鮮,綠色系大果,去蒂頭,數粒混合均勻打碎</text:p>
          </table:table-cell>
          <table:table-cell office:value-type="float" office:value="9.5577000000000005" table:style-name="ce5">
            <text:p>9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小玉西瓜</text:p>
          </table:table-cell>
          <table:table-cell office:value-type="string" table:style-name="ce2">
            <text:p>生鮮,黃肉小瓜,去皮及籽,切塊混合均勻打碎</text:p>
          </table:table-cell>
          <table:table-cell office:value-type="float" office:value="5.2946" table:style-name="ce5">
            <text:p>5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小番茄平均值(紅色系)</text:p>
          </table:table-cell>
          <table:table-cell office:value-type="string" table:style-name="ce2">
            <text:p>生鮮,紅色系小果,去蒂頭,數粒混合均勻打碎</text:p>
          </table:table-cell>
          <table:table-cell office:value-type="float" office:value="13.7591" table:style-name="ce5">
            <text:p>13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山竹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11.3094" table:style-name="ce5">
            <text:p>11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天香洋香瓜</text:p>
          </table:table-cell>
          <table:table-cell office:value-type="string" table:style-name="ce2">
            <text:p>生鮮,網紋洋香瓜種,綠肉系,去皮及籽,切塊混合均勻打碎</text:p>
          </table:table-cell>
          <table:table-cell office:value-type="float" office:value="8.4646000000000008" table:style-name="ce5">
            <text:p>8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太陽洋香瓜</text:p>
          </table:table-cell>
          <table:table-cell office:value-type="string" table:style-name="ce2">
            <text:p>生鮮,光皮洋香瓜種,橢圓形,黃皮白肉系,去皮及籽,切塊混合均勻打碎</text:p>
          </table:table-cell>
          <table:table-cell office:value-type="float" office:value="2.7625999999999999" table:style-name="ce5">
            <text:p>2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文旦</text:p>
          </table:table-cell>
          <table:table-cell office:value-type="string" table:style-name="ce2">
            <text:p>生鮮,取果肉, 數個混合均勻打碎</text:p>
          </table:table-cell>
          <table:table-cell office:value-type="float" office:value="9.2288999999999994" table:style-name="ce5">
            <text:p>9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木瓜(11月取樣)</text:p>
          </table:table-cell>
          <table:table-cell office:value-type="string" table:style-name="ce2">
            <text:p>生鮮,去皮及籽,切塊混合均勻打碎</text:p>
          </table:table-cell>
          <table:table-cell office:value-type="float" office:value="13.115" table:style-name="ce5">
            <text:p>13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木瓜(2月取樣)</text:p>
          </table:table-cell>
          <table:table-cell office:value-type="string" table:style-name="ce2">
            <text:p>生鮮,去皮及籽,切塊混合均勻打碎</text:p>
          </table:table-cell>
          <table:table-cell office:value-type="float" office:value="8.7281999999999993" table:style-name="ce5">
            <text:p>8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木瓜(5月取樣)</text:p>
          </table:table-cell>
          <table:table-cell office:value-type="string" table:style-name="ce2">
            <text:p>生鮮,去皮及籽,切塊混合均勻打碎</text:p>
          </table:table-cell>
          <table:table-cell office:value-type="float" office:value="39.363999999999997" table:style-name="ce5">
            <text:p>39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木瓜(8月取樣)</text:p>
          </table:table-cell>
          <table:table-cell office:value-type="string" table:style-name="ce2">
            <text:p>生鮮,去皮及籽,切塊混合均勻打碎</text:p>
          </table:table-cell>
          <table:table-cell office:value-type="float" office:value="22.029599999999999" table:style-name="ce5">
            <text:p>22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木瓜平均值</text:p>
          </table:table-cell>
          <table:table-cell office:value-type="string" table:style-name="ce2">
            <text:p>生鮮,去皮及籽,切塊混合均勻打碎</text:p>
          </table:table-cell>
          <table:table-cell office:value-type="float" office:value="20.809200000000001" table:style-name="ce5">
            <text:p>20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水蜜桃(拉拉山)</text:p>
          </table:table-cell>
          <table:table-cell office:value-type="string" table:style-name="ce2">
            <text:p>生鮮,水蜜桃,去籽,數顆混合均勻打碎</text:p>
          </table:table-cell>
          <table:table-cell office:value-type="float" office:value="5.641" table:style-name="ce5">
            <text:p>5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水蜜桃(進口)</text:p>
          </table:table-cell>
          <table:table-cell office:value-type="string" table:style-name="ce2">
            <text:p>生鮮,水蜜桃,去籽,數顆混合均勻打碎(white peach #4401)</text:p>
          </table:table-cell>
          <table:table-cell office:value-type="float" office:value="5.3837000000000002" table:style-name="ce5">
            <text:p>5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水蜜桃平均值</text:p>
          </table:table-cell>
          <table:table-cell office:value-type="string" table:style-name="ce2">
            <text:p>生鮮,水蜜桃系,去籽,數顆混合均勻打碎</text:p>
          </table:table-cell>
          <table:table-cell office:value-type="float" office:value="5.5124000000000004" table:style-name="ce5">
            <text:p>5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牛心柿</text:p>
          </table:table-cell>
          <table:table-cell office:value-type="string" table:style-name="ce2">
            <text:p>生鮮,脆澀柿,去皮, 去蒂, 數個混合均勻打碎</text:p>
          </table:table-cell>
          <table:table-cell office:value-type="float" office:value="9.0366999999999997" table:style-name="ce5">
            <text:p>9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牛奶鳳梨</text:p>
          </table:table-cell>
          <table:table-cell office:value-type="string" table:style-name="ce2">
            <text:p>生鮮,雜交種,去皮,切塊混合均勻打碎</text:p>
          </table:table-cell>
          <table:table-cell office:value-type="float" office:value="11.087" table:style-name="ce5">
            <text:p>11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牛乳芭樂</text:p>
          </table:table-cell>
          <table:table-cell office:value-type="string" table:style-name="ce2">
            <text:p>生鮮,去蒂及籽,切塊混合均勻打碎</text:p>
          </table:table-cell>
          <table:table-cell office:value-type="float" office:value="6.0113000000000003" table:style-name="ce5">
            <text:p>6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牛番茄</text:p>
          </table:table-cell>
          <table:table-cell office:value-type="string" table:style-name="ce2">
            <text:p>生鮮,紅色系大果,去蒂頭,數粒混合均勻打碎</text:p>
          </table:table-cell>
          <table:table-cell office:value-type="float" office:value="6.7859999999999996" table:style-name="ce5">
            <text:p>6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世紀芭樂</text:p>
          </table:table-cell>
          <table:table-cell office:value-type="string" table:style-name="ce2">
            <text:p>生鮮,橢圓形,去蒂及籽,切塊混合均勻打碎</text:p>
          </table:table-cell>
          <table:table-cell office:value-type="float" office:value="15.3291" table:style-name="ce5">
            <text:p>15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州青李</text:p>
          </table:table-cell>
          <table:table-cell office:value-type="string" table:style-name="ce2">
            <text:p>生鮮,青皮黃肉,去子,數顆混合均勻打碎</text:p>
          </table:table-cell>
          <table:table-cell office:value-type="float" office:value="3.9235000000000002" table:style-name="ce5">
            <text:p>3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州紅李(台灣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5.9447000000000001" table:style-name="ce5">
            <text:p>5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州紅李(進口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4.7736999999999998" table:style-name="ce5">
            <text:p>4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州黑李(進口)</text:p>
          </table:table-cell>
          <table:table-cell office:value-type="string" table:style-name="ce2">
            <text:p>生鮮,黑皮黃肉,去子,數顆混合均勻打碎</text:p>
          </table:table-cell>
          <table:table-cell office:value-type="float" office:value="5.1566999999999998" table:style-name="ce5">
            <text:p>5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州蜜李(進口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7.7686000000000002" table:style-name="ce5">
            <text:p>7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加拉蘋果</text:p>
          </table:table-cell>
          <table:table-cell office:value-type="string" table:style-name="ce2">
            <text:p>生鮮,混色,去皮及籽,數粒混合均勻打碎</text:p>
          </table:table-cell>
          <table:table-cell office:value-type="float" office:value="4.9036" table:style-name="ce5">
            <text:p>4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北蕉(11月取樣)</text:p>
          </table:table-cell>
          <table:table-cell office:value-type="string" table:style-name="ce2">
            <text:p>生鮮,去皮,數根混合均勻打碎</text:p>
          </table:table-cell>
          <table:table-cell office:value-type="float" office:value="2.9790999999999999" table:style-name="ce5">
            <text:p>2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北蕉(2月取樣)</text:p>
          </table:table-cell>
          <table:table-cell office:value-type="string" table:style-name="ce2">
            <text:p>生鮮,去皮混合均勻打碎</text:p>
          </table:table-cell>
          <table:table-cell office:value-type="float" office:value="3.2604000000000002" table:style-name="ce5">
            <text:p>3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北蕉(5月取樣)</text:p>
          </table:table-cell>
          <table:table-cell office:value-type="string" table:style-name="ce2">
            <text:p>生鮮,去皮混合均勻打碎</text:p>
          </table:table-cell>
          <table:table-cell office:value-type="float" office:value="2.6793999999999998" table:style-name="ce5">
            <text:p>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北蕉(9月取樣)</text:p>
          </table:table-cell>
          <table:table-cell office:value-type="string" table:style-name="ce2">
            <text:p>生鮮,去皮混合均勻打碎</text:p>
          </table:table-cell>
          <table:table-cell office:value-type="float" office:value="9.6721000000000004" table:style-name="ce5">
            <text:p>9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北蕉平均值</text:p>
          </table:table-cell>
          <table:table-cell office:value-type="string" table:style-name="ce2">
            <text:p>生鮮,去皮,數根混合均勻打碎</text:p>
          </table:table-cell>
          <table:table-cell office:value-type="float" office:value="4.6478000000000002" table:style-name="ce5">
            <text:p>4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可可椰子汁(屏東)</text:p>
          </table:table-cell>
          <table:table-cell office:value-type="string" table:style-name="ce2">
            <text:p>生鮮,綠皮種,去蒂,倒出內部汁液混合均勻分裝</text:p>
          </table:table-cell>
          <table:table-cell office:value-type="float" office:value="19.453800000000001" table:style-name="ce5">
            <text:p>19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可可椰子汁(進口)</text:p>
          </table:table-cell>
          <table:table-cell office:value-type="string" table:style-name="ce2">
            <text:p>生鮮,綠皮種,去蒂,倒出內部汁液混合均勻分裝</text:p>
          </table:table-cell>
          <table:table-cell office:value-type="float" office:value="19.5457" table:style-name="ce5">
            <text:p>19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可可椰子汁平均值</text:p>
          </table:table-cell>
          <table:table-cell office:value-type="string" table:style-name="ce2">
            <text:p>生鮮,綠皮種,去蒂,倒出內部汁液混合均勻分裝</text:p>
          </table:table-cell>
          <table:table-cell office:value-type="float" office:value="19.4998" table:style-name="ce5">
            <text:p>19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台灣土棗</text:p>
          </table:table-cell>
          <table:table-cell office:value-type="string" table:style-name="ce2">
            <text:p>生鮮,紅棗,綠皮帶紅,去蒂及子,數粒混合均勻打碎</text:p>
          </table:table-cell>
          <table:table-cell office:value-type="float" office:value="30.1492" table:style-name="ce5">
            <text:p>30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四周柿</text:p>
          </table:table-cell>
          <table:table-cell office:value-type="string" table:style-name="ce2">
            <text:p>生鮮,軟澀柿,去皮, 去蒂, 數個混合均勻打碎</text:p>
          </table:table-cell>
          <table:table-cell office:value-type="float" office:value="10.0428" table:style-name="ce5">
            <text:p>10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巨峰葡萄</text:p>
          </table:table-cell>
          <table:table-cell office:value-type="string" table:style-name="ce2">
            <text:p>生鮮,有子種,黑皮,去皮及子,數顆混合均勻打碎</text:p>
          </table:table-cell>
          <table:table-cell office:value-type="float" office:value="5.6214000000000004" table:style-name="ce5">
            <text:p>5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玉文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7.6440000000000001" table:style-name="ce5">
            <text:p>7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玉荷苞荔枝</text:p>
          </table:table-cell>
          <table:table-cell office:value-type="string" table:style-name="ce2">
            <text:p>生鮮,去皮及子,數顆混合均勻打碎</text:p>
          </table:table-cell>
          <table:table-cell office:value-type="float" office:value="2.5688" table:style-name="ce5">
            <text:p>2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甘蔗鳳梨</text:p>
          </table:table-cell>
          <table:table-cell office:value-type="string" table:style-name="ce2">
            <text:p>生鮮,雜交種,去皮,切塊混合均勻打碎</text:p>
          </table:table-cell>
          <table:table-cell office:value-type="float" office:value="8.7006999999999994" table:style-name="ce5">
            <text:p>8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白油桃</text:p>
          </table:table-cell>
          <table:table-cell office:value-type="string" table:style-name="ce2">
            <text:p>生鮮,脆桃,去籽,數顆混合均勻打碎</text:p>
          </table:table-cell>
          <table:table-cell office:value-type="float" office:value="4.8516000000000004" table:style-name="ce5">
            <text:p>4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白柚</text:p>
          </table:table-cell>
          <table:table-cell office:value-type="string" table:style-name="ce2">
            <text:p>生鮮,去皮去子</text:p>
          </table:table-cell>
          <table:table-cell office:value-type="float" office:value="11.944800000000001" table:style-name="ce5">
            <text:p>11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白櫻桃</text:p>
          </table:table-cell>
          <table:table-cell office:value-type="string" table:style-name="ce2">
            <text:p>生鮮,紅黃皮,去子,數粒混合均勻打碎</text:p>
          </table:table-cell>
          <table:table-cell office:value-type="float" office:value="17.544" table:style-name="ce5">
            <text:p>17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印度棗</text:p>
          </table:table-cell>
          <table:table-cell office:value-type="string" table:style-name="ce2">
            <text:p>生鮮,大印度棗,去蒂及子,數個混合均勻打碎</text:p>
          </table:table-cell>
          <table:table-cell office:value-type="float" office:value="7.0995999999999997" table:style-name="ce5">
            <text:p>7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印度棗平均值(大)</text:p>
          </table:table-cell>
          <table:table-cell office:value-type="string" table:style-name="ce2">
            <text:p>生鮮,大印度棗,去蒂及子,數個混合均勻打碎</text:p>
          </table:table-cell>
          <table:table-cell office:value-type="float" office:value="6.7183000000000002" table:style-name="ce5">
            <text:p>6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安石榴</text:p>
          </table:table-cell>
          <table:table-cell office:value-type="string" table:style-name="ce2">
            <text:p>生鮮,安石榴,去皮去子,數個混合均勻打碎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百香果</text:p>
          </table:table-cell>
          <table:table-cell office:value-type="string" table:style-name="ce2">
            <text:p>生鮮,去皮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百香果汁</text:p>
          </table:table-cell>
          <table:table-cell office:value-type="string" table:style-name="ce2">
            <text:p>生鮮,取內容物,數個混合均勻打碎,再去除粗籽</text:p>
          </table:table-cell>
          <table:table-cell office:value-type="float" office:value="5.0453999999999999" table:style-name="ce5">
            <text:p>5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瓜平均值(紅肉小瓜)</text:p>
          </table:table-cell>
          <table:table-cell office:value-type="string" table:style-name="ce2">
            <text:p>生鮮,紅肉小瓜,去皮及籽,切塊混合均勻打碎</text:p>
          </table:table-cell>
          <table:table-cell office:value-type="float" office:value="9.0205000000000002" table:style-name="ce5">
            <text:p>9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瓜平均值(黃肉小瓜)</text:p>
          </table:table-cell>
          <table:table-cell office:value-type="string" table:style-name="ce2">
            <text:p>生鮮,黃肉小瓜種,去皮及籽,切塊混合均勻打碎</text:p>
          </table:table-cell>
          <table:table-cell office:value-type="float" office:value="9.4532000000000007" table:style-name="ce5">
            <text:p>9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施蜜柚</text:p>
          </table:table-cell>
          <table:table-cell office:value-type="string" table:style-name="ce2">
            <text:p>生鮮,取果肉, 數個混合均勻打碎</text:p>
          </table:table-cell>
          <table:table-cell office:value-type="float" office:value="7.4188999999999998" table:style-name="ce5">
            <text:p>7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洋梨(青皮)</text:p>
          </table:table-cell>
          <table:table-cell office:value-type="string" table:style-name="ce2">
            <text:p>生鮮,西洋梨,去皮及核,數顆混合均勻打碎</text:p>
          </table:table-cell>
          <table:table-cell office:value-type="float" office:value="8.2551000000000005" table:style-name="ce5">
            <text:p>8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洋梨(紅皮)</text:p>
          </table:table-cell>
          <table:table-cell office:value-type="string" table:style-name="ce2">
            <text:p>生鮮,西洋梨,去皮及核,數顆混合均勻打碎</text:p>
          </table:table-cell>
          <table:table-cell office:value-type="float" office:value="7.6348000000000003" table:style-name="ce5">
            <text:p>7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洋梨(黃皮)</text:p>
          </table:table-cell>
          <table:table-cell office:value-type="string" table:style-name="ce2">
            <text:p>生鮮,西洋梨,去皮及核,數顆混合均勻打碎</text:p>
          </table:table-cell>
          <table:table-cell office:value-type="float" office:value="11.4467" table:style-name="ce5">
            <text:p>11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西洋梨平均值</text:p>
          </table:table-cell>
          <table:table-cell office:value-type="string" table:style-name="ce2">
            <text:p>生鮮,西洋梨,去皮及核,數顆混合均勻打碎</text:p>
          </table:table-cell>
          <table:table-cell office:value-type="float" office:value="9.1121999999999996" table:style-name="ce5">
            <text:p>9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冷凍荔枝</text:p>
          </table:table-cell>
          <table:table-cell office:value-type="string" table:style-name="ce2">
            <text:p>生鮮,冷凍產品,數顆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李子平均值(青皮黃肉)</text:p>
          </table:table-cell>
          <table:table-cell office:value-type="string" table:style-name="ce2">
            <text:p>生鮮,青皮黃肉,去子,數顆混合均勻打碎</text:p>
          </table:table-cell>
          <table:table-cell office:value-type="float" office:value="4.1200999999999999" table:style-name="ce5">
            <text:p>4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李子平均值(紅皮紅肉)</text:p>
          </table:table-cell>
          <table:table-cell office:value-type="string" table:style-name="ce2">
            <text:p>生鮮,紅皮紅肉,去子,數顆混合均勻打碎</text:p>
          </table:table-cell>
          <table:table-cell office:value-type="float" office:value="5.2054" table:style-name="ce5">
            <text:p>5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李子平均值(紅皮黃肉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5.7022000000000004" table:style-name="ce5">
            <text:p>5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李林蕉</text:p>
          </table:table-cell>
          <table:table-cell office:value-type="string" table:style-name="ce2">
            <text:p>生鮮,去皮混合均勻打碎</text:p>
          </table:table-cell>
          <table:table-cell office:value-type="float" office:value="21.352" table:style-name="ce5">
            <text:p>21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芒果平均值(西洋種)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7.6894" table:style-name="ce5">
            <text:p>7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芒果平均值(新興種)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9.3155000000000001" table:style-name="ce5">
            <text:p>9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奇異果</text:p>
          </table:table-cell>
          <table:table-cell office:value-type="string" table:style-name="ce2">
            <text:p>生鮮,綠肉種,去皮,數顆混合均勻打碎</text:p>
          </table:table-cell>
          <table:table-cell office:value-type="float" office:value="25.157599999999999" table:style-name="ce5">
            <text:p>25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宜蘭番茄</text:p>
          </table:table-cell>
          <table:table-cell office:value-type="string" table:style-name="ce2">
            <text:p>生鮮,綠色系大果,去蒂頭,數粒混合均勻打碎</text:p>
          </table:table-cell>
          <table:table-cell office:value-type="float" office:value="8.3486999999999991" table:style-name="ce5">
            <text:p>8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幸水梨</text:p>
          </table:table-cell>
          <table:table-cell office:value-type="string" table:style-name="ce2">
            <text:p>生鮮,幸水梨,去皮及核,數顆混合均勻打碎</text:p>
          </table:table-cell>
          <table:table-cell office:value-type="float" office:value="4.9569999999999999" table:style-name="ce5">
            <text:p>4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枇杷</text:p>
          </table:table-cell>
          <table:table-cell office:value-type="string" table:style-name="ce2">
            <text:p>生鮮,去皮去子,數個混合均勻打碎</text:p>
          </table:table-cell>
          <table:table-cell office:value-type="float" office:value="11.2835" table:style-name="ce5">
            <text:p>11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狀元瓜</text:p>
          </table:table-cell>
          <table:table-cell office:value-type="string" table:style-name="ce2">
            <text:p>生鮮,光皮洋香瓜種,橄欖形,黃皮白肉系,去皮及籽,切塊混合均勻打碎</text:p>
          </table:table-cell>
          <table:table-cell office:value-type="float" office:value="15.4475" table:style-name="ce5">
            <text:p>15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玫瑰桃</text:p>
          </table:table-cell>
          <table:table-cell office:value-type="string" table:style-name="ce2">
            <text:p>生鮮,脆桃,去籽,數顆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肯特芒果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6.1981999999999999" table:style-name="ce5">
            <text:p>6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芭樂平均值(白肉)</text:p>
          </table:table-cell>
          <table:table-cell office:value-type="string" table:style-name="ce2">
            <text:p>生鮮,去蒂及籽,切塊混合均勻打碎</text:p>
          </table:table-cell>
          <table:table-cell office:value-type="float" office:value="6.7750000000000004" table:style-name="ce5">
            <text:p>6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女小番茄</text:p>
          </table:table-cell>
          <table:table-cell office:value-type="string" table:style-name="ce2">
            <text:p>生鮮,紅色系小果,去蒂頭,數粒混合均勻打碎</text:p>
          </table:table-cell>
          <table:table-cell office:value-type="float" office:value="14.3101" table:style-name="ce5">
            <text:p>14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冠蘋果(梨山)</text:p>
          </table:table-cell>
          <table:table-cell office:value-type="string" table:style-name="ce2">
            <text:p>生鮮,黃皮,去皮及籽,數粒混合均勻打碎</text:p>
          </table:table-cell>
          <table:table-cell office:value-type="float" office:value="2.7423999999999999" table:style-name="ce5">
            <text:p>2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柑平均值</text:p>
          </table:table-cell>
          <table:table-cell office:value-type="string" table:style-name="ce2">
            <text:p>生鮮,去蒂及子,數粒混合均勻打碎</text:p>
          </table:table-cell>
          <table:table-cell office:value-type="float" office:value="25.895099999999999" table:style-name="ce5">
            <text:p>25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香葡萄(含皮)</text:p>
          </table:table-cell>
          <table:table-cell office:value-type="string" table:style-name="ce2">
            <text:p>生鮮,無子種,綠皮,含皮數顆混合均勻打碎</text:p>
          </table:table-cell>
          <table:table-cell office:value-type="float" office:value="7.3891999999999998" table:style-name="ce5">
            <text:p>7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黃奇異果</text:p>
          </table:table-cell>
          <table:table-cell office:value-type="string" table:style-name="ce2">
            <text:p>生鮮,黃肉種,去皮,數顆混合均勻打碎</text:p>
          </table:table-cell>
          <table:table-cell office:value-type="float" office:value="21.691299999999998" table:style-name="ce5">
            <text:p>21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煌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6.1468999999999996" table:style-name="ce5">
            <text:p>6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蜜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20.134" table:style-name="ce5">
            <text:p>20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興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6.5049999999999999" table:style-name="ce5">
            <text:p>6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蘭西瓜</text:p>
          </table:table-cell>
          <table:table-cell office:value-type="string" table:style-name="ce2">
            <text:p>生鮮,黃肉小瓜,圓球型,綠底綠條紋,深黃肉色;去皮及籽,切塊混合均勻打碎</text:p>
          </table:table-cell>
          <table:table-cell office:value-type="float" office:value="13.611700000000001" table:style-name="ce5">
            <text:p>13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金鑽鳳梨</text:p>
          </table:table-cell>
          <table:table-cell office:value-type="string" table:style-name="ce2">
            <text:p>生鮮,雜交種,去皮,切塊混合均勻打碎</text:p>
          </table:table-cell>
          <table:table-cell office:value-type="float" office:value="3.0510000000000002" table:style-name="ce5">
            <text:p>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長果金柑</text:p>
          </table:table-cell>
          <table:table-cell office:value-type="string" table:style-name="ce2">
            <text:p>生鮮,去蒂及子,數粒混合均勻打碎</text:p>
          </table:table-cell>
          <table:table-cell office:value-type="float" office:value="44.990099999999998" table:style-name="ce5">
            <text:p>44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青木瓜</text:p>
          </table:table-cell>
          <table:table-cell office:value-type="string" table:style-name="ce2">
            <text:p>生鮮,去皮及籽,數粒混合均勻打碎</text:p>
          </table:table-cell>
          <table:table-cell office:value-type="float" office:value="37.721200000000003" table:style-name="ce5">
            <text:p>37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青皮葡萄柚</text:p>
          </table:table-cell>
          <table:table-cell office:value-type="string" table:style-name="ce2">
            <text:p>生鮮,青皮白肉,去皮,子及內膜,數顆混合均勻打碎</text:p>
          </table:table-cell>
          <table:table-cell office:value-type="float" office:value="15.420999999999999" table:style-name="ce5">
            <text:p>15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青龍蘋果</text:p>
          </table:table-cell>
          <table:table-cell office:value-type="string" table:style-name="ce2">
            <text:p>生鮮,青皮,去皮及核,數顆混合均勻打碎</text:p>
          </table:table-cell>
          <table:table-cell office:value-type="float" office:value="4.4175000000000004" table:style-name="ce5">
            <text:p>4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南華蕉</text:p>
          </table:table-cell>
          <table:table-cell office:value-type="string" table:style-name="ce2">
            <text:p>生鮮,去皮,數根混合均勻打碎</text:p>
          </table:table-cell>
          <table:table-cell office:value-type="float" office:value="6.9573999999999998" table:style-name="ce5">
            <text:p>6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柿餅</text:p>
          </table:table-cell>
          <table:table-cell office:value-type="string" table:style-name="ce2">
            <text:p>去蒂, 數個混合均勻打碎</text:p>
          </table:table-cell>
          <table:table-cell office:value-type="float" office:value="20.202100000000002" table:style-name="ce5">
            <text:p>20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柳橙</text:p>
          </table:table-cell>
          <table:table-cell office:value-type="string" table:style-name="ce2">
            <text:p>生鮮,普遍系,去皮及籽,數粒混合均勻打碎</text:p>
          </table:table-cell>
          <table:table-cell office:value-type="float" office:value="28.437100000000001" table:style-name="ce5">
            <text:p>28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津經蜜蘋果(梨山)</text:p>
          </table:table-cell>
          <table:table-cell office:value-type="string" table:style-name="ce2">
            <text:p>生鮮,混色,去皮及籽,數粒混合均勻打碎</text:p>
          </table:table-cell>
          <table:table-cell office:value-type="float" office:value="3.395" table:style-name="ce5">
            <text:p>3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珍珠芭樂</text:p>
          </table:table-cell>
          <table:table-cell office:value-type="string" table:style-name="ce2">
            <text:p>生鮮,梨形,白黃肉,去蒂及籽,切塊混合均勻打碎</text:p>
          </table:table-cell>
          <table:table-cell office:value-type="float" office:value="7.0853000000000002" table:style-name="ce5">
            <text:p>7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珍珠蜜棗</text:p>
          </table:table-cell>
          <table:table-cell office:value-type="string" table:style-name="ce2">
            <text:p>生鮮,小印度棗,去蒂及子,數個混合均勻打碎</text:p>
          </table:table-cell>
          <table:table-cell office:value-type="float" office:value="8.0742999999999991" table:style-name="ce5">
            <text:p>8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皇宮西瓜</text:p>
          </table:table-cell>
          <table:table-cell office:value-type="string" table:style-name="ce2">
            <text:p>生鮮,紅肉小瓜,圓球型,淡綠色皮,去皮及籽,切塊混合均勻打碎</text:p>
          </table:table-cell>
          <table:table-cell office:value-type="float" office:value="7.2712000000000003" table:style-name="ce5">
            <text:p>7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秋香洋香瓜</text:p>
          </table:table-cell>
          <table:table-cell office:value-type="string" table:style-name="ce2">
            <text:p>生鮮,網紋洋香瓜種,球形,黃皮橙肉系,去皮及籽,切塊混合均勻打碎</text:p>
          </table:table-cell>
          <table:table-cell office:value-type="float" office:value="10.39" table:style-name="ce5">
            <text:p>10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秋香蘋果(梨山)</text:p>
          </table:table-cell>
          <table:table-cell office:value-type="string" table:style-name="ce2">
            <text:p>生鮮,混色,去皮及籽,數粒混合均勻打碎</text:p>
          </table:table-cell>
          <table:table-cell office:value-type="float" office:value="2.1736" table:style-name="ce5">
            <text:p>2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突目1號鳳梨</text:p>
          </table:table-cell>
          <table:table-cell office:value-type="string" table:style-name="ce2">
            <text:p>生鮮,開英種,去皮,切塊混合均勻打碎</text:p>
          </table:table-cell>
          <table:table-cell office:value-type="float" office:value="4.0930999999999997" table:style-name="ce5">
            <text:p>4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毛丹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15.7514" table:style-name="ce5">
            <text:p>15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甘蔗</text:p>
          </table:table-cell>
          <table:table-cell office:value-type="string" table:style-name="ce2">
            <text:p>生鮮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皮蕉</text:p>
          </table:table-cell>
          <table:table-cell office:value-type="string" table:style-name="ce2">
            <text:p>生鮮,去皮,數根混合均勻打碎</text:p>
          </table:table-cell>
          <table:table-cell office:value-type="float" office:value="8.0563000000000002" table:style-name="ce5">
            <text:p>8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肉李(大)</text:p>
          </table:table-cell>
          <table:table-cell office:value-type="string" table:style-name="ce2">
            <text:p>生鮮,紅皮紅肉,去子,數顆混合均勻打碎</text:p>
          </table:table-cell>
          <table:table-cell office:value-type="float" office:value="5.0247999999999999" table:style-name="ce5">
            <text:p>5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肉李(小)</text:p>
          </table:table-cell>
          <table:table-cell office:value-type="string" table:style-name="ce2">
            <text:p>生鮮,紅皮紅肉,去子,數顆混合均勻打碎</text:p>
          </table:table-cell>
          <table:table-cell office:value-type="float" office:value="5.3860000000000001" table:style-name="ce5">
            <text:p>5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柑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17.006499999999999" table:style-name="ce5">
            <text:p>17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棗</text:p>
          </table:table-cell>
          <table:table-cell office:value-type="string" table:style-name="ce2">
            <text:p>乾紅棗,去蒂及子,數粒混合均勻打碎</text:p>
          </table:table-cell>
          <table:table-cell office:value-type="float" office:value="49.7" table:style-name="ce5">
            <text:p>49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番茄</text:p>
          </table:table-cell>
          <table:table-cell office:value-type="string" table:style-name="ce2">
            <text:p>生鮮,紅色系大果,去蒂頭,數粒混合均勻打碎</text:p>
          </table:table-cell>
          <table:table-cell office:value-type="float" office:value="9.7277000000000005" table:style-name="ce5">
            <text:p>9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鈴西瓜</text:p>
          </table:table-cell>
          <table:table-cell office:value-type="string" table:style-name="ce2">
            <text:p>生鮮,紅肉小瓜,長球型,深綠色,鮮紅肉色,去皮及籽,切塊混合均勻打碎</text:p>
          </table:table-cell>
          <table:table-cell office:value-type="float" office:value="8.3074999999999992" table:style-name="ce5">
            <text:p>8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龍果(白肉)</text:p>
          </table:table-cell>
          <table:table-cell office:value-type="string" table:style-name="ce2">
            <text:p>生鮮,白肉種,去皮,數粒混合均勻打碎</text:p>
          </table:table-cell>
          <table:table-cell office:value-type="float" office:value="4.8304" table:style-name="ce5">
            <text:p>4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龍果(紅肉)</text:p>
          </table:table-cell>
          <table:table-cell office:value-type="string" table:style-name="ce2">
            <text:p>生鮮,紅肉種,去皮,數粒混合均勻打碎</text:p>
          </table:table-cell>
          <table:table-cell office:value-type="float" office:value="8.7379999999999995" table:style-name="ce5">
            <text:p>8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紅寶石葡萄柚(古坑)</text:p>
          </table:table-cell>
          <table:table-cell office:value-type="string" table:style-name="ce2">
            <text:p>生鮮,紅皮粉紅肉,去皮,子及內膜,數顆混合均勻打碎</text:p>
          </table:table-cell>
          <table:table-cell office:value-type="float" office:value="16.277999999999999" table:style-name="ce5">
            <text:p>16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五爪蘋果</text:p>
          </table:table-cell>
          <table:table-cell office:value-type="string" table:style-name="ce2">
            <text:p>生鮮,紅皮,去皮及核,數顆混合均勻打碎</text:p>
          </table:table-cell>
          <table:table-cell office:value-type="float" office:value="2.6825000000000001" table:style-name="ce5">
            <text:p>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紅葡萄</text:p>
          </table:table-cell>
          <table:table-cell office:value-type="string" table:style-name="ce2">
            <text:p>生鮮,有子種,紅皮,去皮及子,數顆混合均勻打碎</text:p>
          </table:table-cell>
          <table:table-cell office:value-type="float" office:value="5.0045999999999999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紅葡萄(含皮)</text:p>
          </table:table-cell>
          <table:table-cell office:value-type="string" table:style-name="ce2">
            <text:p>生鮮,有子種,紅皮,去子,含皮數顆混合均勻打碎</text:p>
          </table:table-cell>
          <table:table-cell office:value-type="float" office:value="6.9181999999999997" table:style-name="ce5">
            <text:p>6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紫葡萄(含皮)</text:p>
          </table:table-cell>
          <table:table-cell office:value-type="string" table:style-name="ce2">
            <text:p>生鮮,有子種,紫皮,去子,含皮數顆混合均勻打碎</text:p>
          </table:table-cell>
          <table:table-cell office:value-type="float" office:value="7.4180000000000001" table:style-name="ce5">
            <text:p>7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黑葡萄(含皮)</text:p>
          </table:table-cell>
          <table:table-cell office:value-type="string" table:style-name="ce2">
            <text:p>生鮮,有子種,黑皮,去子,含皮數顆混合均勻打碎</text:p>
          </table:table-cell>
          <table:table-cell office:value-type="float" office:value="8.9768000000000008" table:style-name="ce5">
            <text:p>8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綠葡萄</text:p>
          </table:table-cell>
          <table:table-cell office:value-type="string" table:style-name="ce2">
            <text:p>生鮮,有子種,綠皮,去皮及子,數顆混合均勻打碎</text:p>
          </table:table-cell>
          <table:table-cell office:value-type="float" office:value="4.4550999999999998" table:style-name="ce5">
            <text:p>4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國綠葡萄(含皮)</text:p>
          </table:table-cell>
          <table:table-cell office:value-type="string" table:style-name="ce2">
            <text:p>生鮮,有子種,綠皮,去子,含皮數顆混合均勻打碎</text:p>
          </table:table-cell>
          <table:table-cell office:value-type="float" office:value="9.6018000000000008" table:style-name="ce5">
            <text:p>9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美濃瓜</text:p>
          </table:table-cell>
          <table:table-cell office:value-type="string" table:style-name="ce2">
            <text:p>生鮮,東洋系脆瓜種,扁圓形,白綠皮肉系,去皮及籽,切塊混合均勻打碎</text:p>
          </table:table-cell>
          <table:table-cell office:value-type="float" office:value="9.1115999999999993" table:style-name="ce5">
            <text:p>9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茂谷柑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16.695399999999999" table:style-name="ce5">
            <text:p>16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香水李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3.54" table:style-name="ce5">
            <text:p>3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香水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10.467599999999999" table:style-name="ce5">
            <text:p>10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香吉士(進口)</text:p>
          </table:table-cell>
          <table:table-cell office:value-type="string" table:style-name="ce2">
            <text:p>生鮮,普遍系,去皮及籽,數粒混合均勻打碎</text:p>
          </table:table-cell>
          <table:table-cell office:value-type="float" office:value="41.372599999999998" table:style-name="ce5">
            <text:p>41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桑葚</text:p>
          </table:table-cell>
          <table:table-cell office:value-type="string" table:style-name="ce2">
            <text:p>橢圓型果,去蒂頭,數粒混合均勻打碎</text:p>
          </table:table-cell>
          <table:table-cell office:value-type="float" office:value="41.431399999999996" table:style-name="ce5">
            <text:p>41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桑葚汁</text:p>
          </table:table-cell>
          <table:table-cell office:value-type="string" table:style-name="ce2">
            <text:p>橢圓型果,數粒混合均勻打碎,再以砂布濾取果汁</text:p>
          </table:table-cell>
          <table:table-cell office:value-type="float" office:value="26.7668" table:style-name="ce5">
            <text:p>26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桃太郎番茄</text:p>
          </table:table-cell>
          <table:table-cell office:value-type="string" table:style-name="ce2">
            <text:p>生鮮,紅色系大果,去蒂頭,數粒混合均勻打碎</text:p>
          </table:table-cell>
          <table:table-cell office:value-type="float" office:value="13.8071" table:style-name="ce5">
            <text:p>13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桃接李(大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5.4843000000000002" table:style-name="ce5">
            <text:p>5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桃接李(小)</text:p>
          </table:table-cell>
          <table:table-cell office:value-type="string" table:style-name="ce2">
            <text:p>生鮮,紅皮黃肉,去子,數顆混合均勻打碎</text:p>
          </table:table-cell>
          <table:table-cell office:value-type="float" office:value="6.702" table:style-name="ce5">
            <text:p>6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泰國芭樂</text:p>
          </table:table-cell>
          <table:table-cell office:value-type="string" table:style-name="ce2">
            <text:p>生鮮,圓形,黃綠皮白肉,去蒂及籽,切塊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海梨桶柑</text:p>
          </table:table-cell>
          <table:table-cell office:value-type="string" table:style-name="ce2">
            <text:p>生鮮,去皮去子,數顆混合均勻打碎</text:p>
          </table:table-cell>
          <table:table-cell office:value-type="float" office:value="17.910599999999999" table:style-name="ce5">
            <text:p>17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海頓芒果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荔枝平均值</text:p>
          </table:table-cell>
          <table:table-cell office:value-type="string" table:style-name="ce2">
            <text:p>生鮮,去皮及子,數顆混合均勻打碎</text:p>
          </table:table-cell>
          <table:table-cell office:value-type="float" office:value="4.1269999999999998" table:style-name="ce5">
            <text:p>4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草莓</text:p>
          </table:table-cell>
          <table:table-cell office:value-type="string" table:style-name="ce2">
            <text:p>生鮮,去蒂,數粒混合均勻打碎</text:p>
          </table:table-cell>
          <table:table-cell office:value-type="float" office:value="16.0015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高接梨平均值</text:p>
          </table:table-cell>
          <table:table-cell office:value-type="string" table:style-name="ce2">
            <text:p>生鮮,高接梨,去皮及核,數顆混合均勻打碎</text:p>
          </table:table-cell>
          <table:table-cell office:value-type="float" office:value="6.4485999999999999" table:style-name="ce5">
            <text:p>6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高牆桶柑</text:p>
          </table:table-cell>
          <table:table-cell office:value-type="string" table:style-name="ce2">
            <text:p>生鮮,去皮去子,數顆混合均勻打碎</text:p>
          </table:table-cell>
          <table:table-cell office:value-type="float" office:value="16.8628" table:style-name="ce5">
            <text:p>16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將軍蜜梨</text:p>
          </table:table-cell>
          <table:table-cell office:value-type="string" table:style-name="ce2">
            <text:p>生鮮,高接梨,去皮及核,數顆混合均勻打碎</text:p>
          </table:table-cell>
          <table:table-cell office:value-type="float" office:value="11.5463" table:style-name="ce5">
            <text:p>11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帶殼龍眼乾</text:p>
          </table:table-cell>
          <table:table-cell office:value-type="string" table:style-name="ce2">
            <text:p>生,去殼及子, 數顆混合均勻打碎</text:p>
          </table:table-cell>
          <table:table-cell office:value-type="float" office:value="29.673500000000001" table:style-name="ce5">
            <text:p>29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桶柑平均值</text:p>
          </table:table-cell>
          <table:table-cell office:value-type="string" table:style-name="ce2">
            <text:p>生鮮,去皮去子,數顆混合均勻打碎</text:p>
          </table:table-cell>
          <table:table-cell office:value-type="float" office:value="17.386700000000001" table:style-name="ce5">
            <text:p>17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梨山蜜梨</text:p>
          </table:table-cell>
          <table:table-cell office:value-type="string" table:style-name="ce2">
            <text:p>生鮮,高接梨,去皮及核,數顆混合均勻打碎</text:p>
          </table:table-cell>
          <table:table-cell office:value-type="float" office:value="1.3509" table:style-name="ce5">
            <text:p>1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瓜平均值(光皮洋香瓜)</text:p>
          </table:table-cell>
          <table:table-cell office:value-type="string" table:style-name="ce2">
            <text:p>生鮮,光皮洋香瓜種,橢圓形,黃皮白肉系,去皮及籽,切塊混合均勻打碎</text:p>
          </table:table-cell>
          <table:table-cell office:value-type="float" office:value="9.4460999999999995" table:style-name="ce5">
            <text:p>9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瓜平均值(東洋系脆瓜)</text:p>
          </table:table-cell>
          <table:table-cell office:value-type="string" table:style-name="ce2">
            <text:p>生鮮,東洋系脆瓜種,扁圓形,白綠皮肉系,去皮及籽,切塊混合均勻打碎</text:p>
          </table:table-cell>
          <table:table-cell office:value-type="float" office:value="7.3438999999999997" table:style-name="ce5">
            <text:p>7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瓜平均值(網紋洋香瓜)</text:p>
          </table:table-cell>
          <table:table-cell office:value-type="string" table:style-name="ce2">
            <text:p>生鮮,網紋洋香瓜種,綠肉系,去皮及籽,切塊混合均勻打碎</text:p>
          </table:table-cell>
          <table:table-cell office:value-type="float" office:value="10.274900000000001" table:style-name="ce5">
            <text:p>10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柿(進口)</text:p>
          </table:table-cell>
          <table:table-cell office:value-type="string" table:style-name="ce2">
            <text:p>生鮮,甜柿,去皮, 去蒂, 數個混合均勻打碎</text:p>
          </table:table-cell>
          <table:table-cell office:value-type="float" office:value="7.4649999999999999" table:style-name="ce5">
            <text:p>7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柿平均值</text:p>
          </table:table-cell>
          <table:table-cell office:value-type="string" table:style-name="ce2">
            <text:p>生鮮,甜柿,去皮, 去蒂, 數個混合均勻打碎</text:p>
          </table:table-cell>
          <table:table-cell office:value-type="float" office:value="7.6790000000000003" table:style-name="ce5">
            <text:p>7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蜜蜜鳳梨</text:p>
          </table:table-cell>
          <table:table-cell office:value-type="string" table:style-name="ce2">
            <text:p>生鮮,雜交種,去皮,切塊混合均勻打碎</text:p>
          </table:table-cell>
          <table:table-cell office:value-type="float" office:value="17.0761" table:style-name="ce5">
            <text:p>17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甜橙平均值(普遍系)</text:p>
          </table:table-cell>
          <table:table-cell office:value-type="string" table:style-name="ce2">
            <text:p>生鮮,普遍系,去皮及籽,數粒混合均勻打碎</text:p>
          </table:table-cell>
          <table:table-cell office:value-type="float" office:value="35.240299999999998" table:style-name="ce5">
            <text:p>35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蛋黃果</text:p>
          </table:table-cell>
          <table:table-cell office:value-type="string" table:style-name="ce2">
            <text:p>生鮮,長形種,去皮及子,數顆混合均勻打碎</text:p>
          </table:table-cell>
          <table:table-cell office:value-type="float" office:value="19.613399999999999" table:style-name="ce5">
            <text:p>19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凱特芒果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9.0150000000000006" table:style-name="ce5">
            <text:p>9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富士蘋果(進口)</text:p>
          </table:table-cell>
          <table:table-cell office:value-type="string" table:style-name="ce2">
            <text:p>生鮮,混色,去皮及核,數顆混合均勻打碎</text:p>
          </table:table-cell>
          <table:table-cell office:value-type="float" office:value="4.2179000000000002" table:style-name="ce5">
            <text:p>4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富有甜柿(大雪山)</text:p>
          </table:table-cell>
          <table:table-cell office:value-type="string" table:style-name="ce2">
            <text:p>皮, 去蒂, 數個混合均勻打碎</text:p>
          </table:table-cell>
          <table:table-cell office:value-type="float" office:value="7.8929999999999998" table:style-name="ce5">
            <text:p>7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無子西瓜</text:p>
          </table:table-cell>
          <table:table-cell office:value-type="string" table:style-name="ce2">
            <text:p>生鮮,無子西瓜,去皮,切塊混合均勻打碎</text:p>
          </table:table-cell>
          <table:table-cell office:value-type="float" office:value="15.226000000000001" table:style-name="ce5">
            <text:p>15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無子芭樂</text:p>
          </table:table-cell>
          <table:table-cell office:value-type="string" table:style-name="ce2">
            <text:p>生鮮,圓形,黃綠皮白肉,去蒂及籽,切塊混合均勻打碎</text:p>
          </table:table-cell>
          <table:table-cell office:value-type="float" office:value="4.2240000000000002" table:style-name="ce5">
            <text:p>4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無子紅葡萄(含皮)</text:p>
          </table:table-cell>
          <table:table-cell office:value-type="string" table:style-name="ce2">
            <text:p>生鮮,無子種,紅皮,含皮數顆混合均勻打碎</text:p>
          </table:table-cell>
          <table:table-cell office:value-type="float" office:value="12.464399999999999" table:style-name="ce5">
            <text:p>12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筆柿</text:p>
          </table:table-cell>
          <table:table-cell office:value-type="string" table:style-name="ce2">
            <text:p>生鮮,甜柿,去皮, 去蒂, 數個混合均勻打碎</text:p>
          </table:table-cell>
          <table:table-cell office:value-type="float" office:value="7.0084999999999997" table:style-name="ce5">
            <text:p>7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華寶大西瓜(花蓮)</text:p>
          </table:table-cell>
          <table:table-cell office:value-type="string" table:style-name="ce2">
            <text:p>生鮮,紅肉大瓜,長球型,淡綠色皮,去皮及籽,切塊混合均勻打碎</text:p>
          </table:table-cell>
          <table:table-cell office:value-type="float" office:value="16.960999999999999" table:style-name="ce5">
            <text:p>16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萊姆汁</text:p>
          </table:table-cell>
          <table:table-cell office:value-type="string" table:style-name="ce2">
            <text:p>生鮮,數顆榨汁混合均勻</text:p>
          </table:table-cell>
          <table:table-cell office:value-type="float" office:value="13.11" table:style-name="ce5">
            <text:p>13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皮葡萄柚</text:p>
          </table:table-cell>
          <table:table-cell office:value-type="string" table:style-name="ce2">
            <text:p>生鮮,黃皮粉紅肉,去皮,子及內膜,數顆混合均勻打碎</text:p>
          </table:table-cell>
          <table:table-cell office:value-type="float" office:value="20.312100000000001" table:style-name="ce5">
            <text:p>20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皮葡萄柚(進口)</text:p>
          </table:table-cell>
          <table:table-cell office:value-type="string" table:style-name="ce2">
            <text:p>生鮮,黃皮白肉,去皮,子及內膜,數顆混合均勻打碎</text:p>
          </table:table-cell>
          <table:table-cell office:value-type="float" office:value="16.305199999999999" table:style-name="ce5">
            <text:p>16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肉李</text:p>
          </table:table-cell>
          <table:table-cell office:value-type="string" table:style-name="ce2">
            <text:p>生鮮,黃皮黃肉,去子,數顆混合均勻打碎</text:p>
          </table:table-cell>
          <table:table-cell office:value-type="float" office:value="4.0410000000000004" table:style-name="ce5">
            <text:p>4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金聖女小番茄</text:p>
          </table:table-cell>
          <table:table-cell office:value-type="string" table:style-name="ce2">
            <text:p>生鮮,黃色系小果,去蒂頭,數粒混合均勻打碎</text:p>
          </table:table-cell>
          <table:table-cell office:value-type="float" office:value="12.67" table:style-name="ce5">
            <text:p>12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香瓜</text:p>
          </table:table-cell>
          <table:table-cell office:value-type="string" table:style-name="ce2">
            <text:p>生鮮,東洋系脆瓜種,橢圓形,黃皮白肉系,去皮及籽,切塊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黃番茄</text:p>
          </table:table-cell>
          <table:table-cell office:value-type="string" table:style-name="ce2">
            <text:p>生鮮,黃色系大果,去蒂頭,數粒混合均勻打碎</text:p>
          </table:table-cell>
          <table:table-cell office:value-type="float" office:value="9.5480999999999998" table:style-name="ce5">
            <text:p>9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金剛蓮霧</text:p>
          </table:table-cell>
          <table:table-cell office:value-type="string" table:style-name="ce2">
            <text:p>生鮮,粉紅色種,去蒂及籽,數粒混合均勻打碎</text:p>
          </table:table-cell>
          <table:table-cell office:value-type="float" office:value="3.6133999999999999" table:style-name="ce5">
            <text:p>3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珍珠蓮霧</text:p>
          </table:table-cell>
          <table:table-cell office:value-type="string" table:style-name="ce2">
            <text:p>生鮮,粉紅色種,去蒂及籽,數粒混合均勻打碎</text:p>
          </table:table-cell>
          <table:table-cell office:value-type="float" office:value="4.6890999999999998" table:style-name="ce5">
            <text:p>4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美人西瓜</text:p>
          </table:table-cell>
          <table:table-cell office:value-type="string" table:style-name="ce2">
            <text:p>生鮮,紅肉小瓜,去皮及籽,切塊混合均勻打碎</text:p>
          </table:table-cell>
          <table:table-cell office:value-type="float" office:value="11.482699999999999" table:style-name="ce5">
            <text:p>11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美人葡萄(含皮)</text:p>
          </table:table-cell>
          <table:table-cell office:value-type="string" table:style-name="ce2">
            <text:p>生鮮,無子種,黑皮,含皮數顆混合均勻打碎</text:p>
          </table:table-cell>
          <table:table-cell office:value-type="float" office:value="8.3737999999999992" table:style-name="ce5">
            <text:p>8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香芒果</text:p>
          </table:table-cell>
          <table:table-cell office:value-type="string" table:style-name="ce2">
            <text:p>生鮮,南洋種,去皮及心,切塊混合均勻打碎</text:p>
          </table:table-cell>
          <table:table-cell office:value-type="float" office:value="11.922000000000001" table:style-name="ce5">
            <text:p>11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棗</text:p>
          </table:table-cell>
          <table:table-cell office:value-type="string" table:style-name="ce2">
            <text:p>乾黑棗,去蒂及子,數粒混合均勻打碎</text:p>
          </table:table-cell>
          <table:table-cell office:value-type="float" office:value="66.510000000000005" table:style-name="ce5">
            <text:p>66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黑葉仔荔枝</text:p>
          </table:table-cell>
          <table:table-cell office:value-type="string" table:style-name="ce2">
            <text:p>生鮮,去皮及子,數顆混合均勻打碎</text:p>
          </table:table-cell>
          <table:table-cell office:value-type="float" office:value="5.6852" table:style-name="ce5">
            <text:p>5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椪柑</text:p>
          </table:table-cell>
          <table:table-cell office:value-type="string" table:style-name="ce2">
            <text:p>生鮮,去皮去子,數顆混合均勻打碎</text:p>
          </table:table-cell>
          <table:table-cell office:value-type="float" office:value="21.5656" table:style-name="ce5">
            <text:p>21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圓果金柑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6.8" table:style-name="ce5">
            <text:p>6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圓果金柑汁(綠皮)</text:p>
          </table:table-cell>
          <table:table-cell office:value-type="string" table:style-name="ce2">
            <text:p>生鮮,綠皮,數粒榨汁,混合均勻</text:p>
          </table:table-cell>
          <table:table-cell office:value-type="float" office:value="37.337000000000003" table:style-name="ce5">
            <text:p>37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意大利葡萄</text:p>
          </table:table-cell>
          <table:table-cell office:value-type="string" table:style-name="ce2">
            <text:p>生鮮,有子種,綠皮,去皮及子,數顆混合均勻打碎</text:p>
          </table:table-cell>
          <table:table-cell office:value-type="float" office:value="2.4838" table:style-name="ce5">
            <text:p>2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愛文芒果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5.6997" table:style-name="ce5">
            <text:p>5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新世紀梨</text:p>
          </table:table-cell>
          <table:table-cell office:value-type="string" table:style-name="ce2">
            <text:p>生鮮,新世紀梨,去皮及核,數顆混合均勻打碎</text:p>
          </table:table-cell>
          <table:table-cell office:value-type="float" office:value="2.9076" table:style-name="ce5">
            <text:p>2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新興梨</text:p>
          </table:table-cell>
          <table:table-cell office:value-type="string" table:style-name="ce2">
            <text:p>生鮮,新興梨,去皮及核,數顆混合均勻打碎</text:p>
          </table:table-cell>
          <table:table-cell office:value-type="float" office:value="1.929" table:style-name="ce5">
            <text:p>1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新疆哈蜜瓜</text:p>
          </table:table-cell>
          <table:table-cell office:value-type="string" table:style-name="ce2">
            <text:p>生鮮,哈蜜瓜種,去皮及籽,切塊混合均勻打碎</text:p>
          </table:table-cell>
          <table:table-cell office:value-type="float" office:value="14.5" table:style-name="ce5">
            <text:p>14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楊桃(11月取樣)</text:p>
          </table:table-cell>
          <table:table-cell office:value-type="string" table:style-name="ce2">
            <text:p>生鮮,去陵線及籽,切塊混合均勻打碎</text:p>
          </table:table-cell>
          <table:table-cell office:value-type="float" office:value="0.64959999999999996" table:style-name="ce5">
            <text:p>0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楊桃(2月取樣)</text:p>
          </table:table-cell>
          <table:table-cell office:value-type="string" table:style-name="ce2">
            <text:p>生鮮,去陵線及籽,切塊混合均勻打碎</text:p>
          </table:table-cell>
          <table:table-cell office:value-type="float" office:value="1.8255999999999999" table:style-name="ce5">
            <text:p>1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楊桃(5月取樣)</text:p>
          </table:table-cell>
          <table:table-cell office:value-type="string" table:style-name="ce2">
            <text:p>生鮮,去陵線及籽,切塊混合均勻打碎</text:p>
          </table:table-cell>
          <table:table-cell office:value-type="float" office:value="1.875" table:style-name="ce5">
            <text:p>1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楊桃(9月取樣)</text:p>
          </table:table-cell>
          <table:table-cell office:value-type="string" table:style-name="ce2">
            <text:p>生鮮,去陵線及籽,切塊混合均勻打碎</text:p>
          </table:table-cell>
          <table:table-cell office:value-type="float" office:value="1.1793" table:style-name="ce5">
            <text:p>1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楊桃平均值</text:p>
          </table:table-cell>
          <table:table-cell office:value-type="string" table:style-name="ce2">
            <text:p>生鮮,去陵線及籽,切塊混合均勻打碎</text:p>
          </table:table-cell>
          <table:table-cell office:value-type="float" office:value="1.3824000000000001" table:style-name="ce5">
            <text:p>1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聖女小番茄</text:p>
          </table:table-cell>
          <table:table-cell office:value-type="string" table:style-name="ce2">
            <text:p>生鮮,紅色系小果,去蒂頭,數粒混合均勻打碎</text:p>
          </table:table-cell>
          <table:table-cell office:value-type="float" office:value="15.7798" table:style-name="ce5">
            <text:p>15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聖心芒果</text:p>
          </table:table-cell>
          <table:table-cell office:value-type="string" table:style-name="ce2">
            <text:p>生鮮,西洋種,去皮及心,切塊混合均勻打碎</text:p>
          </table:table-cell>
          <table:table-cell office:value-type="float" office:value="11.534000000000001" table:style-name="ce5">
            <text:p>11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試交二號小番茄</text:p>
          </table:table-cell>
          <table:table-cell office:value-type="string" table:style-name="ce2">
            <text:p>生鮮,紅色系小果,去蒂頭,數粒混合均勻打碎</text:p>
          </table:table-cell>
          <table:table-cell office:value-type="float" office:value="12.6058" table:style-name="ce5">
            <text:p>12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農民黨一號芒果</text:p>
          </table:table-cell>
          <table:table-cell office:value-type="string" table:style-name="ce2">
            <text:p>生鮮,新興種,去皮及心,數個混合均勻打碎</text:p>
          </table:table-cell>
          <table:table-cell office:value-type="float" office:value="5.7897999999999996" table:style-name="ce5">
            <text:p>5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酪梨(室溫存放0天)</text:p>
          </table:table-cell>
          <table:table-cell office:value-type="string" table:style-name="ce2">
            <text:p>生鮮,綠皮,室溫存放0天,去皮及籽,數個混合均勻打碎</text:p>
          </table:table-cell>
          <table:table-cell office:value-type="float" office:value="2.9180000000000001" table:style-name="ce5">
            <text:p>2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酪梨(室溫存放3天)</text:p>
          </table:table-cell>
          <table:table-cell office:value-type="string" table:style-name="ce2">
            <text:p>生鮮,綠皮轉紅,室溫存放3天,去皮及籽,數個混合均勻打碎</text:p>
          </table:table-cell>
          <table:table-cell office:value-type="float" office:value="2.5150000000000001" table:style-name="ce5">
            <text:p>2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酪梨(室溫存放6天)</text:p>
          </table:table-cell>
          <table:table-cell office:value-type="string" table:style-name="ce2">
            <text:p>生鮮,紅皮,室溫存放6天,去皮及籽,數個混合均勻打碎</text:p>
          </table:table-cell>
          <table:table-cell office:value-type="float" office:value="4.3470000000000004" table:style-name="ce5">
            <text:p>4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酪梨(綠皮)</text:p>
          </table:table-cell>
          <table:table-cell office:value-type="string" table:style-name="ce2">
            <text:p>生鮮,綠皮,去皮及籽,數個混合均勻打碎</text:p>
          </table:table-cell>
          <table:table-cell office:value-type="float" office:value="6.2671999999999999" table:style-name="ce5">
            <text:p>6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酪梨平均值(綠皮)</text:p>
          </table:table-cell>
          <table:table-cell office:value-type="string" table:style-name="ce2">
            <text:p>生鮮,綠皮,去皮及籽,數個混合均勻打碎</text:p>
          </table:table-cell>
          <table:table-cell office:value-type="float" office:value="4.5926" table:style-name="ce5">
            <text:p>4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嘉玉甜瓜</text:p>
          </table:table-cell>
          <table:table-cell office:value-type="string" table:style-name="ce2">
            <text:p>生鮮,東洋系脆瓜種,扁圓形,白綠皮肉系,去皮及籽,切塊混合均勻打碎</text:p>
          </table:table-cell>
          <table:table-cell office:value-type="float" office:value="5.92" table:style-name="ce5">
            <text:p>5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嘉寶瓜</text:p>
          </table:table-cell>
          <table:table-cell office:value-type="string" table:style-name="ce2">
            <text:p>生鮮,澄肉西瓜,橢圓形,去皮,切塊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榴槤</text:p>
          </table:table-cell>
          <table:table-cell office:value-type="string" table:style-name="ce2">
            <text:p>生鮮,去皮去子,數粒混合均勻打碎</text:p>
          </table:table-cell>
          <table:table-cell office:value-type="float" office:value="5.0502000000000002" table:style-name="ce5">
            <text:p>5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福壽桃</text:p>
          </table:table-cell>
          <table:table-cell office:value-type="string" table:style-name="ce2">
            <text:p>生鮮,脆桃,去籽,數顆混合均勻打碎</text:p>
          </table:table-cell>
          <table:table-cell office:value-type="float" office:value="9.1389999999999993" table:style-name="ce5">
            <text:p>9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綠番茄</text:p>
          </table:table-cell>
          <table:table-cell office:value-type="string" table:style-name="ce2">
            <text:p>生鮮,綠色系大果,去蒂頭,數粒混合均勻打碎</text:p>
          </table:table-cell>
          <table:table-cell office:value-type="float" office:value="10.7667" table:style-name="ce5">
            <text:p>10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綠葡萄平均值</text:p>
          </table:table-cell>
          <table:table-cell office:value-type="string" table:style-name="ce2">
            <text:p>生鮮,有子種,綠皮,去皮及子,數顆混合均勻打碎</text:p>
          </table:table-cell>
          <table:table-cell office:value-type="float" office:value="3.4695" table:style-name="ce5">
            <text:p>3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翠玉青蘋果</text:p>
          </table:table-cell>
          <table:table-cell office:value-type="string" table:style-name="ce2">
            <text:p>生鮮,青皮,去皮及核,數顆混合均勻打碎</text:p>
          </table:table-cell>
          <table:table-cell office:value-type="float" office:value="3.9716999999999998" table:style-name="ce5">
            <text:p>3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翡翠李</text:p>
          </table:table-cell>
          <table:table-cell office:value-type="string" table:style-name="ce2">
            <text:p>生鮮,青皮黃肉,去子,數顆混合均勻打碎</text:p>
          </table:table-cell>
          <table:table-cell office:value-type="float" office:value="4.3166000000000002" table:style-name="ce5">
            <text:p>4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蜜世界洋香瓜</text:p>
          </table:table-cell>
          <table:table-cell office:value-type="string" table:style-name="ce2">
            <text:p>生鮮,光皮洋香瓜種,長球形,白綠皮綠肉系,去皮及籽,切塊混合均勻打碎</text:p>
          </table:table-cell>
          <table:table-cell office:value-type="float" office:value="10.128299999999999" table:style-name="ce5">
            <text:p>10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蜜棗(進口)</text:p>
          </table:table-cell>
          <table:table-cell office:value-type="string" table:style-name="ce2">
            <text:p>生鮮,大印度棗,去蒂及子,數個混合均勻打碎</text:p>
          </table:table-cell>
          <table:table-cell office:value-type="float" office:value="6.3369" table:style-name="ce5">
            <text:p>6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鳳梨平均值(雜交種)</text:p>
          </table:table-cell>
          <table:table-cell office:value-type="string" table:style-name="ce2">
            <text:p>生鮮,雜交種,去皮,切塊混合均勻打碎</text:p>
          </table:table-cell>
          <table:table-cell office:value-type="float" office:value="9.9786999999999999" table:style-name="ce5">
            <text:p>9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鳳梨釋迦</text:p>
          </table:table-cell>
          <table:table-cell office:value-type="string" table:style-name="ce2">
            <text:p>生鮮,去皮及子, 數個混合均勻打碎</text:p>
          </table:table-cell>
          <table:table-cell office:value-type="float" office:value="11.077999999999999" table:style-name="ce5">
            <text:p>11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蓮花芒果</text:p>
          </table:table-cell>
          <table:table-cell office:value-type="string" table:style-name="ce2">
            <text:p>生鮮,新興種,去皮及心,切塊混合均勻打碎</text:p>
          </table:table-cell>
          <table:table-cell office:value-type="float" office:value="8.5210000000000008" table:style-name="ce5">
            <text:p>8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蓮霧平均值(粉紅色種)</text:p>
          </table:table-cell>
          <table:table-cell office:value-type="string" table:style-name="ce2">
            <text:p>生鮮,粉紅色種,去蒂及籽,數粒混合均勻打碎</text:p>
          </table:table-cell>
          <table:table-cell office:value-type="float" office:value="4.1513" table:style-name="ce5">
            <text:p>4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橫山梨</text:p>
          </table:table-cell>
          <table:table-cell office:value-type="string" table:style-name="ce2">
            <text:p>生鮮,橫山梨,去皮及核,數顆混合均勻打碎</text:p>
          </table:table-cell>
          <table:table-cell office:value-type="float" office:value="1.9601" table:style-name="ce5">
            <text:p>1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澳洲甜橙(進口)</text:p>
          </table:table-cell>
          <table:table-cell office:value-type="string" table:style-name="ce2">
            <text:p>生鮮,普遍系,去皮及籽,數粒混合均勻打碎</text:p>
          </table:table-cell>
          <table:table-cell office:value-type="float" office:value="35.911299999999997" table:style-name="ce5">
            <text:p>35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龍眼</text:p>
          </table:table-cell>
          <table:table-cell office:value-type="string" table:style-name="ce2">
            <text:p>生鮮,去殼及子,數顆混合均勻打碎</text:p>
          </table:table-cell>
          <table:table-cell office:value-type="float" office:value="4.5374999999999996" table:style-name="ce5">
            <text:p>4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龍眼乾</text:p>
          </table:table-cell>
          <table:table-cell office:value-type="string" table:style-name="ce2">
            <text:p>生,已去殼及子, 數顆混合均勻打碎</text:p>
          </table:table-cell>
          <table:table-cell office:value-type="float" office:value="48.855800000000002" table:style-name="ce5">
            <text:p>48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檸檬</text:p>
          </table:table-cell>
          <table:table-cell office:value-type="string" table:style-name="ce2">
            <text:p>生鮮,去皮去子</text:p>
          </table:table-cell>
          <table:table-cell office:value-type="float" office:value="25.83" table:style-name="ce5">
            <text:p>25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檸檬汁(黃皮)</text:p>
          </table:table-cell>
          <table:table-cell office:value-type="string" table:style-name="ce2">
            <text:p>生鮮,數顆榨汁混合均勻</text:p>
          </table:table-cell>
          <table:table-cell office:value-type="float" office:value="11.259" table:style-name="ce5">
            <text:p>11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檸檬汁(綠皮)</text:p>
          </table:table-cell>
          <table:table-cell office:value-type="string" table:style-name="ce2">
            <text:p>生鮮,數顆榨汁混合均勻</text:p>
          </table:table-cell>
          <table:table-cell office:value-type="float" office:value="11.6936" table:style-name="ce5">
            <text:p>11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檸檬汁平均值</text:p>
          </table:table-cell>
          <table:table-cell office:value-type="string" table:style-name="ce2">
            <text:p>生鮮,數顆榨汁混合均勻</text:p>
          </table:table-cell>
          <table:table-cell office:value-type="float" office:value="11.4763" table:style-name="ce5">
            <text:p>11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檸檬柑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33.8157" table:style-name="ce5">
            <text:p>33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藍寶石洋香瓜</text:p>
          </table:table-cell>
          <table:table-cell office:value-type="string" table:style-name="ce2">
            <text:p>生鮮,網紋洋香瓜種,球形,綠皮綠肉系,去皮及籽,切塊混合均勻打碎</text:p>
          </table:table-cell>
          <table:table-cell office:value-type="float" office:value="11.9702" table:style-name="ce5">
            <text:p>11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蟠桃</text:p>
          </table:table-cell>
          <table:table-cell office:value-type="string" table:style-name="ce2">
            <text:p>生鮮,蟠桃,去籽,數顆混合均勻打碎</text:p>
          </table:table-cell>
          <table:table-cell office:value-type="float" office:value="13.247" table:style-name="ce5">
            <text:p>13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豐水梨</text:p>
          </table:table-cell>
          <table:table-cell office:value-type="string" table:style-name="ce2">
            <text:p>生鮮,豐水梨,去皮及核,數顆混合均勻打碎</text:p>
          </table:table-cell>
          <table:table-cell office:value-type="float" office:value="1.9311" table:style-name="ce5">
            <text:p>1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蘋果平均值(青皮)</text:p>
          </table:table-cell>
          <table:table-cell office:value-type="string" table:style-name="ce2">
            <text:p>生鮮,青皮,去皮及核,數顆混合均勻打碎</text:p>
          </table:table-cell>
          <table:table-cell office:value-type="float" office:value="4.1946000000000003" table:style-name="ce5">
            <text:p>4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蘋果平均值(混色)</text:p>
          </table:table-cell>
          <table:table-cell office:value-type="string" table:style-name="ce2">
            <text:p>生鮮,混色,去皮及籽,數粒混合均勻打碎</text:p>
          </table:table-cell>
          <table:table-cell office:value-type="float" office:value="3.6724999999999999" table:style-name="ce5">
            <text:p>3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釋迦</text:p>
          </table:table-cell>
          <table:table-cell office:value-type="string" table:style-name="ce2">
            <text:p>生鮮,去皮及子,數個混合均勻打碎</text:p>
          </table:table-cell>
          <table:table-cell office:value-type="float" office:value="18" table:style-name="ce5">
            <text:p>1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櫻桃</text:p>
          </table:table-cell>
          <table:table-cell office:value-type="string" table:style-name="ce2">
            <text:p>生鮮,紅皮,去子,數粒混合均勻打碎</text:p>
          </table:table-cell>
          <table:table-cell office:value-type="float" office:value="14.6145" table:style-name="ce5">
            <text:p>14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櫻桃小番茄</text:p>
          </table:table-cell>
          <table:table-cell office:value-type="string" table:style-name="ce2">
            <text:p>生鮮,紅色系小果,去蒂頭,數粒混合均勻打碎</text:p>
          </table:table-cell>
          <table:table-cell office:value-type="float" office:value="12.3407" table:style-name="ce5">
            <text:p>12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水果類</text:p>
          </table:table-cell>
          <table:table-cell office:value-type="string" table:style-name="ce2">
            <text:p>鶯哥桃</text:p>
          </table:table-cell>
          <table:table-cell office:value-type="string" table:style-name="ce2">
            <text:p>生鮮,脆桃,去籽,數顆混合均勻打碎</text:p>
          </table:table-cell>
          <table:table-cell office:value-type="float" office:value="5.6688000000000001" table:style-name="ce5">
            <text:p>5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大餅包小餅(紅豆)</text:p>
          </table:table-cell>
          <table:table-cell office:value-type="string" table:style-name="ce2">
            <text:p>熟食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小籠包</text:p>
          </table:table-cell>
          <table:table-cell office:value-type="string" table:style-name="ce2">
            <text:p>熟食,混合均勻打碎(豬肉,麵粉)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天婦羅</text:p>
          </table:table-cell>
          <table:table-cell office:value-type="string" table:style-name="ce2">
            <text:p>熟食,不含調味醬,混合均勻打碎(魚漿,太白粉)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水晶餃</text:p>
          </table:table-cell>
          <table:table-cell office:value-type="string" table:style-name="ce2">
            <text:p>生,混合均勻打碎(樹薯澱粉,豬肉,水,沙拉油,白蘿蔔乾,油蔥,醬油,調味料)</text:p>
          </table:table-cell>
          <table:table-cell office:value-type="float" office:value="19.398" table:style-name="ce5">
            <text:p>19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水煎包</text:p>
          </table:table-cell>
          <table:table-cell office:value-type="string" table:style-name="ce2">
            <text:p>熟食,混合均勻打碎</text:p>
          </table:table-cell>
          <table:table-cell office:value-type="float" office:value="40.697000000000003" table:style-name="ce5">
            <text:p>40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牛肉漢堡肉</text:p>
          </table:table-cell>
          <table:table-cell office:value-type="string" table:style-name="ce2">
            <text:p>生,混合均勻打碎(牛肉,禽肉,麵包粉,洋蔥,蕃茄醬,胡椒,鹽,糖,黃豆蛋白,磷酸鹽類,味精,香辛料)</text:p>
          </table:table-cell>
          <table:table-cell office:value-type="float" office:value="14.284000000000001" table:style-name="ce5">
            <text:p>14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牛肉餡餅</text:p>
          </table:table-cell>
          <table:table-cell office:value-type="string" table:style-name="ce2">
            <text:p>熟食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玉米濃湯調理包</text:p>
          </table:table-cell>
          <table:table-cell office:value-type="string" table:style-name="ce2">
            <text:p>生,混合均勻打碎(澱粉,玉米,糖,鹽,蔬菜粉,植物油,酵母粉,紅蘿蔔,馬鈴薯,香辛料,調味料,維生素</text:p>
          </table:table-cell>
          <table:table-cell office:value-type="float" office:value="42.061999999999998" table:style-name="ce5">
            <text:p>42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白饅頭</text:p>
          </table:table-cell>
          <table:table-cell office:value-type="string" table:style-name="ce2">
            <text:p>熟食,混合均勻打碎</text:p>
          </table:table-cell>
          <table:table-cell office:value-type="float" office:value="21" table:style-name="ce5">
            <text:p>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竹筍包</text:p>
          </table:table-cell>
          <table:table-cell office:value-type="string" table:style-name="ce2">
            <text:p>熟食,混合均勻打碎</text:p>
          </table:table-cell>
          <table:table-cell office:value-type="float" office:value="13.977" table:style-name="ce5">
            <text:p>13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肉圓</text:p>
          </table:table-cell>
          <table:table-cell office:value-type="string" table:style-name="ce2">
            <text:p>未炸半成品,不加醬料,混合均勻打碎(豬肉)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肉粽</text:p>
          </table:table-cell>
          <table:table-cell office:value-type="string" table:style-name="ce2">
            <text:p>熟食,混合均勻打碎(豬肉,香菇,鴨蛋黃,花生)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肉羹</text:p>
          </table:table-cell>
          <table:table-cell office:value-type="string" table:style-name="ce2">
            <text:p>熟,混合均勻打碎(豬肉,背脂,澱粉,糖,鹽,味精,蔥酥,香辛調味料)</text:p>
          </table:table-cell>
          <table:table-cell office:value-type="float" office:value="210.65600000000001" table:style-name="ce5">
            <text:p>210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叉燒包</text:p>
          </table:table-cell>
          <table:table-cell office:value-type="string" table:style-name="ce2">
            <text:p>冷凍包裝,混合均勻打碎(豬肉,麵粉)</text:p>
          </table:table-cell>
          <table:table-cell office:value-type="float" office:value="25" table:style-name="ce5">
            <text:p>2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叉燒包子</text:p>
          </table:table-cell>
          <table:table-cell office:value-type="string" table:style-name="ce2">
            <text:p>冷凍包裝,混合均勻打碎(叉燒肉,雞蛋,麵粉)</text:p>
          </table:table-cell>
          <table:table-cell office:value-type="float" office:value="5.97" table:style-name="ce5">
            <text:p>5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小香腸</text:p>
          </table:table-cell>
          <table:table-cell office:value-type="string" table:style-name="ce2">
            <text:p>冷凍包裝,混合均勻打碎(豬肉,牛肉)</text:p>
          </table:table-cell>
          <table:table-cell office:value-type="float" office:value="2.0099999999999998" table:style-name="ce5">
            <text:p>2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干貝酥</text:p>
          </table:table-cell>
          <table:table-cell office:value-type="string" table:style-name="ce2">
            <text:p>冷凍包裝,混合均勻打碎(鱈魚肉,卵白,澱粉,干貝及抽出物)</text:p>
          </table:table-cell>
          <table:table-cell office:value-type="float" office:value="189.65" table:style-name="ce5">
            <text:p>189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文蛤丸</text:p>
          </table:table-cell>
          <table:table-cell office:value-type="string" table:style-name="ce2">
            <text:p>冷凍包裝,混合均勻打碎(文蛤,虱目魚肉)</text:p>
          </table:table-cell>
          <table:table-cell office:value-type="float" office:value="20.53" table:style-name="ce5">
            <text:p>20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水晶包</text:p>
          </table:table-cell>
          <table:table-cell office:value-type="string" table:style-name="ce2">
            <text:p>冷凍包裝,混合均勻打碎(豬肉,蝦仁,澱粉,香菇,高麗菜)</text:p>
          </table:table-cell>
          <table:table-cell office:value-type="float" office:value="6.98" table:style-name="ce5">
            <text:p>6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火腿炒飯</text:p>
          </table:table-cell>
          <table:table-cell office:value-type="string" table:style-name="ce2">
            <text:p>冷凍包裝,混合均勻打碎(米,火腿,蔬菜)</text:p>
          </table:table-cell>
          <table:table-cell office:value-type="float" office:value="23" table:style-name="ce5">
            <text:p>2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牛肉水餃</text:p>
          </table:table-cell>
          <table:table-cell office:value-type="string" table:style-name="ce2">
            <text:p>冷凍包裝,混合均勻打碎(牛肉,洋蔥,麵粉)</text:p>
          </table:table-cell>
          <table:table-cell office:value-type="float" office:value="4.3099999999999996" table:style-name="ce5">
            <text:p>4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牛肉包子</text:p>
          </table:table-cell>
          <table:table-cell office:value-type="string" table:style-name="ce2">
            <text:p>冷凍包裝,混合均勻打碎(牛肉,麵粉,雞蛋)</text:p>
          </table:table-cell>
          <table:table-cell office:value-type="float" office:value="5.1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冬菜蝦仁餛飩</text:p>
          </table:table-cell>
          <table:table-cell office:value-type="string" table:style-name="ce2">
            <text:p>冷凍包裝,混合均勻打碎(蝦仁,魚肉,蔬菜,麵粉)</text:p>
          </table:table-cell>
          <table:table-cell office:value-type="float" office:value="33" table:style-name="ce5">
            <text:p>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可樂餅(奶汁)</text:p>
          </table:table-cell>
          <table:table-cell office:value-type="string" table:style-name="ce2">
            <text:p>冷凍包裝,混合均勻打碎(牛奶,洋蔥,火腿,玉米)</text:p>
          </table:table-cell>
          <table:table-cell office:value-type="float" office:value="6.98" table:style-name="ce5">
            <text:p>6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白饅頭</text:p>
          </table:table-cell>
          <table:table-cell office:value-type="string" table:style-name="ce2">
            <text:p>冷凍包裝,混合均勻打碎(麵粉)</text:p>
          </table:table-cell>
          <table:table-cell office:value-type="float" office:value="8.5399999999999991" table:style-name="ce5">
            <text:p>8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芋泥包</text:p>
          </table:table-cell>
          <table:table-cell office:value-type="string" table:style-name="ce2">
            <text:p>冷凍包裝,混合均勻打碎(麵粉,芋頭)</text:p>
          </table:table-cell>
          <table:table-cell office:value-type="float" office:value="16.11" table:style-name="ce5">
            <text:p>16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豆沙包</text:p>
          </table:table-cell>
          <table:table-cell office:value-type="string" table:style-name="ce2">
            <text:p>冷凍包裝,混合均勻打碎(麵粉,紅豆沙)</text:p>
          </table:table-cell>
          <table:table-cell office:value-type="float" office:value="21" table:style-name="ce5">
            <text:p>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咕咾肉</text:p>
          </table:table-cell>
          <table:table-cell office:value-type="string" table:style-name="ce2">
            <text:p>冷凍包裝,混合均勻打碎(豬肉,洋蔥,青椒)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披薩(黑胡椒火腿)</text:p>
          </table:table-cell>
          <table:table-cell office:value-type="string" table:style-name="ce2">
            <text:p>冷凍包裝,混合均勻打碎(麵粉,奶油)</text:p>
          </table:table-cell>
          <table:table-cell office:value-type="float" office:value="32.44" table:style-name="ce5">
            <text:p>32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芝麻包</text:p>
          </table:table-cell>
          <table:table-cell office:value-type="string" table:style-name="ce2">
            <text:p>冷凍包裝,混合均勻打碎(麵粉,芝麻粉)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芝麻湯圓</text:p>
          </table:table-cell>
          <table:table-cell office:value-type="string" table:style-name="ce2">
            <text:p>冷凍包裝,混合均勻打碎(糯米,芝麻粉)</text:p>
          </table:table-cell>
          <table:table-cell office:value-type="float" office:value="61" table:style-name="ce5">
            <text:p>6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生湯圓</text:p>
          </table:table-cell>
          <table:table-cell office:value-type="string" table:style-name="ce2">
            <text:p>冷凍包裝,混合均勻打碎(糯米,花生粉)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枝脆丸</text:p>
          </table:table-cell>
          <table:table-cell office:value-type="string" table:style-name="ce2">
            <text:p>冷凍包裝,混合均勻打碎(花枝肉,板油,澱粉)</text:p>
          </table:table-cell>
          <table:table-cell office:value-type="float" office:value="6.74" table:style-name="ce5">
            <text:p>6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枝排</text:p>
          </table:table-cell>
          <table:table-cell office:value-type="string" table:style-name="ce2">
            <text:p>冷凍食品,混合均勻打碎(花枝肉,魚漿,洋蔥,麵包屑,澱粉,調味料,磷酸鹽)</text:p>
          </table:table-cell>
          <table:table-cell office:value-type="float" office:value="20.146999999999998" table:style-name="ce5">
            <text:p>20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枝塊</text:p>
          </table:table-cell>
          <table:table-cell office:value-type="string" table:style-name="ce2">
            <text:p>冷凍包裝,混合均勻打碎(花枝,魷魚,魚漿)</text:p>
          </table:table-cell>
          <table:table-cell office:value-type="float" office:value="5.36" table:style-name="ce5">
            <text:p>5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枝餃</text:p>
          </table:table-cell>
          <table:table-cell office:value-type="string" table:style-name="ce2">
            <text:p>冷凍包裝,混合均勻打碎(海饅,花枝肉,澱粉)</text:p>
          </table:table-cell>
          <table:table-cell office:value-type="float" office:value="4.58" table:style-name="ce5">
            <text:p>4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花枝羹</text:p>
          </table:table-cell>
          <table:table-cell office:value-type="string" table:style-name="ce2">
            <text:p>冷凍包裝,混合均勻打碎(花枝,魚漿)</text:p>
          </table:table-cell>
          <table:table-cell office:value-type="float" office:value="610" table:style-name="ce5">
            <text:p>61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虱目魚丸</text:p>
          </table:table-cell>
          <table:table-cell office:value-type="string" table:style-name="ce2">
            <text:p>冷凍包裝,混合均勻打碎(虱目魚,澱粉)</text:p>
          </table:table-cell>
          <table:table-cell office:value-type="float" office:value="184.33" table:style-name="ce5">
            <text:p>184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春捲</text:p>
          </table:table-cell>
          <table:table-cell office:value-type="string" table:style-name="ce2">
            <text:p>冷凍包裝,混合均勻打碎(麵粉,椰菜,筍,青豆,蘑菇)</text:p>
          </table:table-cell>
          <table:table-cell office:value-type="float" office:value="1.05" table:style-name="ce5">
            <text:p>1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洋蔥圈</text:p>
          </table:table-cell>
          <table:table-cell office:value-type="string" table:style-name="ce2">
            <text:p>冷凍包裝,混合均勻打碎(洋蔥,麵粉,玉米粉)</text:p>
          </table:table-cell>
          <table:table-cell office:value-type="float" office:value="130.19" table:style-name="ce5">
            <text:p>130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珍珠丸</text:p>
          </table:table-cell>
          <table:table-cell office:value-type="string" table:style-name="ce2">
            <text:p>冷凍包裝,混合均勻打碎(豬肉,米)</text:p>
          </table:table-cell>
          <table:table-cell office:value-type="float" office:value="7.0967000000000002" table:style-name="ce5">
            <text:p>7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香菇餃</text:p>
          </table:table-cell>
          <table:table-cell office:value-type="string" table:style-name="ce2">
            <text:p>冷凍包裝,混合均勻打碎(豬肉,香菇,鱈魚)</text:p>
          </table:table-cell>
          <table:table-cell office:value-type="float" office:value="3.57" table:style-name="ce5">
            <text:p>3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香菇雞肉水餃</text:p>
          </table:table-cell>
          <table:table-cell office:value-type="string" table:style-name="ce2">
            <text:p>冷凍包裝,混合均勻打碎(雞肉,香菇,豬肉)</text:p>
          </table:table-cell>
          <table:table-cell office:value-type="float" office:value="13.53" table:style-name="ce5">
            <text:p>13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素食水餃</text:p>
          </table:table-cell>
          <table:table-cell office:value-type="string" table:style-name="ce2">
            <text:p>冷凍包裝,混合均勻打碎(麵粉,冬粉,蔬菜,腐皮)</text:p>
          </table:table-cell>
          <table:table-cell office:value-type="float" office:value="43.935000000000002" table:style-name="ce5">
            <text:p>43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素食熟水餃</text:p>
          </table:table-cell>
          <table:table-cell office:value-type="string" table:style-name="ce2">
            <text:p>冷凍包裝,混合均勻打碎(素肉,麵粉,蔬菜)</text:p>
          </table:table-cell>
          <table:table-cell office:value-type="float" office:value="15.43" table:style-name="ce5">
            <text:p>15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素菜包子</text:p>
          </table:table-cell>
          <table:table-cell office:value-type="string" table:style-name="ce2">
            <text:p>冷凍包裝,混合均勻打碎(麵粉,蔬菜)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素雞塊</text:p>
          </table:table-cell>
          <table:table-cell office:value-type="string" table:style-name="ce2">
            <text:p>冷凍包裝,混合均勻打碎(黃豆,大豆蛋白,麵衣)</text:p>
          </table:table-cell>
          <table:table-cell office:value-type="float" office:value="8.24" table:style-name="ce5">
            <text:p>8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貢丸</text:p>
          </table:table-cell>
          <table:table-cell office:value-type="string" table:style-name="ce2">
            <text:p>冷凍包裝,混合均勻打碎(豬後腿肉)</text:p>
          </table:table-cell>
          <table:table-cell office:value-type="float" office:value="6.2949999999999999" table:style-name="ce5">
            <text:p>6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蚵捲</text:p>
          </table:table-cell>
          <table:table-cell office:value-type="string" table:style-name="ce2">
            <text:p>冷凍包裝,混合均勻打碎(蚵,韭菜,豆皮)</text:p>
          </table:table-cell>
          <table:table-cell office:value-type="float" office:value="22.91" table:style-name="ce5">
            <text:p>22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蛋餃</text:p>
          </table:table-cell>
          <table:table-cell office:value-type="string" table:style-name="ce2">
            <text:p>冷凍包裝,混合均勻打碎(雞蛋,豬肉)</text:p>
          </table:table-cell>
          <table:table-cell office:value-type="float" office:value="10.85" table:style-name="ce5">
            <text:p>10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雪螺餃</text:p>
          </table:table-cell>
          <table:table-cell office:value-type="string" table:style-name="ce2">
            <text:p>冷凍包裝,混合均勻打碎(魚漿,雪螺,澱粉)</text:p>
          </table:table-cell>
          <table:table-cell office:value-type="float" office:value="49.67" table:style-name="ce5">
            <text:p>49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魚卵卷</text:p>
          </table:table-cell>
          <table:table-cell office:value-type="string" table:style-name="ce2">
            <text:p>冷凍包裝,混合均勻打碎(魚卵,魚漿)</text:p>
          </table:table-cell>
          <table:table-cell office:value-type="float" office:value="13.35" table:style-name="ce5">
            <text:p>13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魚捲</text:p>
          </table:table-cell>
          <table:table-cell office:value-type="string" table:style-name="ce2">
            <text:p>冷凍包裝,混合均勻打碎(旗魚,鱈魚,馬蹄,裹麵)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魚餃</text:p>
          </table:table-cell>
          <table:table-cell office:value-type="string" table:style-name="ce2">
            <text:p>冷凍包裝,混合均勻打碎(海鰻,豬肉,澱粉)</text:p>
          </table:table-cell>
          <table:table-cell office:value-type="float" office:value="39.81" table:style-name="ce5">
            <text:p>39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筒仔米糕</text:p>
          </table:table-cell>
          <table:table-cell office:value-type="string" table:style-name="ce2">
            <text:p>冷凍包裝,混合均勻打碎(糯米,香菇,豬前腿肉)</text:p>
          </table:table-cell>
          <table:table-cell office:value-type="float" office:value="6.0519999999999996" table:style-name="ce5">
            <text:p>6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菜肉餛飩</text:p>
          </table:table-cell>
          <table:table-cell office:value-type="string" table:style-name="ce2">
            <text:p>冷凍包裝,混合均勻打碎(豬腿肉,麵粉,蔬菜)</text:p>
          </table:table-cell>
          <table:table-cell office:value-type="float" office:value="44" table:style-name="ce5">
            <text:p>4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旗魚丸</text:p>
          </table:table-cell>
          <table:table-cell office:value-type="string" table:style-name="ce2">
            <text:p>冷凍包裝,混合均勻打碎(旗魚肉,澱粉)</text:p>
          </table:table-cell>
          <table:table-cell office:value-type="float" office:value="807" table:style-name="ce5">
            <text:p>80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旗魚塊</text:p>
          </table:table-cell>
          <table:table-cell office:value-type="string" table:style-name="ce2">
            <text:p>冷凍包裝,混合均勻打碎(旗魚肉,澱粉)</text:p>
          </table:table-cell>
          <table:table-cell office:value-type="float" office:value="4.1500000000000004" table:style-name="ce5">
            <text:p>4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酸菜焢肉包子</text:p>
          </table:table-cell>
          <table:table-cell office:value-type="string" table:style-name="ce2">
            <text:p>冷凍包裝,混合均勻打碎(麵粉,豬肉,酸菜)</text:p>
          </table:table-cell>
          <table:table-cell office:value-type="float" office:value="10.73" table:style-name="ce5">
            <text:p>10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銀絲卷(奶黃)</text:p>
          </table:table-cell>
          <table:table-cell office:value-type="string" table:style-name="ce2">
            <text:p>冷凍包裝,混合均勻打碎(麵粉,奶黃醬)</text:p>
          </table:table-cell>
          <table:table-cell office:value-type="float" office:value="8.84" table:style-name="ce5">
            <text:p>8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蓮蓉包</text:p>
          </table:table-cell>
          <table:table-cell office:value-type="string" table:style-name="ce2">
            <text:p>冷凍包裝,混合均勻打碎</text:p>
          </table:table-cell>
          <table:table-cell office:value-type="float" office:value="24" table:style-name="ce5">
            <text:p>2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蔥油餅</text:p>
          </table:table-cell>
          <table:table-cell office:value-type="string" table:style-name="ce2">
            <text:p>冷凍包裝,混合均勻打碎(麵粉,蔥,雞蛋)</text:p>
          </table:table-cell>
          <table:table-cell office:value-type="float" office:value="8.3550000000000004" table:style-name="ce5">
            <text:p>8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蝦丸</text:p>
          </table:table-cell>
          <table:table-cell office:value-type="string" table:style-name="ce2">
            <text:p>冷凍包裝,混合均勻打碎(蝦肉,魚漿)</text:p>
          </table:table-cell>
          <table:table-cell office:value-type="float" office:value="405.64" table:style-name="ce5">
            <text:p>405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蝦仁炒飯</text:p>
          </table:table-cell>
          <table:table-cell office:value-type="string" table:style-name="ce2">
            <text:p>冷凍包裝,混合均勻打碎(米,蝦仁,蔬菜)</text:p>
          </table:table-cell>
          <table:table-cell office:value-type="float" office:value="24" table:style-name="ce5">
            <text:p>2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蝦捲</text:p>
          </table:table-cell>
          <table:table-cell office:value-type="string" table:style-name="ce2">
            <text:p>生,混合均勻打碎(魚漿,蝦,豬脂,澱粉,蛋白,馬蹄,紅蘿蔔,蒜頭,青蔥,洋蔥,糖,鹽,豆皮,香油,</text:p>
          </table:table-cell>
          <table:table-cell office:value-type="float" office:value="116.057" table:style-name="ce5">
            <text:p>116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蝦餃</text:p>
          </table:table-cell>
          <table:table-cell office:value-type="string" table:style-name="ce2">
            <text:p>冷凍包裝,混合均勻打碎(海鰻,蝦仁,豬肉,澱粉)</text:p>
          </table:table-cell>
          <table:table-cell office:value-type="float" office:value="52.1" table:style-name="ce5">
            <text:p>52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蝦餅</text:p>
          </table:table-cell>
          <table:table-cell office:value-type="string" table:style-name="ce2">
            <text:p>冷凍包裝,混合均勻打碎(蝦仁,鱈魚,馬蹄,豌豆,裹麵)</text:p>
          </table:table-cell>
          <table:table-cell office:value-type="float" office:value="48" table:style-name="ce5">
            <text:p>4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水餃</text:p>
          </table:table-cell>
          <table:table-cell office:value-type="string" table:style-name="ce2">
            <text:p>冷凍包裝,混合均勻打碎(麵粉,鮮肉,蔬菜)</text:p>
          </table:table-cell>
          <table:table-cell office:value-type="float" office:value="18.399999999999999" table:style-name="ce5">
            <text:p>18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包子</text:p>
          </table:table-cell>
          <table:table-cell office:value-type="string" table:style-name="ce2">
            <text:p>冷凍包裝,混合均勻打碎(豬肉,麵粉,蔬菜)</text:p>
          </table:table-cell>
          <table:table-cell office:value-type="float" office:value="19.035" table:style-name="ce5">
            <text:p>19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韭菜水餃</text:p>
          </table:table-cell>
          <table:table-cell office:value-type="string" table:style-name="ce2">
            <text:p>冷凍包裝,混合均勻打碎(麵粉,鮮肉,蔬菜)</text:p>
          </table:table-cell>
          <table:table-cell office:value-type="float" office:value="18" table:style-name="ce5">
            <text:p>1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湯包</text:p>
          </table:table-cell>
          <table:table-cell office:value-type="string" table:style-name="ce2">
            <text:p>冷凍包裝,混合均勻打碎(豬後腿肉,麵粉)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湯圓</text:p>
          </table:table-cell>
          <table:table-cell office:value-type="string" table:style-name="ce2">
            <text:p>冷凍包裝,混合均勻打碎(糯米,豬前腿)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熟水餃</text:p>
          </table:table-cell>
          <table:table-cell office:value-type="string" table:style-name="ce2">
            <text:p>冷凍包裝,混合均勻打碎(豬肉,麵粉,蔬菜)</text:p>
          </table:table-cell>
          <table:table-cell office:value-type="float" office:value="7.83" table:style-name="ce5">
            <text:p>7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餛飩</text:p>
          </table:table-cell>
          <table:table-cell office:value-type="string" table:style-name="ce2">
            <text:p>冷凍包裝,混合均勻打碎(麵粉,鮮肉,蔬菜)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豬肉蟹黃水餃</text:p>
          </table:table-cell>
          <table:table-cell office:value-type="string" table:style-name="ce2">
            <text:p>冷凍包裝,混合均勻打碎(豬肉,麵粉)</text:p>
          </table:table-cell>
          <table:table-cell office:value-type="float" office:value="7.76" table:style-name="ce5">
            <text:p>7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魷魚圈</text:p>
          </table:table-cell>
          <table:table-cell office:value-type="string" table:style-name="ce2">
            <text:p>冷凍包裝,混合均勻打碎(魷魚,魚漿)</text:p>
          </table:table-cell>
          <table:table-cell office:value-type="float" office:value="30" table:style-name="ce5">
            <text:p>3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燒賣</text:p>
          </table:table-cell>
          <table:table-cell office:value-type="string" table:style-name="ce2">
            <text:p>冷凍包裝,混合均勻打碎(豬後腿肉,蔬菜)</text:p>
          </table:table-cell>
          <table:table-cell office:value-type="float" office:value="19.585000000000001" table:style-name="ce5">
            <text:p>19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燕餃</text:p>
          </table:table-cell>
          <table:table-cell office:value-type="string" table:style-name="ce2">
            <text:p>冷凍包裝,混合均勻打碎(豬後腿肉,澱粉)</text:p>
          </table:table-cell>
          <table:table-cell office:value-type="float" office:value="4.5949999999999998" table:style-name="ce5">
            <text:p>4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鮪排</text:p>
          </table:table-cell>
          <table:table-cell office:value-type="string" table:style-name="ce2">
            <text:p>冷凍包裝,混合均勻打碎(鮪魚,魚漿)</text:p>
          </table:table-cell>
          <table:table-cell office:value-type="float" office:value="41" table:style-name="ce5">
            <text:p>4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鮪魚水餃</text:p>
          </table:table-cell>
          <table:table-cell office:value-type="string" table:style-name="ce2">
            <text:p>冷凍包裝,混合均勻打碎(麵粉,鮪魚,豬肉)</text:p>
          </table:table-cell>
          <table:table-cell office:value-type="float" office:value="7.17" table:style-name="ce5">
            <text:p>7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雞肉丸</text:p>
          </table:table-cell>
          <table:table-cell office:value-type="string" table:style-name="ce2">
            <text:p>冷凍包裝,混合均勻打碎(雞肉,澱粉)</text:p>
          </table:table-cell>
          <table:table-cell office:value-type="float" office:value="9.85" table:style-name="ce5">
            <text:p>9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雞塊</text:p>
          </table:table-cell>
          <table:table-cell office:value-type="string" table:style-name="ce2">
            <text:p>冷凍包裝,混合均勻打碎(雞胸肉,腿肉)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蟹味棒</text:p>
          </table:table-cell>
          <table:table-cell office:value-type="string" table:style-name="ce2">
            <text:p>冷凍包裝,混合均勻打碎(魚漿)</text:p>
          </table:table-cell>
          <table:table-cell office:value-type="float" office:value="90" table:style-name="ce5">
            <text:p>9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凍鱈魚丸</text:p>
          </table:table-cell>
          <table:table-cell office:value-type="string" table:style-name="ce2">
            <text:p>冷凍包裝,混合均勻打碎(鱈魚,澱粉)</text:p>
          </table:table-cell>
          <table:table-cell office:value-type="float" office:value="18.765000000000001" table:style-name="ce5">
            <text:p>18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冷藏堅果饅頭</text:p>
          </table:table-cell>
          <table:table-cell office:value-type="string" table:style-name="ce2">
            <text:p>冷藏包裝,混合均勻打碎(麵粉,核桃,枸杞,松子,杏仁,葵花子,葡萄乾)</text:p>
          </table:table-cell>
          <table:table-cell office:value-type="float" office:value="10.73" table:style-name="ce5">
            <text:p>10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沖泡濃湯(海鮮)</text:p>
          </table:table-cell>
          <table:table-cell office:value-type="string" table:style-name="ce2">
            <text:p>鋁袋包裝,混合均勻磨碎</text:p>
          </table:table-cell>
          <table:table-cell office:value-type="float" office:value="77" table:style-name="ce5">
            <text:p>7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芋頭饅頭</text:p>
          </table:table-cell>
          <table:table-cell office:value-type="string" table:style-name="ce2">
            <text:p>熟食,混合均勻打碎</text:p>
          </table:table-cell>
          <table:table-cell office:value-type="float" office:value="16.936" table:style-name="ce5">
            <text:p>16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豆棗</text:p>
          </table:table-cell>
          <table:table-cell office:value-type="string" table:style-name="ce2">
            <text:p>熟食,混合均勻打碎(黃豆)</text:p>
          </table:table-cell>
          <table:table-cell office:value-type="float" office:value="272.70999999999998" table:style-name="ce5">
            <text:p>272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油豆腐粉絲(阿給)</text:p>
          </table:table-cell>
          <table:table-cell office:value-type="string" table:style-name="ce2">
            <text:p>熟食,混合均勻打碎(豆腐皮,粉絲)</text:p>
          </table:table-cell>
          <table:table-cell office:value-type="float" office:value="110" table:style-name="ce5">
            <text:p>11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油條</text:p>
          </table:table-cell>
          <table:table-cell office:value-type="string" table:style-name="ce2">
            <text:p>熟食,混合均勻打碎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泡麵(牛肉口味)</text:p>
          </table:table-cell>
          <table:table-cell office:value-type="string" table:style-name="ce2">
            <text:p>熟,混合均勻打碎(麵粉,調味料)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泡麵(鮮蝦口味)</text:p>
          </table:table-cell>
          <table:table-cell office:value-type="string" table:style-name="ce2">
            <text:p>熟,混合均勻打碎(麵粉,調味料)</text:p>
          </table:table-cell>
          <table:table-cell office:value-type="float" office:value="52" table:style-name="ce5">
            <text:p>5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炒板條</text:p>
          </table:table-cell>
          <table:table-cell office:value-type="string" table:style-name="ce2">
            <text:p>熟食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花瓜罐頭</text:p>
          </table:table-cell>
          <table:table-cell office:value-type="string" table:style-name="ce2">
            <text:p>熟食,混合均勻打碎(花瓜,醬油)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花生麵筋罐頭</text:p>
          </table:table-cell>
          <table:table-cell office:value-type="string" table:style-name="ce2">
            <text:p>熟食,混合均勻打碎(麵粉,花生)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花捲</text:p>
          </table:table-cell>
          <table:table-cell office:value-type="string" table:style-name="ce2">
            <text:p>熟食,混合均勻打碎</text:p>
          </table:table-cell>
          <table:table-cell office:value-type="float" office:value="14.010999999999999" table:style-name="ce5">
            <text:p>14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茄汁鯖魚罐頭</text:p>
          </table:table-cell>
          <table:table-cell office:value-type="string" table:style-name="ce2">
            <text:p>熟,混合均勻打碎(鯖魚,番茄醬,鹽,糖)(固形物150g/罐)</text:p>
          </table:table-cell>
          <table:table-cell office:value-type="float" office:value="245.74299999999999" table:style-name="ce5">
            <text:p>245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韭菜盒子</text:p>
          </table:table-cell>
          <table:table-cell office:value-type="string" table:style-name="ce2">
            <text:p>熟食,混合均勻打碎</text:p>
          </table:table-cell>
          <table:table-cell office:value-type="float" office:value="59" table:style-name="ce5">
            <text:p>5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香筍鮪魚罐頭</text:p>
          </table:table-cell>
          <table:table-cell office:value-type="string" table:style-name="ce2">
            <text:p>熟食,混合均勻打碎(鮪魚,金筍)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香菇麵筋罐頭</text:p>
          </table:table-cell>
          <table:table-cell office:value-type="string" table:style-name="ce2">
            <text:p>熟食,混合均勻打碎(麵粉,香菇)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清蒸蝦仁肉圓</text:p>
          </table:table-cell>
          <table:table-cell office:value-type="string" table:style-name="ce2">
            <text:p>熟食,混合均勻打碎(豬肉,蝦仁等)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甜酒釀</text:p>
          </table:table-cell>
          <table:table-cell office:value-type="string" table:style-name="ce2">
            <text:p>混合均勻打碎(糯米,水,酵母)</text:p>
          </table:table-cell>
          <table:table-cell office:value-type="float" office:value="5.2790999999999997" table:style-name="ce5">
            <text:p>5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蚵仔煎</text:p>
          </table:table-cell>
          <table:table-cell office:value-type="string" table:style-name="ce2">
            <text:p>熟食,不含醬料,混合均勻打碎</text:p>
          </table:table-cell>
          <table:table-cell office:value-type="float" office:value="31" table:style-name="ce5">
            <text:p>3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蛋餅皮</text:p>
          </table:table-cell>
          <table:table-cell office:value-type="string" table:style-name="ce2">
            <text:p>生,混合均勻打碎(麵粉,澱粉,蔥,植物油,豬油,白芝?,鹽,糖,調味料)</text:p>
          </table:table-cell>
          <table:table-cell office:value-type="float" office:value="15.361000000000001" table:style-name="ce5">
            <text:p>15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麻油辣腐乳</text:p>
          </table:table-cell>
          <table:table-cell office:value-type="string" table:style-name="ce2">
            <text:p>熟食,混合均勻打碎(豆腐,辣椒,麻油)</text:p>
          </table:table-cell>
          <table:table-cell office:value-type="float" office:value="136.9" table:style-name="ce5">
            <text:p>136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棺材板</text:p>
          </table:table-cell>
          <table:table-cell office:value-type="string" table:style-name="ce2">
            <text:p>熟食,土司片夾胡蘿蔔,蝦仁,花枝等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筒仔米糕</text:p>
          </table:table-cell>
          <table:table-cell office:value-type="string" table:style-name="ce2">
            <text:p>熟食,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黑糖饅頭</text:p>
          </table:table-cell>
          <table:table-cell office:value-type="string" table:style-name="ce2">
            <text:p>熟食,混合均勻打碎</text:p>
          </table:table-cell>
          <table:table-cell office:value-type="float" office:value="19.199000000000002" table:style-name="ce5">
            <text:p>19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溫州餛飩</text:p>
          </table:table-cell>
          <table:table-cell office:value-type="string" table:style-name="ce2">
            <text:p>熟食,混合均勻打碎(豬肉)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廣東粥</text:p>
          </table:table-cell>
          <table:table-cell office:value-type="string" table:style-name="ce2">
            <text:p>熟食,混合均勻打碎(花枝,豬肝,油條,蛋)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豬肉餡餅</text:p>
          </table:table-cell>
          <table:table-cell office:value-type="string" table:style-name="ce2">
            <text:p>熟食,混合均勻打碎</text:p>
          </table:table-cell>
          <table:table-cell office:value-type="float" office:value="15.193" table:style-name="ce5">
            <text:p>1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豬肉鍋貼</text:p>
          </table:table-cell>
          <table:table-cell office:value-type="string" table:style-name="ce2">
            <text:p>熟食,混合均勻打碎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豬血糕</text:p>
          </table:table-cell>
          <table:table-cell office:value-type="string" table:style-name="ce2">
            <text:p>生,混合均勻打碎(豬血,糯米,鹽)</text:p>
          </table:table-cell>
          <table:table-cell office:value-type="float" office:value="8.5429999999999993" table:style-name="ce5">
            <text:p>8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豬腳凍</text:p>
          </table:table-cell>
          <table:table-cell office:value-type="string" table:style-name="ce2">
            <text:p>熟食,不須加熱即可食用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擔仔麵</text:p>
          </table:table-cell>
          <table:table-cell office:value-type="string" table:style-name="ce2">
            <text:p>熟食,加肉燥不含湯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燒餅</text:p>
          </table:table-cell>
          <table:table-cell office:value-type="string" table:style-name="ce2">
            <text:p>熟食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鴨血糕</text:p>
          </table:table-cell>
          <table:table-cell office:value-type="string" table:style-name="ce2">
            <text:p>生,混合均勻打碎(鴨血,糯米,鹽)</text:p>
          </table:table-cell>
          <table:table-cell office:value-type="float" office:value="14.11" table:style-name="ce5">
            <text:p>14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韓式泡菜</text:p>
          </table:table-cell>
          <table:table-cell office:value-type="string" table:style-name="ce2">
            <text:p>熟食,混合均勻打碎(大白菜,辣椒粉,大蒜,魚露,蔥,洋蔥,薑,胡蘿蔔,鹽,糖)</text:p>
          </table:table-cell>
          <table:table-cell office:value-type="float" office:value="63.051000000000002" table:style-name="ce5">
            <text:p>6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加工調理食品類</text:p>
          </table:table-cell>
          <table:table-cell office:value-type="string" table:style-name="ce2">
            <text:p>糯米飯糰</text:p>
          </table:table-cell>
          <table:table-cell office:value-type="string" table:style-name="ce2">
            <text:p>熟食,混合均勻打碎(油條,肉鬆,菜脯)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二節翅(土雞)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二節翅(肉雞)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10.1" table:style-name="ce5">
            <text:p>10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二節翅平均值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8.0500000000000007" table:style-name="ce5">
            <text:p>8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三節翅(土雞)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三節翅(肉雞)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10.857100000000001" table:style-name="ce5">
            <text:p>10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三節翅平均值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7.9286000000000003" table:style-name="ce5">
            <text:p>7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叉燒肉</text:p>
          </table:table-cell>
          <table:table-cell office:value-type="string" table:style-name="ce2">
            <text:p>生,豬叉燒肉,真空包裝,混合均勻打碎(豬肉,鹽,糖,醬油,紅麴醬,調味料,食品添加物)</text:p>
          </table:table-cell>
          <table:table-cell office:value-type="float" office:value="16.649000000000001" table:style-name="ce5">
            <text:p>16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土番鴨</text:p>
          </table:table-cell>
          <table:table-cell office:value-type="string" table:style-name="ce2">
            <text:p>生,全鴨肉,去皮,去頭腳,去骨及內臟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土雞</text:p>
          </table:table-cell>
          <table:table-cell office:value-type="string" table:style-name="ce2">
            <text:p>生,全雞肉,去頭尾,去翅膀及腳,去骨及內臟,混合均勻打碎</text:p>
          </table:table-cell>
          <table:table-cell office:value-type="float" office:value="9.641" table:style-name="ce5">
            <text:p>9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小巧香腸</text:p>
          </table:table-cell>
          <table:table-cell office:value-type="string" table:style-name="ce2">
            <text:p>生,豬肉與雞肉香腸,混合均勻打碎(豬肉,雞肉)</text:p>
          </table:table-cell>
          <table:table-cell office:value-type="float" office:value="1.61" table:style-name="ce5">
            <text:p>1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小羊腰脊肉</text:p>
          </table:table-cell>
          <table:table-cell office:value-type="string" table:style-name="ce2">
            <text:p>生,綿羊,冷凍切片,混合均勻打碎</text:p>
          </table:table-cell>
          <table:table-cell office:value-type="float" office:value="8.0860000000000003" table:style-name="ce5">
            <text:p>8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山羊前腿肉片</text:p>
          </table:table-cell>
          <table:table-cell office:value-type="string" table:style-name="ce2">
            <text:p>生,山羊,前腿部位,混合均勻打碎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山羊後腿肉火鍋片</text:p>
          </table:table-cell>
          <table:table-cell office:value-type="string" table:style-name="ce2">
            <text:p>生,山羊,後腿部位,混合均勻打碎</text:p>
          </table:table-cell>
          <table:table-cell office:value-type="float" office:value="7.5345000000000004" table:style-name="ce5">
            <text:p>7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山羊帶皮羊肉塊</text:p>
          </table:table-cell>
          <table:table-cell office:value-type="string" table:style-name="ce2">
            <text:p>生,山羊,混合均勻打碎</text:p>
          </table:table-cell>
          <table:table-cell office:value-type="float" office:value="11.525" table:style-name="ce5">
            <text:p>11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切片火腿(牛肉)</text:p>
          </table:table-cell>
          <table:table-cell office:value-type="string" table:style-name="ce2">
            <text:p>熟,牛肉火腿,混合均勻打碎(牛肉,鹽,胡椒,黃豆蛋白,澱粉)</text:p>
          </table:table-cell>
          <table:table-cell office:value-type="float" office:value="17.88" table:style-name="ce5">
            <text:p>17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切片火腿(豬肉)</text:p>
          </table:table-cell>
          <table:table-cell office:value-type="string" table:style-name="ce2">
            <text:p>熟,豬肉火腿,混合均勻打碎(豬肉,鹽,糖)</text:p>
          </table:table-cell>
          <table:table-cell office:value-type="float" office:value="35.505000000000003" table:style-name="ce5">
            <text:p>35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太空鴨</text:p>
          </table:table-cell>
          <table:table-cell office:value-type="string" table:style-name="ce2">
            <text:p>生,全鴨肉,去尾巴,去骨,混合均勻打碎</text:p>
          </table:table-cell>
          <table:table-cell office:value-type="float" office:value="10.39" table:style-name="ce5">
            <text:p>10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太空鴨(去皮)</text:p>
          </table:table-cell>
          <table:table-cell office:value-type="string" table:style-name="ce2">
            <text:p>生,全鴨肉,去皮,去頭尾,去翅腳,去骨,混合均勻打碎</text:p>
          </table:table-cell>
          <table:table-cell office:value-type="float" office:value="11.101000000000001" table:style-name="ce5">
            <text:p>11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火雞肉</text:p>
          </table:table-cell>
          <table:table-cell office:value-type="string" table:style-name="ce2">
            <text:p>生,全火雞,含皮,去頭腳,去骨及內臟,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小排平均值</text:p>
          </table:table-cell>
          <table:table-cell office:value-type="string" table:style-name="ce2">
            <text:p>生,牛肋脊部位,冷凍產品,去骨,混合均勻打碎</text:p>
          </table:table-cell>
          <table:table-cell office:value-type="float" office:value="9.2993000000000006" table:style-name="ce5">
            <text:p>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去骨肩胛小排</text:p>
          </table:table-cell>
          <table:table-cell office:value-type="string" table:style-name="ce2">
            <text:p>生,牛肩胛部位,冷凍產品,混合均勻打碎</text:p>
          </table:table-cell>
          <table:table-cell office:value-type="float" office:value="5.76" table:style-name="ce5">
            <text:p>5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火腿(黑胡椒)</text:p>
          </table:table-cell>
          <table:table-cell office:value-type="string" table:style-name="ce2">
            <text:p>熟,牛肉火腿,混合均勻打碎(牛肉)</text:p>
          </table:table-cell>
          <table:table-cell office:value-type="float" office:value="4.6100000000000003" table:style-name="ce5">
            <text:p>4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火腿平均值</text:p>
          </table:table-cell>
          <table:table-cell office:value-type="string" table:style-name="ce2">
            <text:p>熟,牛肉火腿,混合均勻打碎(牛肉,鹽,胡椒,黃豆蛋白,澱粉)</text:p>
          </table:table-cell>
          <table:table-cell office:value-type="float" office:value="11.244999999999999" table:style-name="ce5">
            <text:p>11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火鍋片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9.9610000000000003" table:style-name="ce5">
            <text:p>9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香腸</text:p>
          </table:table-cell>
          <table:table-cell office:value-type="string" table:style-name="ce2">
            <text:p>生,牛肉香腸,混合均勻打碎</text:p>
          </table:table-cell>
          <table:table-cell office:value-type="float" office:value="11.13" table:style-name="ce5">
            <text:p>11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乾</text:p>
          </table:table-cell>
          <table:table-cell office:value-type="string" table:style-name="ce2">
            <text:p>熟,牛肉乾,混合均勻打碎(牛肉,砂糖,果醬,醬油,食品添加物)</text:p>
          </table:table-cell>
          <table:table-cell office:value-type="float" office:value="11.875" table:style-name="ce5">
            <text:p>11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乾(辣味)</text:p>
          </table:table-cell>
          <table:table-cell office:value-type="string" table:style-name="ce2">
            <text:p>熟,牛肉乾,混合均勻打碎(牛肉,醬油,砂糖,食品添加物)</text:p>
          </table:table-cell>
          <table:table-cell office:value-type="float" office:value="5.34" table:style-name="ce5">
            <text:p>5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肉乾平均值</text:p>
          </table:table-cell>
          <table:table-cell office:value-type="string" table:style-name="ce2">
            <text:p>熟,牛肉乾,混合均勻打碎(牛肉,砂糖,果醬,醬油,食品添加物)</text:p>
          </table:table-cell>
          <table:table-cell office:value-type="float" office:value="8.6074999999999999" table:style-name="ce5">
            <text:p>8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肋條</text:p>
          </table:table-cell>
          <table:table-cell office:value-type="string" table:style-name="ce2">
            <text:p>生,牛肋脊部位,冷凍產品,混合均勻打碎</text:p>
          </table:table-cell>
          <table:table-cell office:value-type="float" office:value="9.5" table:style-name="ce5">
            <text:p>9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肚(蜂巢胃)</text:p>
          </table:table-cell>
          <table:table-cell office:value-type="string" table:style-name="ce2">
            <text:p>生,牛臟器,混合均勻打碎</text:p>
          </table:table-cell>
          <table:table-cell office:value-type="float" office:value="18.8245" table:style-name="ce5">
            <text:p>18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肚(瘤胃)</text:p>
          </table:table-cell>
          <table:table-cell office:value-type="string" table:style-name="ce2">
            <text:p>生,牛臟器,混合均勻打碎</text:p>
          </table:table-cell>
          <table:table-cell office:value-type="float" office:value="32.909999999999997" table:style-name="ce5">
            <text:p>32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肚切片(瘤胃)</text:p>
          </table:table-cell>
          <table:table-cell office:value-type="string" table:style-name="ce2">
            <text:p>生,牛臟器,混合均勻打碎</text:p>
          </table:table-cell>
          <table:table-cell office:value-type="float" office:value="55.49" table:style-name="ce5">
            <text:p>55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肚平均值</text:p>
          </table:table-cell>
          <table:table-cell office:value-type="string" table:style-name="ce2">
            <text:p>生,牛臟器,混合均勻打碎</text:p>
          </table:table-cell>
          <table:table-cell office:value-type="float" office:value="35.741500000000002" table:style-name="ce5">
            <text:p>35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前胸肉</text:p>
          </table:table-cell>
          <table:table-cell office:value-type="string" table:style-name="ce2">
            <text:p>生,牛前胸部位,冷凍產品,混合均勻打碎</text:p>
          </table:table-cell>
          <table:table-cell office:value-type="float" office:value="5.33" table:style-name="ce5">
            <text:p>5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後腿肉</text:p>
          </table:table-cell>
          <table:table-cell office:value-type="string" table:style-name="ce2">
            <text:p>生,牛後腿部位,冷凍產品,混合均勻打碎</text:p>
          </table:table-cell>
          <table:table-cell office:value-type="float" office:value="7.0774999999999997" table:style-name="ce5">
            <text:p>7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後腿股肉</text:p>
          </table:table-cell>
          <table:table-cell office:value-type="string" table:style-name="ce2">
            <text:p>生,牛後腿部位,冷凍產品,混合均勻打碎</text:p>
          </table:table-cell>
          <table:table-cell office:value-type="float" office:value="1.97" table:style-name="ce5">
            <text:p>1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後腿腱子心</text:p>
          </table:table-cell>
          <table:table-cell office:value-type="string" table:style-name="ce2">
            <text:p>生,牛後腿部位,冷凍產品,混合均勻打碎</text:p>
          </table:table-cell>
          <table:table-cell office:value-type="float" office:value="7.5667" table:style-name="ce5">
            <text:p>7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修清前胸肉</text:p>
          </table:table-cell>
          <table:table-cell office:value-type="string" table:style-name="ce2">
            <text:p>生,牛前胸部位,冷凍產品,混合均勻打碎</text:p>
          </table:table-cell>
          <table:table-cell office:value-type="float" office:value="5.1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牛筋</text:p>
          </table:table-cell>
          <table:table-cell office:value-type="string" table:style-name="ce2">
            <text:p>生,牛臟器,真空冷凍包裝,混合均勻打碎</text:p>
          </table:table-cell>
          <table:table-cell office:value-type="float" office:value="9.9979999999999993" table:style-name="ce5">
            <text:p>1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皮清肉(土雞)</text:p>
          </table:table-cell>
          <table:table-cell office:value-type="string" table:style-name="ce2">
            <text:p>生,雞胸部位,混合均勻打碎</text:p>
          </table:table-cell>
          <table:table-cell office:value-type="float" office:value="4.3680000000000003" table:style-name="ce5">
            <text:p>4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皮清肉(肉雞)</text:p>
          </table:table-cell>
          <table:table-cell office:value-type="string" table:style-name="ce2">
            <text:p>生,雞胸部位,混合均勻打碎</text:p>
          </table:table-cell>
          <table:table-cell office:value-type="float" office:value="3.5550000000000002" table:style-name="ce5">
            <text:p>3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皮清肉平均值</text:p>
          </table:table-cell>
          <table:table-cell office:value-type="string" table:style-name="ce2">
            <text:p>生,雞胸部位,混合均勻打碎</text:p>
          </table:table-cell>
          <table:table-cell office:value-type="float" office:value="3.9615" table:style-name="ce5">
            <text:p>3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皮雞胸肉(肉雞)</text:p>
          </table:table-cell>
          <table:table-cell office:value-type="string" table:style-name="ce2">
            <text:p>生,雞胸部位,去皮,去骨,混合均勻打碎</text:p>
          </table:table-cell>
          <table:table-cell office:value-type="float" office:value="1" table:style-name="ce5">
            <text:p>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骨牛小排</text:p>
          </table:table-cell>
          <table:table-cell office:value-type="string" table:style-name="ce2">
            <text:p>生,牛肋脊部位,冷凍產品,混合均勻打碎</text:p>
          </table:table-cell>
          <table:table-cell office:value-type="float" office:value="8.3684999999999992" table:style-name="ce5">
            <text:p>8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骨肩頸眼羊肉</text:p>
          </table:table-cell>
          <table:table-cell office:value-type="string" table:style-name="ce2">
            <text:p>生,綿羊,冷凍切片,混合均勻打碎</text:p>
          </table:table-cell>
          <table:table-cell office:value-type="float" office:value="4.0010000000000003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去骨紐約克牛排</text:p>
          </table:table-cell>
          <table:table-cell office:value-type="string" table:style-name="ce2">
            <text:p>生,牛前腰脊部位,冷凍產品,混合均勻打碎</text:p>
          </table:table-cell>
          <table:table-cell office:value-type="float" office:value="6.1550000000000002" table:style-name="ce5">
            <text:p>6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全鴨平均值</text:p>
          </table:table-cell>
          <table:table-cell office:value-type="string" table:style-name="ce2">
            <text:p>生,全鴨肉,去頭腳,去骨及內臟,混合均勻打碎</text:p>
          </table:table-cell>
          <table:table-cell office:value-type="float" office:value="7.2850000000000001" table:style-name="ce5">
            <text:p>7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全鴨平均值(去皮)</text:p>
          </table:table-cell>
          <table:table-cell office:value-type="string" table:style-name="ce2">
            <text:p>生,全鴨肉,去皮,去頭腳,去骨及內臟,混合均勻打碎</text:p>
          </table:table-cell>
          <table:table-cell office:value-type="float" office:value="7.5505000000000004" table:style-name="ce5">
            <text:p>7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全雞平均值</text:p>
          </table:table-cell>
          <table:table-cell office:value-type="string" table:style-name="ce2">
            <text:p>生,全雞肉,去頭尾,去翅膀及腳,去骨及內臟,混合均勻打碎</text:p>
          </table:table-cell>
          <table:table-cell office:value-type="float" office:value="5.7605000000000004" table:style-name="ce5">
            <text:p>5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肉雞</text:p>
          </table:table-cell>
          <table:table-cell office:value-type="string" table:style-name="ce2">
            <text:p>生,全雞肉,去頭尾,去翅膀及腳,去骨及內臟,混合均勻打碎</text:p>
          </table:table-cell>
          <table:table-cell office:value-type="float" office:value="0.82" table:style-name="ce5">
            <text:p>0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西式火腿</text:p>
          </table:table-cell>
          <table:table-cell office:value-type="string" table:style-name="ce2">
            <text:p>熟,豬肉火腿,混合均勻打碎(豬肉,鹽,糖,澱粉,黃豆蛋白,食品添加物)</text:p>
          </table:table-cell>
          <table:table-cell office:value-type="float" office:value="8.1150000000000002" table:style-name="ce5">
            <text:p>8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冷凍烤雞翅</text:p>
          </table:table-cell>
          <table:table-cell office:value-type="string" table:style-name="ce2">
            <text:p>熟,冷凍包裝,去骨,混合均勻打碎(雞翅,植物油)</text:p>
          </table:table-cell>
          <table:table-cell office:value-type="float" office:value="14" table:style-name="ce5">
            <text:p>1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沙朗牛排</text:p>
          </table:table-cell>
          <table:table-cell office:value-type="string" table:style-name="ce2">
            <text:p>生,牛肋脊部位,冷凍產品,混合均勻打碎</text:p>
          </table:table-cell>
          <table:table-cell office:value-type="float" office:value="7.1482999999999999" table:style-name="ce5">
            <text:p>7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里肌肉(土雞)</text:p>
          </table:table-cell>
          <table:table-cell office:value-type="string" table:style-name="ce2">
            <text:p>生,雞胸部位,去皮,混合均勻打碎</text:p>
          </table:table-cell>
          <table:table-cell office:value-type="float" office:value="4.0019999999999998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里肌肉(肉雞)</text:p>
          </table:table-cell>
          <table:table-cell office:value-type="string" table:style-name="ce2">
            <text:p>生,雞胸部位,混合均勻打碎</text:p>
          </table:table-cell>
          <table:table-cell office:value-type="float" office:value="2.375" table:style-name="ce5">
            <text:p>2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里肌肉平均值</text:p>
          </table:table-cell>
          <table:table-cell office:value-type="string" table:style-name="ce2">
            <text:p>生,雞胸部位,去皮,混合均勻打碎</text:p>
          </table:table-cell>
          <table:table-cell office:value-type="float" office:value="3.1884999999999999" table:style-name="ce5">
            <text:p>3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板腱<text:s/></text:p>
          </table:table-cell>
          <table:table-cell office:value-type="string" table:style-name="ce2">
            <text:p>生,牛肩胛部位,冷凍產品,混合均勻打碎</text:p>
          </table:table-cell>
          <table:table-cell office:value-type="float" office:value="4.7255000000000003" table:style-name="ce5">
            <text:p>4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法式羊排</text:p>
          </table:table-cell>
          <table:table-cell office:value-type="string" table:style-name="ce2">
            <text:p>生,綿羊,冷凍切片,混合均勻打碎</text:p>
          </table:table-cell>
          <table:table-cell office:value-type="float" office:value="12.25" table:style-name="ce5">
            <text:p>12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虎皮蛙</text:p>
          </table:table-cell>
          <table:table-cell office:value-type="string" table:style-name="ce2">
            <text:p>生,人工養殖,去頭,去皮,去骨及內臟,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香腸</text:p>
          </table:table-cell>
          <table:table-cell office:value-type="string" table:style-name="ce2">
            <text:p>生,豬肉香腸,混合均勻打碎(豬肉,豬腸衣,鹽,糖,食品添加物)</text:p>
          </table:table-cell>
          <table:table-cell office:value-type="float" office:value="2.4215" table:style-name="ce5">
            <text:p>2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香腸(蒜味)</text:p>
          </table:table-cell>
          <table:table-cell office:value-type="string" table:style-name="ce2">
            <text:p>生,豬肉香腸,混合均勻打碎(豬肉,豬腸衣,鹽,糖,蒜粉,食品添加物)</text:p>
          </table:table-cell>
          <table:table-cell office:value-type="float" office:value="5.55" table:style-name="ce5">
            <text:p>5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烤雞</text:p>
          </table:table-cell>
          <table:table-cell office:value-type="string" table:style-name="ce2">
            <text:p>熟,全雞肉,去頭尾,去骨,混合均勻打碎</text:p>
          </table:table-cell>
          <table:table-cell office:value-type="float" office:value="5.33" table:style-name="ce5">
            <text:p>5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烏骨雞</text:p>
          </table:table-cell>
          <table:table-cell office:value-type="string" table:style-name="ce2">
            <text:p>生,全雞肉,去頭尾,去翅膀及腳,去骨及內臟,混合均勻打碎</text:p>
          </table:table-cell>
          <table:table-cell office:value-type="float" office:value="6.8205" table:style-name="ce5">
            <text:p>6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翅腿(肉雞)</text:p>
          </table:table-cell>
          <table:table-cell office:value-type="string" table:style-name="ce2">
            <text:p>生,雞翅部位,去骨,含皮,混合均勻打碎</text:p>
          </table:table-cell>
          <table:table-cell office:value-type="float" office:value="7.41" table:style-name="ce5">
            <text:p>7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茶鵝</text:p>
          </table:table-cell>
          <table:table-cell office:value-type="string" table:style-name="ce2">
            <text:p>熟,全茶鵝肉,以精選紅茶葉薰烤,含皮,去頭腳,去骨及內臟,混合均勻打碎</text:p>
          </table:table-cell>
          <table:table-cell office:value-type="float" office:value="7.67" table:style-name="ce5">
            <text:p>7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骨腿(土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8.1579999999999995" table:style-name="ce5">
            <text:p>8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骨腿(肉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12.051500000000001" table:style-name="ce5">
            <text:p>12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骨腿平均值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10.104799999999999" table:style-name="ce5">
            <text:p>10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培根</text:p>
          </table:table-cell>
          <table:table-cell office:value-type="string" table:style-name="ce2">
            <text:p>生,豬肉培根,混合均勻打碎(豬腰肉,鹽,糖,維生素C,黃豆蛋白,食品添加物)</text:p>
          </table:table-cell>
          <table:table-cell office:value-type="float" office:value="3.18" table:style-name="ce5">
            <text:p>3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帶皮雞胸肉(肉雞)</text:p>
          </table:table-cell>
          <table:table-cell office:value-type="string" table:style-name="ce2">
            <text:p>生,雞胸部位,含皮,去骨,混合均勻打碎</text:p>
          </table:table-cell>
          <table:table-cell office:value-type="float" office:value="9.1300000000000008" table:style-name="ce5">
            <text:p>9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帶骨牛小排</text:p>
          </table:table-cell>
          <table:table-cell office:value-type="string" table:style-name="ce2">
            <text:p>生,牛肋脊部位,冷凍產品,去骨,混合均勻打碎</text:p>
          </table:table-cell>
          <table:table-cell office:value-type="float" office:value="10.23" table:style-name="ce5">
            <text:p>10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清腿(土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1" table:style-name="ce5">
            <text:p>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清腿(肉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7.4116999999999997" table:style-name="ce5">
            <text:p>7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清腿平均值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4.2058999999999997" table:style-name="ce5">
            <text:p>4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蛇肉</text:p>
          </table:table-cell>
          <table:table-cell office:value-type="string" table:style-name="ce2">
            <text:p>生,含皮,去頭,去骨及內臟,混合均勻打碎</text:p>
          </table:table-cell>
          <table:table-cell office:value-type="float" office:value="157" table:style-name="ce5">
            <text:p>15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棒棒腿(土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2" table:style-name="ce5">
            <text:p>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棒棒腿(肉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8.4049999999999994" table:style-name="ce5">
            <text:p>8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棒棒腿平均值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5.2024999999999997" table:style-name="ce5">
            <text:p>5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番鴨</text:p>
          </table:table-cell>
          <table:table-cell office:value-type="string" table:style-name="ce2">
            <text:p>生,全鴨肉,去頭腳,去骨及內臟,混合均勻打碎</text:p>
          </table:table-cell>
          <table:table-cell office:value-type="float" office:value="4.18" table:style-name="ce5">
            <text:p>4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腓力牛排</text:p>
          </table:table-cell>
          <table:table-cell office:value-type="string" table:style-name="ce2">
            <text:p>生,牛前腰脊部位,冷凍產品,混合均勻打碎</text:p>
          </table:table-cell>
          <table:table-cell office:value-type="float" office:value="5.4450000000000003" table:style-name="ce5">
            <text:p>5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雉雞</text:p>
          </table:table-cell>
          <table:table-cell office:value-type="string" table:style-name="ce2">
            <text:p>生,全雞肉,去頭尾,去翅膀及腳,去骨及內臟,混合均勻打碎</text:p>
          </table:table-cell>
          <table:table-cell office:value-type="float" office:value="2.61" table:style-name="ce5">
            <text:p>2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僧帽肌</text:p>
          </table:table-cell>
          <table:table-cell office:value-type="string" table:style-name="ce2">
            <text:p>生,豬背脊部位,混合均勻打碎</text:p>
          </table:table-cell>
          <table:table-cell office:value-type="float" office:value="3.661" table:style-name="ce5">
            <text:p>3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滷牛筋</text:p>
          </table:table-cell>
          <table:table-cell office:value-type="string" table:style-name="ce2">
            <text:p>熟,混合均勻打碎</text:p>
          </table:table-cell>
          <table:table-cell office:value-type="float" office:value="10.727" table:style-name="ce5">
            <text:p>10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滷豬腳</text:p>
          </table:table-cell>
          <table:table-cell office:value-type="string" table:style-name="ce2">
            <text:p>熟,滷豬腳,去骨,混合均勻打碎</text:p>
          </table:table-cell>
          <table:table-cell office:value-type="float" office:value="40" table:style-name="ce5">
            <text:p>4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綿羊肉切片</text:p>
          </table:table-cell>
          <table:table-cell office:value-type="string" table:style-name="ce2">
            <text:p>生,綿羊,冷凍切片,混合均勻打碎</text:p>
          </table:table-cell>
          <table:table-cell office:value-type="float" office:value="0.8" table:style-name="ce5">
            <text:p>0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綿羊腹脅肉火鍋片</text:p>
          </table:table-cell>
          <table:table-cell office:value-type="string" table:style-name="ce2">
            <text:p>生,綿羊,腹脅部位,冷凍火鍋片,混合均勻打碎</text:p>
          </table:table-cell>
          <table:table-cell office:value-type="float" office:value="15.081" table:style-name="ce5">
            <text:p>15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蒟蒻香腸(蒜味)</text:p>
          </table:table-cell>
          <table:table-cell office:value-type="string" table:style-name="ce2">
            <text:p>生,豬肉香腸,混合均勻打碎(豬肉,豬腸衣,蒟蒻,肉精香料)</text:p>
          </table:table-cell>
          <table:table-cell office:value-type="float" office:value="5.2" table:style-name="ce5">
            <text:p>5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德國香腸</text:p>
          </table:table-cell>
          <table:table-cell office:value-type="string" table:style-name="ce2">
            <text:p>生,豬肉熱狗,混合均勻打碎(豬肉,羊腸衣,鹽,糖,澱粉,維生素C,天然色素(胡蘿蔔素),調味料等)</text:p>
          </table:table-cell>
          <table:table-cell office:value-type="float" office:value="17.978000000000002" table:style-name="ce5">
            <text:p>17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熟豬肚</text:p>
          </table:table-cell>
          <table:table-cell office:value-type="string" table:style-name="ce2">
            <text:p>熟,豬臟器,水煮,混合均勻打碎(豬肚)</text:p>
          </table:table-cell>
          <table:table-cell office:value-type="float" office:value="17.23" table:style-name="ce5">
            <text:p>17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熟鵝腿肉</text:p>
          </table:table-cell>
          <table:table-cell office:value-type="string" table:style-name="ce2">
            <text:p>熟,鵝腿部位,水煮,去骨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熱狗</text:p>
          </table:table-cell>
          <table:table-cell office:value-type="string" table:style-name="ce2">
            <text:p>生,豬肉熱狗,混合均勻打碎(豬肉,鹽,糖,澱粉,黃豆蛋白,食品添加物)</text:p>
          </table:table-cell>
          <table:table-cell office:value-type="float" office:value="13.666" table:style-name="ce5">
            <text:p>13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膝軟骨(肉雞)</text:p>
          </table:table-cell>
          <table:table-cell office:value-type="string" table:style-name="ce2">
            <text:p>生,雞臟器,混合均勻打碎</text:p>
          </table:table-cell>
          <table:table-cell office:value-type="float" office:value="20.83" table:style-name="ce5">
            <text:p>20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下肩肉</text:p>
          </table:table-cell>
          <table:table-cell office:value-type="string" table:style-name="ce2">
            <text:p>生,豬肩胛部位,去皮及骨,混合均勻打碎</text:p>
          </table:table-cell>
          <table:table-cell office:value-type="float" office:value="3.41" table:style-name="ce5">
            <text:p>3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下肩瘦肉</text:p>
          </table:table-cell>
          <table:table-cell office:value-type="string" table:style-name="ce2">
            <text:p>生,豬肩胛部位,去肥肉,去皮及骨,混合均勻打碎</text:p>
          </table:table-cell>
          <table:table-cell office:value-type="float" office:value="3.5350000000000001" table:style-name="ce5">
            <text:p>3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上肩肉</text:p>
          </table:table-cell>
          <table:table-cell office:value-type="string" table:style-name="ce2">
            <text:p>生,豬肩胛部位,去皮及骨,混合均勻打碎</text:p>
          </table:table-cell>
          <table:table-cell office:value-type="float" office:value="2.2050000000000001" table:style-name="ce5">
            <text:p>2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大里肌</text:p>
          </table:table-cell>
          <table:table-cell office:value-type="string" table:style-name="ce2">
            <text:p>生,豬背脊部位,混合均勻打碎</text:p>
          </table:table-cell>
          <table:table-cell office:value-type="float" office:value="2.1549999999999998" table:style-name="ce5">
            <text:p>2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大骨湯</text:p>
          </table:table-cell>
          <table:table-cell office:value-type="string" table:style-name="ce2">
            <text:p>熟,1082g大骨以2L沸水燙洗2分鐘,再以3.5L沸水熬煮4小時,最後定量至2 L.</text:p>
          </table:table-cell>
          <table:table-cell office:value-type="float" office:value="0.28999999999999998" table:style-name="ce5">
            <text:p>0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大排</text:p>
          </table:table-cell>
          <table:table-cell office:value-type="string" table:style-name="ce2">
            <text:p>生,豬背脊部位,去骨,混合均勻打碎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大腸</text:p>
          </table:table-cell>
          <table:table-cell office:value-type="string" table:style-name="ce2">
            <text:p>生,豬臟器,混合均勻打碎</text:p>
          </table:table-cell>
          <table:table-cell office:value-type="float" office:value="15.494999999999999" table:style-name="ce5">
            <text:p>1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小里肌</text:p>
          </table:table-cell>
          <table:table-cell office:value-type="string" table:style-name="ce2">
            <text:p>生,豬小里肌部位,混合均勻打碎</text:p>
          </table:table-cell>
          <table:table-cell office:value-type="float" office:value="3.39" table:style-name="ce5">
            <text:p>3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小排</text:p>
          </table:table-cell>
          <table:table-cell office:value-type="string" table:style-name="ce2">
            <text:p>生,豬背脊部位,去骨,混合均勻打碎</text:p>
          </table:table-cell>
          <table:table-cell office:value-type="float" office:value="32.5443" table:style-name="ce5">
            <text:p>32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小腸</text:p>
          </table:table-cell>
          <table:table-cell office:value-type="string" table:style-name="ce2">
            <text:p>生,豬臟器,混合均勻打碎</text:p>
          </table:table-cell>
          <table:table-cell office:value-type="float" office:value="7.9349999999999996" table:style-name="ce5">
            <text:p>7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心</text:p>
          </table:table-cell>
          <table:table-cell office:value-type="string" table:style-name="ce2">
            <text:p>生,豬臟器,混合均勻打碎</text:p>
          </table:table-cell>
          <table:table-cell office:value-type="float" office:value="2.5049999999999999" table:style-name="ce5">
            <text:p>2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去皮腹脇肉</text:p>
          </table:table-cell>
          <table:table-cell office:value-type="string" table:style-name="ce2">
            <text:p>生,豬腹脇部位,去皮,混合均勻打碎</text:p>
          </table:table-cell>
          <table:table-cell office:value-type="float" office:value="2" table:style-name="ce5">
            <text:p>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白管</text:p>
          </table:table-cell>
          <table:table-cell office:value-type="string" table:style-name="ce2">
            <text:p>生,豬臟器,混合均勻打碎</text:p>
          </table:table-cell>
          <table:table-cell office:value-type="float" office:value="20.503" table:style-name="ce5">
            <text:p>20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耳</text:p>
          </table:table-cell>
          <table:table-cell office:value-type="string" table:style-name="ce2">
            <text:p>生,豬臟器,混合均勻打碎</text:p>
          </table:table-cell>
          <table:table-cell office:value-type="float" office:value="15.804" table:style-name="ce5">
            <text:p>15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香腸平均值</text:p>
          </table:table-cell>
          <table:table-cell office:value-type="string" table:style-name="ce2">
            <text:p>生,豬肉香腸,混合均勻打碎(豬肉,豬腸衣,鹽,糖,蒜粉,食品添加物)</text:p>
          </table:table-cell>
          <table:table-cell office:value-type="float" office:value="3.6953999999999998" table:style-name="ce5">
            <text:p>3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乾</text:p>
          </table:table-cell>
          <table:table-cell office:value-type="string" table:style-name="ce2">
            <text:p>熟,豬肉乾,混合均勻打碎</text:p>
          </table:table-cell>
          <table:table-cell office:value-type="float" office:value="7.6849999999999996" table:style-name="ce5">
            <text:p>7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條</text:p>
          </table:table-cell>
          <table:table-cell office:value-type="string" table:style-name="ce2">
            <text:p>熟,豬肉乾,混合均勻打碎(豬肉,醬油,砂糖,食品添加物)</text:p>
          </table:table-cell>
          <table:table-cell office:value-type="float" office:value="7.69" table:style-name="ce5">
            <text:p>7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脯</text:p>
          </table:table-cell>
          <table:table-cell office:value-type="string" table:style-name="ce2">
            <text:p>熟,豬肉鬆,混合均勻打碎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酥</text:p>
          </table:table-cell>
          <table:table-cell office:value-type="string" table:style-name="ce2">
            <text:p>熟,豬肉鬆,混合均勻打碎</text:p>
          </table:table-cell>
          <table:table-cell office:value-type="float" office:value="90" table:style-name="ce5">
            <text:p>9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熱狗平均值</text:p>
          </table:table-cell>
          <table:table-cell office:value-type="string" table:style-name="ce2">
            <text:p>生,豬肉熱狗,混合均勻打碎(豬肉,羊腸衣,鹽,糖,澱粉,維生素C,天然色素(胡蘿蔔素),調味料等)</text:p>
          </table:table-cell>
          <table:table-cell office:value-type="float" office:value="15.821999999999999" table:style-name="ce5">
            <text:p>15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肉鬆平均值</text:p>
          </table:table-cell>
          <table:table-cell office:value-type="string" table:style-name="ce2">
            <text:p>熟,豬肉鬆,混合均勻打碎</text:p>
          </table:table-cell>
          <table:table-cell office:value-type="float" office:value="52.5" table:style-name="ce5">
            <text:p>52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肋骨湯</text:p>
          </table:table-cell>
          <table:table-cell office:value-type="string" table:style-name="ce2">
            <text:p>熟,603g枝骨以1L沸水燙洗2分鐘,再以3L沸水熬煮4小時,最後定量至2.3L.</text:p>
          </table:table-cell>
          <table:table-cell office:value-type="float" office:value="0.32" table:style-name="ce5">
            <text:p>0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舌</text:p>
          </table:table-cell>
          <table:table-cell office:value-type="string" table:style-name="ce2">
            <text:p>生,豬臟器,混合均勻打碎</text:p>
          </table:table-cell>
          <table:table-cell office:value-type="float" office:value="5.2350000000000003" table:style-name="ce5">
            <text:p>5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血</text:p>
          </table:table-cell>
          <table:table-cell office:value-type="string" table:style-name="ce2">
            <text:p>生,混合均勻打碎</text:p>
          </table:table-cell>
          <table:table-cell office:value-type="float" office:value="7.3817000000000004" table:style-name="ce5">
            <text:p>7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尾</text:p>
          </table:table-cell>
          <table:table-cell office:value-type="string" table:style-name="ce2">
            <text:p>生,豬臟器,去骨,混合均勻打碎</text:p>
          </table:table-cell>
          <table:table-cell office:value-type="float" office:value="8.734" table:style-name="ce5">
            <text:p>8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肝</text:p>
          </table:table-cell>
          <table:table-cell office:value-type="string" table:style-name="ce2">
            <text:p>生,豬臟器,混合均勻打碎</text:p>
          </table:table-cell>
          <table:table-cell office:value-type="float" office:value="4.125" table:style-name="ce5">
            <text:p>4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肝連</text:p>
          </table:table-cell>
          <table:table-cell office:value-type="string" table:style-name="ce2">
            <text:p>生,與豬肝相連之豬肉,混合均勻打碎</text:p>
          </table:table-cell>
          <table:table-cell office:value-type="float" office:value="5.45" table:style-name="ce5">
            <text:p>5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肚</text:p>
          </table:table-cell>
          <table:table-cell office:value-type="string" table:style-name="ce2">
            <text:p>生,豬臟器,混合均勻打碎</text:p>
          </table:table-cell>
          <table:table-cell office:value-type="float" office:value="5.01" table:style-name="ce5">
            <text:p>5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空腸</text:p>
          </table:table-cell>
          <table:table-cell office:value-type="string" table:style-name="ce2">
            <text:p>生,豬臟器,混合均勻打碎</text:p>
          </table:table-cell>
          <table:table-cell office:value-type="float" office:value="6.45" table:style-name="ce5">
            <text:p>6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肩胛肉</text:p>
          </table:table-cell>
          <table:table-cell office:value-type="string" table:style-name="ce2">
            <text:p>生,豬肩胛部位,去皮及骨,混合均勻打碎</text:p>
          </table:table-cell>
          <table:table-cell office:value-type="float" office:value="2.7639999999999998" table:style-name="ce5">
            <text:p>2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肩胛排</text:p>
          </table:table-cell>
          <table:table-cell office:value-type="string" table:style-name="ce2">
            <text:p>生,豬肩胛部位,去骨,混合均勻打碎</text:p>
          </table:table-cell>
          <table:table-cell office:value-type="float" office:value="40.97" table:style-name="ce5">
            <text:p>40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肩骨湯</text:p>
          </table:table-cell>
          <table:table-cell office:value-type="string" table:style-name="ce2">
            <text:p>熟,736g肩骨以2L沸水燙洗2分鐘,再以3L沸水熬煮4小時,最後定量至2L.</text:p>
          </table:table-cell>
          <table:table-cell office:value-type="float" office:value="0.79" table:style-name="ce5">
            <text:p>0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前腳</text:p>
          </table:table-cell>
          <table:table-cell office:value-type="string" table:style-name="ce2">
            <text:p>生,豬腳,去骨,混合均勻打碎</text:p>
          </table:table-cell>
          <table:table-cell office:value-type="float" office:value="32.700000000000003" table:style-name="ce5">
            <text:p>32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前腿外腱肉</text:p>
          </table:table-cell>
          <table:table-cell office:value-type="string" table:style-name="ce2">
            <text:p>生,豬肩胛部位,混合均勻打碎</text:p>
          </table:table-cell>
          <table:table-cell office:value-type="float" office:value="2.73" table:style-name="ce5">
            <text:p>2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後腳</text:p>
          </table:table-cell>
          <table:table-cell office:value-type="string" table:style-name="ce2">
            <text:p>生,豬腳,去骨,混合均勻打碎</text:p>
          </table:table-cell>
          <table:table-cell office:value-type="float" office:value="7.04" table:style-name="ce5">
            <text:p>7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後腿外腱肉</text:p>
          </table:table-cell>
          <table:table-cell office:value-type="string" table:style-name="ce2">
            <text:p>生,豬後腿部位,混合均勻打碎</text:p>
          </table:table-cell>
          <table:table-cell office:value-type="float" office:value="4.93" table:style-name="ce5">
            <text:p>4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後腿肉</text:p>
          </table:table-cell>
          <table:table-cell office:value-type="string" table:style-name="ce2">
            <text:p>生,豬後腿部位,去皮及骨,混合均勻打碎</text:p>
          </table:table-cell>
          <table:table-cell office:value-type="float" office:value="3.5649999999999999" table:style-name="ce5">
            <text:p>3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後腿瘦肉</text:p>
          </table:table-cell>
          <table:table-cell office:value-type="string" table:style-name="ce2">
            <text:p>生,豬後腿部位,去肥肉,去皮及骨,混合均勻打碎</text:p>
          </table:table-cell>
          <table:table-cell office:value-type="float" office:value="3.14" table:style-name="ce5">
            <text:p>3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骨湯平均值</text:p>
          </table:table-cell>
          <table:table-cell office:value-type="string" table:style-name="ce2">
            <text:p>熟,以不同部位豬骨慢火熬煮,取其平均值</text:p>
          </table:table-cell>
          <table:table-cell office:value-type="float" office:value="0.4667" table:style-name="ce5">
            <text:p>0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帶皮腹脇肉</text:p>
          </table:table-cell>
          <table:table-cell office:value-type="string" table:style-name="ce2">
            <text:p>生,豬腹脇部位,帶皮,混合均勻打碎</text:p>
          </table:table-cell>
          <table:table-cell office:value-type="float" office:value="3.31" table:style-name="ce5">
            <text:p>3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絞肉(70％瘦肉率)</text:p>
          </table:table-cell>
          <table:table-cell office:value-type="string" table:style-name="ce2">
            <text:p>生,混合均勻打碎</text:p>
          </table:table-cell>
          <table:table-cell office:value-type="float" office:value="12.116" table:style-name="ce5">
            <text:p>12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絞肉(90％瘦肉率)</text:p>
          </table:table-cell>
          <table:table-cell office:value-type="string" table:style-name="ce2">
            <text:p>生,混合均勻打碎</text:p>
          </table:table-cell>
          <table:table-cell office:value-type="float" office:value="5.2350000000000003" table:style-name="ce5">
            <text:p>5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絞肉平均值</text:p>
          </table:table-cell>
          <table:table-cell office:value-type="string" table:style-name="ce2">
            <text:p>生,混合均勻打碎</text:p>
          </table:table-cell>
          <table:table-cell office:value-type="float" office:value="8.6754999999999995" table:style-name="ce5">
            <text:p>8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腎</text:p>
          </table:table-cell>
          <table:table-cell office:value-type="string" table:style-name="ce2">
            <text:p>生,豬臟器,混合均勻打碎</text:p>
          </table:table-cell>
          <table:table-cell office:value-type="float" office:value="6.6150000000000002" table:style-name="ce5">
            <text:p>6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脾臟</text:p>
          </table:table-cell>
          <table:table-cell office:value-type="string" table:style-name="ce2">
            <text:p>生,豬臟器,混合均勻打碎</text:p>
          </table:table-cell>
          <table:table-cell office:value-type="float" office:value="5.16" table:style-name="ce5">
            <text:p>5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腳平均值</text:p>
          </table:table-cell>
          <table:table-cell office:value-type="string" table:style-name="ce2">
            <text:p>生,豬腳,去骨,混合均勻打碎</text:p>
          </table:table-cell>
          <table:table-cell office:value-type="float" office:value="19.87" table:style-name="ce5">
            <text:p>19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腳筋</text:p>
          </table:table-cell>
          <table:table-cell office:value-type="string" table:style-name="ce2">
            <text:p>生,混合均勻打碎</text:p>
          </table:table-cell>
          <table:table-cell office:value-type="float" office:value="20.788" table:style-name="ce5">
            <text:p>20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腹脇排</text:p>
          </table:table-cell>
          <table:table-cell office:value-type="string" table:style-name="ce2">
            <text:p>生,豬腹脇部位,去軟骨,混合均勻打碎</text:p>
          </table:table-cell>
          <table:table-cell office:value-type="float" office:value="7.4219999999999997" table:style-name="ce5">
            <text:p>7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腦</text:p>
          </table:table-cell>
          <table:table-cell office:value-type="string" table:style-name="ce2">
            <text:p>生,豬臟器,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蹄膀</text:p>
          </table:table-cell>
          <table:table-cell office:value-type="string" table:style-name="ce2">
            <text:p>生,豬蹄膀,去骨,含皮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頰肉</text:p>
          </table:table-cell>
          <table:table-cell office:value-type="string" table:style-name="ce2">
            <text:p>生,與豬舌相連之豬肉,數十塊混合均勻打碎</text:p>
          </table:table-cell>
          <table:table-cell office:value-type="float" office:value="4.7649999999999997" table:style-name="ce5">
            <text:p>4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豬臘肉平均值</text:p>
          </table:table-cell>
          <table:table-cell office:value-type="string" table:style-name="ce2">
            <text:p>生,豬臘肉,混合均勻打碎(豬肉,鹽,糖,味精,食品添加物)</text:p>
          </table:table-cell>
          <table:table-cell office:value-type="float" office:value="7.8390000000000004" table:style-name="ce5">
            <text:p>7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醃燻豬肝</text:p>
          </table:table-cell>
          <table:table-cell office:value-type="string" table:style-name="ce2">
            <text:p>熟,豬肝製品,混合均勻打碎(豬肝)</text:p>
          </table:table-cell>
          <table:table-cell office:value-type="float" office:value="0.62" table:style-name="ce5">
            <text:p>0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鴕鳥里肌肉切片</text:p>
          </table:table-cell>
          <table:table-cell office:value-type="string" table:style-name="ce2">
            <text:p>生,鴕鳥上肉部位,冷凍產品,混合均勻打碎</text:p>
          </table:table-cell>
          <table:table-cell office:value-type="float" office:value="12.388500000000001" table:style-name="ce5">
            <text:p>12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鴕腱肉</text:p>
          </table:table-cell>
          <table:table-cell office:value-type="string" table:style-name="ce2">
            <text:p>生,鴕鳥其他肉部位,冷凍產品,混合均勻打碎</text:p>
          </table:table-cell>
          <table:table-cell office:value-type="float" office:value="4.87" table:style-name="ce5">
            <text:p>4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鴕腩肉</text:p>
          </table:table-cell>
          <table:table-cell office:value-type="string" table:style-name="ce2">
            <text:p>生,鴕鳥其他肉部位,冷凍產品,混合均勻打碎</text:p>
          </table:table-cell>
          <table:table-cell office:value-type="float" office:value="6.4669999999999996" table:style-name="ce5">
            <text:p>6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鴨血</text:p>
          </table:table-cell>
          <table:table-cell office:value-type="string" table:style-name="ce2">
            <text:p>生,混合均勻打碎</text:p>
          </table:table-cell>
          <table:table-cell office:value-type="float" office:value="5.3543000000000003" table:style-name="ce5">
            <text:p>5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鴨胗</text:p>
          </table:table-cell>
          <table:table-cell office:value-type="string" table:style-name="ce2">
            <text:p>生,鴨臟器,混合均勻打碎</text:p>
          </table:table-cell>
          <table:table-cell office:value-type="float" office:value="3.41" table:style-name="ce5">
            <text:p>3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鴨腸</text:p>
          </table:table-cell>
          <table:table-cell office:value-type="string" table:style-name="ce2">
            <text:p>生,鴨臟器,混合均勻打碎</text:p>
          </table:table-cell>
          <table:table-cell office:value-type="float" office:value="26.652999999999999" table:style-name="ce5">
            <text:p>26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鴨腿</text:p>
          </table:table-cell>
          <table:table-cell office:value-type="string" table:style-name="ce2">
            <text:p>生,鴨腿部位,去骨,混合均勻打碎</text:p>
          </table:table-cell>
          <table:table-cell office:value-type="float" office:value="6.34" table:style-name="ce5">
            <text:p>6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鴨賞</text:p>
          </table:table-cell>
          <table:table-cell office:value-type="string" table:style-name="ce2">
            <text:p>熟,鴨賞,混合均勻打碎</text:p>
          </table:table-cell>
          <table:table-cell office:value-type="float" office:value="26" table:style-name="ce5">
            <text:p>2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膽肝</text:p>
          </table:table-cell>
          <table:table-cell office:value-type="string" table:style-name="ce2">
            <text:p>熟,豬肝製品,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醬肘子</text:p>
          </table:table-cell>
          <table:table-cell office:value-type="string" table:style-name="ce2">
            <text:p>熟,豬肉火腿,混合均勻打碎</text:p>
          </table:table-cell>
          <table:table-cell office:value-type="float" office:value="5.08" table:style-name="ce5">
            <text:p>5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心(肉雞)</text:p>
          </table:table-cell>
          <table:table-cell office:value-type="string" table:style-name="ce2">
            <text:p>生,雞臟器,混合均勻打碎</text:p>
          </table:table-cell>
          <table:table-cell office:value-type="float" office:value="3.7149999999999999" table:style-name="ce5">
            <text:p>3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肉火腿片</text:p>
          </table:table-cell>
          <table:table-cell office:value-type="string" table:style-name="ce2">
            <text:p>熟,雞肉火腿,混合均勻打碎(雞肉,鹽,糖,胡椒)</text:p>
          </table:table-cell>
          <table:table-cell office:value-type="float" office:value="22.01" table:style-name="ce5">
            <text:p>22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肉香腸(大)</text:p>
          </table:table-cell>
          <table:table-cell office:value-type="string" table:style-name="ce2">
            <text:p>生,雞肉香腸,混合均勻打碎(雞肉,鹽,糖,油脂,調味料,食品添加物)</text:p>
          </table:table-cell>
          <table:table-cell office:value-type="float" office:value="16.16" table:style-name="ce5">
            <text:p>16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肉香腸(小)</text:p>
          </table:table-cell>
          <table:table-cell office:value-type="string" table:style-name="ce2">
            <text:p>生,雞肉香腸,混合均勻打碎(雞肉,鹽,糖,油脂,調味料,食品添加物)</text:p>
          </table:table-cell>
          <table:table-cell office:value-type="float" office:value="8.2799999999999994" table:style-name="ce5">
            <text:p>8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肉香腸平均值</text:p>
          </table:table-cell>
          <table:table-cell office:value-type="string" table:style-name="ce2">
            <text:p>生,雞肉香腸,混合均勻打碎</text:p>
          </table:table-cell>
          <table:table-cell office:value-type="float" office:value="12.22" table:style-name="ce5">
            <text:p>12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肉酥</text:p>
          </table:table-cell>
          <table:table-cell office:value-type="string" table:style-name="ce2">
            <text:p>熟,雞肉鬆,混合均勻打碎(雞肉,醬油)</text:p>
          </table:table-cell>
          <table:table-cell office:value-type="float" office:value="15.63" table:style-name="ce5">
            <text:p>15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肝(肉雞)</text:p>
          </table:table-cell>
          <table:table-cell office:value-type="string" table:style-name="ce2">
            <text:p>生,雞臟器,混合均勻打碎</text:p>
          </table:table-cell>
          <table:table-cell office:value-type="float" office:value="3.82" table:style-name="ce5">
            <text:p>3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胗(肉雞)</text:p>
          </table:table-cell>
          <table:table-cell office:value-type="string" table:style-name="ce2">
            <text:p>生,雞臟器,混合均勻打碎</text:p>
          </table:table-cell>
          <table:table-cell office:value-type="float" office:value="6.9349999999999996" table:style-name="ce5">
            <text:p>6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胸骨湯</text:p>
          </table:table-cell>
          <table:table-cell office:value-type="string" table:style-name="ce2">
            <text:p>熟,560g雞胸骨以1L沸水燙洗2分鐘,再以2L沸水小火熬煮4小時,最後定量至2L.</text:p>
          </table:table-cell>
          <table:table-cell office:value-type="float" office:value="1.792" table:style-name="ce5">
            <text:p>1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排(土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排(肉雞)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8.41" table:style-name="ce5">
            <text:p>8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排平均值</text:p>
          </table:table-cell>
          <table:table-cell office:value-type="string" table:style-name="ce2">
            <text:p>生,雞腿部位,去骨,混合均勻打碎</text:p>
          </table:table-cell>
          <table:table-cell office:value-type="float" office:value="6.2050000000000001" table:style-name="ce5">
            <text:p>6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絞肉</text:p>
          </table:table-cell>
          <table:table-cell office:value-type="string" table:style-name="ce2">
            <text:p>生,混合均勻打碎</text:p>
          </table:table-cell>
          <table:table-cell office:value-type="float" office:value="5.1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睪丸</text:p>
          </table:table-cell>
          <table:table-cell office:value-type="string" table:style-name="ce2">
            <text:p>生,雞臟器,混合均勻打碎</text:p>
          </table:table-cell>
          <table:table-cell office:value-type="float" office:value="7.5369999999999999" table:style-name="ce5">
            <text:p>7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雞腳(肉雞)</text:p>
          </table:table-cell>
          <table:table-cell office:value-type="string" table:style-name="ce2">
            <text:p>生,雞腳,去骨,混合均勻打碎</text:p>
          </table:table-cell>
          <table:table-cell office:value-type="float" office:value="23.635000000000002" table:style-name="ce5">
            <text:p>23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心</text:p>
          </table:table-cell>
          <table:table-cell office:value-type="string" table:style-name="ce2">
            <text:p>生,鵝臟器,混合均勻打碎</text:p>
          </table:table-cell>
          <table:table-cell office:value-type="float" office:value="7.81" table:style-name="ce5">
            <text:p>7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肉</text:p>
          </table:table-cell>
          <table:table-cell office:value-type="string" table:style-name="ce2">
            <text:p>生,全鵝肉,含皮,去頭腳,去骨及內臟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肝</text:p>
          </table:table-cell>
          <table:table-cell office:value-type="string" table:style-name="ce2">
            <text:p>生,鵝臟器,混合均勻打碎</text:p>
          </table:table-cell>
          <table:table-cell office:value-type="float" office:value="7.0960000000000001" table:style-name="ce5">
            <text:p>7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胗</text:p>
          </table:table-cell>
          <table:table-cell office:value-type="string" table:style-name="ce2">
            <text:p>生,鵝臟器,混合均勻打碎</text:p>
          </table:table-cell>
          <table:table-cell office:value-type="float" office:value="7.04" table:style-name="ce5">
            <text:p>7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胸肉</text:p>
          </table:table-cell>
          <table:table-cell office:value-type="string" table:style-name="ce2">
            <text:p>生,鵝胸部位,去皮,混合均勻打碎</text:p>
          </table:table-cell>
          <table:table-cell office:value-type="float" office:value="8.0960000000000001" table:style-name="ce5">
            <text:p>8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腸</text:p>
          </table:table-cell>
          <table:table-cell office:value-type="string" table:style-name="ce2">
            <text:p>生,鵝臟器,混合均勻打碎</text:p>
          </table:table-cell>
          <table:table-cell office:value-type="float" office:value="54.13" table:style-name="ce5">
            <text:p>54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鵝腿肉</text:p>
          </table:table-cell>
          <table:table-cell office:value-type="string" table:style-name="ce2">
            <text:p>生,鵝腿部位,混合均勻打碎</text:p>
          </table:table-cell>
          <table:table-cell office:value-type="float" office:value="8.3260000000000005" table:style-name="ce5">
            <text:p>8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臘肉(五花肉)</text:p>
          </table:table-cell>
          <table:table-cell office:value-type="string" table:style-name="ce2">
            <text:p>生,豬臘肉,混合均勻打碎(豬肉,鹽,糖,味精,食品添加物)</text:p>
          </table:table-cell>
          <table:table-cell office:value-type="float" office:value="4.8680000000000003" table:style-name="ce5">
            <text:p>4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肉類</text:p>
          </table:table-cell>
          <table:table-cell office:value-type="string" table:style-name="ce2">
            <text:p>臘肉(腿肉)</text:p>
          </table:table-cell>
          <table:table-cell office:value-type="string" table:style-name="ce2">
            <text:p>生,豬臘肉,混合均勻打碎(豬肉,鹽,糖,味精,食品添加物)</text:p>
          </table:table-cell>
          <table:table-cell office:value-type="float" office:value="10.81" table:style-name="ce5">
            <text:p>10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DHA豆漿</text:p>
          </table:table-cell>
          <table:table-cell office:value-type="string" table:style-name="ce2">
            <text:p>熟,數瓶混合均勻(黃豆,砂糖,牛乳)</text:p>
          </table:table-cell>
          <table:table-cell office:value-type="float" office:value="23.6" table:style-name="ce5">
            <text:p>23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小三角油豆腐</text:p>
          </table:table-cell>
          <table:table-cell office:value-type="string" table:style-name="ce2">
            <text:p>熟,混合均勻打碎(黃豆,油脂)</text:p>
          </table:table-cell>
          <table:table-cell office:value-type="float" office:value="215.53" table:style-name="ce5">
            <text:p>215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小方豆干</text:p>
          </table:table-cell>
          <table:table-cell office:value-type="string" table:style-name="ce2">
            <text:p>熟,混合均勻打碎(黃豆,鹽,調味料)</text:p>
          </table:table-cell>
          <table:table-cell office:value-type="float" office:value="685.34" table:style-name="ce5">
            <text:p>685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五香豆干</text:p>
          </table:table-cell>
          <table:table-cell office:value-type="string" table:style-name="ce2">
            <text:p>熟,混合均勻打碎(黃豆,鹽,調味料)</text:p>
          </table:table-cell>
          <table:table-cell office:value-type="float" office:value="273" table:style-name="ce5">
            <text:p>27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日式炸豆皮</text:p>
          </table:table-cell>
          <table:table-cell office:value-type="string" table:style-name="ce2">
            <text:p>熟,混合均勻打碎</text:p>
          </table:table-cell>
          <table:table-cell office:value-type="float" office:value="292.02" table:style-name="ce5">
            <text:p>292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毛豆</text:p>
          </table:table-cell>
          <table:table-cell office:value-type="string" table:style-name="ce2">
            <text:p>生鮮,混合均勻打碎</text:p>
          </table:table-cell>
          <table:table-cell office:value-type="float" office:value="44.250799999999998" table:style-name="ce5">
            <text:p>44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毛豆平均值</text:p>
          </table:table-cell>
          <table:table-cell office:value-type="string" table:style-name="ce2">
            <text:p>生鮮,混合均勻打碎</text:p>
          </table:table-cell>
          <table:table-cell office:value-type="float" office:value="83.625399999999999" table:style-name="ce5">
            <text:p>83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冬粉</text:p>
          </table:table-cell>
          <table:table-cell office:value-type="string" table:style-name="ce2">
            <text:p>生,乾貨,混合均勻打碎(綠豆,澱粉,水)</text:p>
          </table:table-cell>
          <table:table-cell office:value-type="float" office:value="1.74" table:style-name="ce5">
            <text:p>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加鈣豆漿</text:p>
          </table:table-cell>
          <table:table-cell office:value-type="string" table:style-name="ce2">
            <text:p>熟,數罐混合均勻(黃豆,乳酸鈣)</text:p>
          </table:table-cell>
          <table:table-cell office:value-type="float" office:value="9.11" table:style-name="ce5">
            <text:p>9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甘納豆</text:p>
          </table:table-cell>
          <table:table-cell office:value-type="string" table:style-name="ce2">
            <text:p>熟,數包混合均勻打碎(甘納豆,糖及植物油)</text:p>
          </table:table-cell>
          <table:table-cell office:value-type="float" office:value="28.774999999999999" table:style-name="ce5">
            <text:p>28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白鳳豆(台灣)</text:p>
          </table:table-cell>
          <table:table-cell office:value-type="string" table:style-name="ce2">
            <text:p>生,混合均勻磨碎</text:p>
          </table:table-cell>
          <table:table-cell office:value-type="float" office:value="136.7081" table:style-name="ce5">
            <text:p>136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白鳳豆(進口)</text:p>
          </table:table-cell>
          <table:table-cell office:value-type="string" table:style-name="ce2">
            <text:p>生,混合均勻磨碎</text:p>
          </table:table-cell>
          <table:table-cell office:value-type="float" office:value="85.402199999999993" table:style-name="ce5">
            <text:p>85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白鳳豆平均值</text:p>
          </table:table-cell>
          <table:table-cell office:value-type="string" table:style-name="ce2">
            <text:p>生,混合均勻磨碎</text:p>
          </table:table-cell>
          <table:table-cell office:value-type="float" office:value="111.0552" table:style-name="ce5">
            <text:p>111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有機甜豌豆莢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53.1295" table:style-name="ce5">
            <text:p>53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百頁豆腐</text:p>
          </table:table-cell>
          <table:table-cell office:value-type="string" table:style-name="ce2">
            <text:p>熟,混合均勻打碎(黃豆,鹽)</text:p>
          </table:table-cell>
          <table:table-cell office:value-type="float" office:value="33.47" table:style-name="ce5">
            <text:p>33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米豆</text:p>
          </table:table-cell>
          <table:table-cell office:value-type="string" table:style-name="ce2">
            <text:p>生,乾貨,混合均勻磨碎</text:p>
          </table:table-cell>
          <table:table-cell office:value-type="float" office:value="63.85" table:style-name="ce5">
            <text:p>63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冷凍毛豆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86.415800000000004" table:style-name="ce5">
            <text:p>86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冷凍菜豆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85.990700000000004" table:style-name="ce5">
            <text:p>85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冷凍豌豆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35.071800000000003" table:style-name="ce5">
            <text:p>35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干絲</text:p>
          </table:table-cell>
          <table:table-cell office:value-type="string" table:style-name="ce2">
            <text:p>熟,混合均勻打碎(黃豆,鹽,調味料)</text:p>
          </table:table-cell>
          <table:table-cell office:value-type="float" office:value="286.66000000000003" table:style-name="ce5">
            <text:p>286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干塊平均值</text:p>
          </table:table-cell>
          <table:table-cell office:value-type="string" table:style-name="ce2">
            <text:p>熟,混合均勻打碎</text:p>
          </table:table-cell>
          <table:table-cell office:value-type="float" office:value="479.17" table:style-name="ce5">
            <text:p>479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奶優酪乳</text:p>
          </table:table-cell>
          <table:table-cell office:value-type="string" table:style-name="ce2">
            <text:p>熟,數罐混合均勻(黃豆,砂糖,果膠,香料)</text:p>
          </table:table-cell>
          <table:table-cell office:value-type="float" office:value="12.638999999999999" table:style-name="ce5">
            <text:p>12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豉</text:p>
          </table:table-cell>
          <table:table-cell office:value-type="string" table:style-name="ce2">
            <text:p>熟,混合均勻打碎(黑豆.鹽.苯甲酸)</text:p>
          </table:table-cell>
          <table:table-cell office:value-type="float" office:value="143.5" table:style-name="ce5">
            <text:p>14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腐皮</text:p>
          </table:table-cell>
          <table:table-cell office:value-type="string" table:style-name="ce2">
            <text:p>生,混合均勻打碎</text:p>
          </table:table-cell>
          <table:table-cell office:value-type="float" office:value="61.96" table:style-name="ce5">
            <text:p>61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漿</text:p>
          </table:table-cell>
          <table:table-cell office:value-type="string" table:style-name="ce2">
            <text:p>熟,數瓶混合均勻</text:p>
          </table:table-cell>
          <table:table-cell office:value-type="float" office:value="10.8" table:style-name="ce5">
            <text:p>10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漿平均值</text:p>
          </table:table-cell>
          <table:table-cell office:value-type="string" table:style-name="ce2">
            <text:p>熟,混合均勻</text:p>
          </table:table-cell>
          <table:table-cell office:value-type="float" office:value="12.0825" table:style-name="ce5">
            <text:p>12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豆漿粉</text:p>
          </table:table-cell>
          <table:table-cell office:value-type="string" table:style-name="ce2">
            <text:p>生,數包混合均勻</text:p>
          </table:table-cell>
          <table:table-cell office:value-type="float" office:value="76.55" table:style-name="ce5">
            <text:p>76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花豆(生鮮)</text:p>
          </table:table-cell>
          <table:table-cell office:value-type="string" table:style-name="ce2">
            <text:p>生鮮,混合均勻打碎</text:p>
          </table:table-cell>
          <table:table-cell office:value-type="float" office:value="46" table:style-name="ce5">
            <text:p>4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花豆(乾)</text:p>
          </table:table-cell>
          <table:table-cell office:value-type="string" table:style-name="ce2">
            <text:p>生,乾貨,混合均勻磨碎</text:p>
          </table:table-cell>
          <table:table-cell office:value-type="float" office:value="101.08750000000001" table:style-name="ce5">
            <text:p>101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花豆罐頭</text:p>
          </table:table-cell>
          <table:table-cell office:value-type="string" table:style-name="ce2">
            <text:p>熟,罐頭製品,混合均勻打碎(花豆,糖)</text:p>
          </table:table-cell>
          <table:table-cell office:value-type="float" office:value="61.556199999999997" table:style-name="ce5">
            <text:p>61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青仁黑豆</text:p>
          </table:table-cell>
          <table:table-cell office:value-type="string" table:style-name="ce2">
            <text:p>生,乾貨,混合均勻磨碎</text:p>
          </table:table-cell>
          <table:table-cell office:value-type="float" office:value="174.33070000000001" table:style-name="ce5">
            <text:p>174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紅豆</text:p>
          </table:table-cell>
          <table:table-cell office:value-type="string" table:style-name="ce2">
            <text:p>生,乾貨,混合均勻磨碎</text:p>
          </table:table-cell>
          <table:table-cell office:value-type="float" office:value="94.513000000000005" table:style-name="ce5">
            <text:p>94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紅豆罐頭</text:p>
          </table:table-cell>
          <table:table-cell office:value-type="string" table:style-name="ce2">
            <text:p>熟,罐頭製品,混合均勻打碎(紅豆,糖)</text:p>
          </table:table-cell>
          <table:table-cell office:value-type="float" office:value="29.184899999999999" table:style-name="ce5">
            <text:p>29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凍豆腐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240.49" table:style-name="ce5">
            <text:p>240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烘烤黑豆</text:p>
          </table:table-cell>
          <table:table-cell office:value-type="string" table:style-name="ce2">
            <text:p>熟,混合均勻打碎</text:p>
          </table:table-cell>
          <table:table-cell office:value-type="float" office:value="203.9" table:style-name="ce5">
            <text:p>203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粉豆莢</text:p>
          </table:table-cell>
          <table:table-cell office:value-type="string" table:style-name="ce2">
            <text:p>生鮮,扁圓莢,去蒂頭,混合均勻打碎</text:p>
          </table:table-cell>
          <table:table-cell office:value-type="float" office:value="23.825800000000001" table:style-name="ce5">
            <text:p>23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高山大豌豆莢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36.437800000000003" table:style-name="ce5">
            <text:p>36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高纖胚芽冬粉</text:p>
          </table:table-cell>
          <table:table-cell office:value-type="string" table:style-name="ce2">
            <text:p>生,乾貨,混合均勻打碎(純綠豆,綠豆胚芽及外皮)</text:p>
          </table:table-cell>
          <table:table-cell office:value-type="float" office:value="10.41" table:style-name="ce5">
            <text:p>10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豇豆(莢)</text:p>
          </table:table-cell>
          <table:table-cell office:value-type="string" table:style-name="ce2">
            <text:p>生鮮,去蒂頭及尾端,混合均勻打碎</text:p>
          </table:table-cell>
          <table:table-cell office:value-type="float" office:value="39.564700000000002" table:style-name="ce5">
            <text:p>39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帶莢毛豆</text:p>
          </table:table-cell>
          <table:table-cell office:value-type="string" table:style-name="ce2">
            <text:p>生鮮,去外莢,混合均勻打碎</text:p>
          </table:table-cell>
          <table:table-cell office:value-type="float" office:value="123" table:style-name="ce5">
            <text:p>12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敏豆莢</text:p>
          </table:table-cell>
          <table:table-cell office:value-type="string" table:style-name="ce2">
            <text:p>生鮮,圓莢,去蒂頭,混合均勻打碎</text:p>
          </table:table-cell>
          <table:table-cell office:value-type="float" office:value="40.11" table:style-name="ce5">
            <text:p>40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甜豌豆莢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41.530700000000003" table:style-name="ce5">
            <text:p>41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甜豌豆莢平均值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47.330100000000002" table:style-name="ce5">
            <text:p>47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萊豆</text:p>
          </table:table-cell>
          <table:table-cell office:value-type="string" table:style-name="ce2">
            <text:p>生鮮,混合均勻打碎</text:p>
          </table:table-cell>
          <table:table-cell office:value-type="float" office:value="17.808199999999999" table:style-name="ce5">
            <text:p>17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黃豆</text:p>
          </table:table-cell>
          <table:table-cell office:value-type="string" table:style-name="ce2">
            <text:p>生,乾貨,混合均勻磨碎</text:p>
          </table:table-cell>
          <table:table-cell office:value-type="float" office:value="194" table:style-name="ce5">
            <text:p>19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黃豆粉</text:p>
          </table:table-cell>
          <table:table-cell office:value-type="string" table:style-name="ce2">
            <text:p>生,混合均勻</text:p>
          </table:table-cell>
          <table:table-cell office:value-type="float" office:value="143.85" table:style-name="ce5">
            <text:p>143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黑豆粉</text:p>
          </table:table-cell>
          <table:table-cell office:value-type="string" table:style-name="ce2">
            <text:p>生,混合均勻</text:p>
          </table:table-cell>
          <table:table-cell office:value-type="float" office:value="190.5" table:style-name="ce5">
            <text:p>190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黑豆漿</text:p>
          </table:table-cell>
          <table:table-cell office:value-type="string" table:style-name="ce2">
            <text:p>熟,數罐混合均勻(黑豆,糖,水)</text:p>
          </table:table-cell>
          <table:table-cell office:value-type="float" office:value="2.75" table:style-name="ce5">
            <text:p>2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傳統豆腐</text:p>
          </table:table-cell>
          <table:table-cell office:value-type="string" table:style-name="ce2">
            <text:p>生,混合均勻打碎</text:p>
          </table:table-cell>
          <table:table-cell office:value-type="float" office:value="139.85" table:style-name="ce5">
            <text:p>139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嫩豆腐</text:p>
          </table:table-cell>
          <table:table-cell office:value-type="string" table:style-name="ce2">
            <text:p>生,混合均勻打碎</text:p>
          </table:table-cell>
          <table:table-cell office:value-type="float" office:value="13.12" table:style-name="ce5">
            <text:p>13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綠豆</text:p>
          </table:table-cell>
          <table:table-cell office:value-type="string" table:style-name="ce2">
            <text:p>生,乾貨,混合均勻磨碎</text:p>
          </table:table-cell>
          <table:table-cell office:value-type="float" office:value="117.027" table:style-name="ce5">
            <text:p>117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綠豆仁</text:p>
          </table:table-cell>
          <table:table-cell office:value-type="string" table:style-name="ce2">
            <text:p>生,乾貨,去皮綠豆仁,混合均勻打碎</text:p>
          </table:table-cell>
          <table:table-cell office:value-type="float" office:value="21.58" table:style-name="ce5">
            <text:p>21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綠豆粉</text:p>
          </table:table-cell>
          <table:table-cell office:value-type="string" table:style-name="ce2">
            <text:p>生,乾貨,混合均勻</text:p>
          </table:table-cell>
          <table:table-cell office:value-type="float" office:value="73.56" table:style-name="ce5">
            <text:p>73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豌豆</text:p>
          </table:table-cell>
          <table:table-cell office:value-type="string" table:style-name="ce2">
            <text:p>生鮮,混合均勻打碎</text:p>
          </table:table-cell>
          <table:table-cell office:value-type="float" office:value="39.064999999999998" table:style-name="ce5">
            <text:p>39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豌豆莢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47.783999999999999" table:style-name="ce5">
            <text:p>47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豌豆莢平均值</text:p>
          </table:table-cell>
          <table:table-cell office:value-type="string" table:style-name="ce2">
            <text:p>生鮮,去蒂頭,混合均勻打碎</text:p>
          </table:table-cell>
          <table:table-cell office:value-type="float" office:value="42.110900000000001" table:style-name="ce5">
            <text:p>42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豌豆罐頭</text:p>
          </table:table-cell>
          <table:table-cell office:value-type="string" table:style-name="ce2">
            <text:p>熟,罐頭製品,混合均勻打碎(青豆仁,鹽,糖)</text:p>
          </table:table-cell>
          <table:table-cell office:value-type="float" office:value="39.470199999999998" table:style-name="ce5">
            <text:p>39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雞蛋豆腐</text:p>
          </table:table-cell>
          <table:table-cell office:value-type="string" table:style-name="ce2">
            <text:p>生,混合均勻打碎(黃豆,雞蛋,鹽,調味料)</text:p>
          </table:table-cell>
          <table:table-cell office:value-type="float" office:value="9.3000000000000007" table:style-name="ce5">
            <text:p>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雞蛋豆漿</text:p>
          </table:table-cell>
          <table:table-cell office:value-type="string" table:style-name="ce2">
            <text:p>熟,數盒混合均勻(黃豆,雞蛋香精,糖)</text:p>
          </table:table-cell>
          <table:table-cell office:value-type="float" office:value="4.82" table:style-name="ce5">
            <text:p>4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鵲豆莢</text:p>
          </table:table-cell>
          <table:table-cell office:value-type="string" table:style-name="ce2">
            <text:p>去蒂,數個混合均勻打碎(甜豌豆莢)</text:p>
          </table:table-cell>
          <table:table-cell office:value-type="float" office:value="44.135399999999997" table:style-name="ce5">
            <text:p>44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豆類</text:p>
          </table:table-cell>
          <table:table-cell office:value-type="string" table:style-name="ce2">
            <text:p>鹽酥蠶豆</text:p>
          </table:table-cell>
          <table:table-cell office:value-type="string" table:style-name="ce2">
            <text:p>熟,去外殼,混合均勻打碎(蠶豆,鹽,油脂,調味料)</text:p>
          </table:table-cell>
          <table:table-cell office:value-type="float" office:value="38.454999999999998" table:style-name="ce5">
            <text:p>38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保久乳</text:p>
          </table:table-cell>
          <table:table-cell office:value-type="string" table:style-name="ce2">
            <text:p>中脂(1.5-3.0%)保久乳,混合均勻</text:p>
          </table:table-cell>
          <table:table-cell office:value-type="float" office:value="79.58" table:style-name="ce5">
            <text:p>79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強化鮮乳(脂肪酸調整)</text:p>
          </table:table-cell>
          <table:table-cell office:value-type="string" table:style-name="ce2">
            <text:p>中脂(1.5-3.0%)強化鮮乳,混合均勻</text:p>
          </table:table-cell>
          <table:table-cell office:value-type="float" office:value="61.46" table:style-name="ce5">
            <text:p>61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乳(巧克力)</text:p>
          </table:table-cell>
          <table:table-cell office:value-type="string" table:style-name="ce2">
            <text:p>中脂(≧1.5%)調味乳,混合均勻(生乳,可可粉,水,砂糖,果糖,乳化劑,鹽,海藻酸鈉,鈣質,維</text:p>
          </table:table-cell>
          <table:table-cell office:value-type="float" office:value="60.183999999999997" table:style-name="ce5">
            <text:p>60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乳(多穀類)</text:p>
          </table:table-cell>
          <table:table-cell office:value-type="string" table:style-name="ce2">
            <text:p>中脂(≧1.5%)調味乳,混合均勻(生乳,大麥,杏仁豆,白芝麻,燕麥,糙米)</text:p>
          </table:table-cell>
          <table:table-cell office:value-type="float" office:value="51.87" table:style-name="ce5">
            <text:p>51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乳(鈣強化)</text:p>
          </table:table-cell>
          <table:table-cell office:value-type="string" table:style-name="ce2">
            <text:p>中脂(≧1.5%)調味乳,混合均勻</text:p>
          </table:table-cell>
          <table:table-cell office:value-type="float" office:value="79" table:style-name="ce5">
            <text:p>7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乳(維生素強化)</text:p>
          </table:table-cell>
          <table:table-cell office:value-type="string" table:style-name="ce2">
            <text:p>中脂(≧1.5%)調味乳,混合均勻</text:p>
          </table:table-cell>
          <table:table-cell office:value-type="float" office:value="46" table:style-name="ce5">
            <text:p>4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乳(纖維&amp;維生素E強化)</text:p>
          </table:table-cell>
          <table:table-cell office:value-type="string" table:style-name="ce2">
            <text:p>中脂(≧1.5%)調味乳,混合均勻</text:p>
          </table:table-cell>
          <table:table-cell office:value-type="float" office:value="65" table:style-name="ce5">
            <text:p>6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保久羊乳(巧克力)</text:p>
          </table:table-cell>
          <table:table-cell office:value-type="string" table:style-name="ce2">
            <text:p>中脂(≧1.5%)調味保久羊乳,混合均勻(水,羊奶粉,糖,巧克力香料)</text:p>
          </table:table-cell>
          <table:table-cell office:value-type="float" office:value="32.930999999999997" table:style-name="ce5">
            <text:p>32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保久羊乳(果汁)</text:p>
          </table:table-cell>
          <table:table-cell office:value-type="string" table:style-name="ce2">
            <text:p>中脂(≧1.5%)調味保久羊乳,混合均勻(羊奶,果汁)</text:p>
          </table:table-cell>
          <table:table-cell office:value-type="float" office:value="102.09" table:style-name="ce5">
            <text:p>102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保久乳(巧克力)</text:p>
          </table:table-cell>
          <table:table-cell office:value-type="string" table:style-name="ce2">
            <text:p>中脂(≧1.5%)調味保久乳,混合均勻(生乳,可可粉,水,砂糖,果糖,乳化劑,鹽,海藻酸鈉,鈣質,維</text:p>
          </table:table-cell>
          <table:table-cell office:value-type="float" office:value="58.118000000000002" table:style-name="ce5">
            <text:p>58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調味保久乳(布丁)</text:p>
          </table:table-cell>
          <table:table-cell office:value-type="string" table:style-name="ce2">
            <text:p>中脂(≧1.5%)調味保久乳,混合均勻</text:p>
          </table:table-cell>
          <table:table-cell office:value-type="float" office:value="37" table:style-name="ce5">
            <text:p>3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凝態發酵乳(草莓)</text:p>
          </table:table-cell>
          <table:table-cell office:value-type="string" table:style-name="ce2">
            <text:p>中脂(1.5-3.0%)凝態發酵乳,混合均質(生乳,乳酸菌)</text:p>
          </table:table-cell>
          <table:table-cell office:value-type="float" office:value="83" table:style-name="ce5">
            <text:p>8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凝態發酵乳(蘆薈)</text:p>
          </table:table-cell>
          <table:table-cell office:value-type="string" table:style-name="ce2">
            <text:p>中脂(1.5-3.0%)凝態發酵乳,混合均質(生乳,奶粉,蘆薈,水,砂糖,澱粉,蜂蜜,果膠,</text:p>
          </table:table-cell>
          <table:table-cell office:value-type="float" office:value="113.9693" table:style-name="ce5">
            <text:p>113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濃稠發酵乳</text:p>
          </table:table-cell>
          <table:table-cell office:value-type="string" table:style-name="ce2">
            <text:p>中脂(1.5-3.0%)濃稠發酵乳,混合均勻(生乳,水,脫脂奶粉,蔗糖,果膠,乳製品)</text:p>
          </table:table-cell>
          <table:table-cell office:value-type="float" office:value="87.367999999999995" table:style-name="ce5">
            <text:p>87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濃稠發酵乳(草莓)</text:p>
          </table:table-cell>
          <table:table-cell office:value-type="string" table:style-name="ce2">
            <text:p>中脂(1.5-3.0%)濃稠發酵乳,混合均勻(生乳,砂糖,水,草莓果粒,草莓濃縮汁,果膠,香料)</text:p>
          </table:table-cell>
          <table:table-cell office:value-type="float" office:value="77.898600000000002" table:style-name="ce5">
            <text:p>77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濃稠發酵乳(無糖&amp;纖維強化)</text:p>
          </table:table-cell>
          <table:table-cell office:value-type="string" table:style-name="ce2">
            <text:p>中脂(1.5-3.0%)濃稠發酵乳,混合均勻(生乳,膳食纖維,寡糖,水)</text:p>
          </table:table-cell>
          <table:table-cell office:value-type="float" office:value="94.201800000000006" table:style-name="ce5">
            <text:p>94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鮮羊乳</text:p>
          </table:table-cell>
          <table:table-cell office:value-type="string" table:style-name="ce2">
            <text:p>中脂(1.5-3.0%)鮮羊乳,混合均勻</text:p>
          </table:table-cell>
          <table:table-cell office:value-type="float" office:value="63.15" table:style-name="ce5">
            <text:p>63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中脂鮮乳</text:p>
          </table:table-cell>
          <table:table-cell office:value-type="string" table:style-name="ce2">
            <text:p>中脂(1.5-3.0%)鮮乳,混合均勻</text:p>
          </table:table-cell>
          <table:table-cell office:value-type="float" office:value="107" table:style-name="ce5">
            <text:p>10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切片乾酪</text:p>
          </table:table-cell>
          <table:table-cell office:value-type="string" table:style-name="ce2">
            <text:p>熟,混合均勻均質(鮮牛奶,凝乳脢)</text:p>
          </table:table-cell>
          <table:table-cell office:value-type="float" office:value="605.73400000000004" table:style-name="ce5">
            <text:p>605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切片乾酪(低脂)</text:p>
          </table:table-cell>
          <table:table-cell office:value-type="string" table:style-name="ce2">
            <text:p>熟,混合均勻打碎(乾酪)</text:p>
          </table:table-cell>
          <table:table-cell office:value-type="float" office:value="597.59" table:style-name="ce5">
            <text:p>597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加糖部份脫脂煉乳</text:p>
          </table:table-cell>
          <table:table-cell office:value-type="string" table:style-name="ce2">
            <text:p>部份脫脂(1~8%),混合均勻(生乳,乳脂,蔗糖)</text:p>
          </table:table-cell>
          <table:table-cell office:value-type="float" office:value="267.15800000000002" table:style-name="ce5">
            <text:p>267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奶精粉</text:p>
          </table:table-cell>
          <table:table-cell office:value-type="string" table:style-name="ce2">
            <text:p>混合均勻(植物性脂肪)</text:p>
          </table:table-cell>
          <table:table-cell office:value-type="float" office:value="1" table:style-name="ce5">
            <text:p>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奶精粉(低脂)</text:p>
          </table:table-cell>
          <table:table-cell office:value-type="string" table:style-name="ce2">
            <text:p>混合均勻(玉米糖漿,氫化椰子油)</text:p>
          </table:table-cell>
          <table:table-cell office:value-type="float" office:value="1.61" table:style-name="ce5">
            <text:p>1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奶粉</text:p>
          </table:table-cell>
          <table:table-cell office:value-type="string" table:style-name="ce2">
            <text:p>全脂(26-42%)奶粉,混合均勻</text:p>
          </table:table-cell>
          <table:table-cell office:value-type="float" office:value="912.029" table:style-name="ce5">
            <text:p>912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羊奶粉</text:p>
          </table:table-cell>
          <table:table-cell office:value-type="string" table:style-name="ce2">
            <text:p>全脂(≧26%)羊奶粉,混合均勻(羊奶)</text:p>
          </table:table-cell>
          <table:table-cell office:value-type="float" office:value="1069" table:style-name="ce5">
            <text:p>106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羊奶粉(即溶)</text:p>
          </table:table-cell>
          <table:table-cell office:value-type="string" table:style-name="ce2">
            <text:p>全脂(≧1.5%)羊奶粉,混合均勻(全脂羊奶粉,卵磷脂)</text:p>
          </table:table-cell>
          <table:table-cell office:value-type="float" office:value="849.20399999999995" table:style-name="ce5">
            <text:p>849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羊奶粉平均值</text:p>
          </table:table-cell>
          <table:table-cell office:value-type="string" table:style-name="ce2">
            <text:p>全脂(≧26%)羊奶粉,混合均勻(羊奶)</text:p>
          </table:table-cell>
          <table:table-cell office:value-type="float" office:value="959.10199999999998" table:style-name="ce5">
            <text:p>959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保久乳</text:p>
          </table:table-cell>
          <table:table-cell office:value-type="string" table:style-name="ce2">
            <text:p>全脂(3.0-3.8%)保久乳,混合均勻</text:p>
          </table:table-cell>
          <table:table-cell office:value-type="float" office:value="94.76" table:style-name="ce5">
            <text:p>94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強化奶粉(纖維強化)</text:p>
          </table:table-cell>
          <table:table-cell office:value-type="string" table:style-name="ce2">
            <text:p>全脂(26-42%)強化奶粉,混合均勻</text:p>
          </table:table-cell>
          <table:table-cell office:value-type="float" office:value="98.4" table:style-name="ce5">
            <text:p>98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凝態發酵乳</text:p>
          </table:table-cell>
          <table:table-cell office:value-type="string" table:style-name="ce2">
            <text:p>全脂(3.0-3.8%)凝態發酵乳,混合均質(生乳,乳酸菌)</text:p>
          </table:table-cell>
          <table:table-cell office:value-type="float" office:value="103.1542" table:style-name="ce5">
            <text:p>103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濃稠發酵乳</text:p>
          </table:table-cell>
          <table:table-cell office:value-type="string" table:style-name="ce2">
            <text:p>全脂(3.0-3.8%)濃稠發酵乳,混合均勻(生乳,特砂,乳製品,水)</text:p>
          </table:table-cell>
          <table:table-cell office:value-type="float" office:value="89.887699999999995" table:style-name="ce5">
            <text:p>89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10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97.423000000000002" table:style-name="ce5">
            <text:p>97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11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109.5" table:style-name="ce5">
            <text:p>109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12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94.46" table:style-name="ce5">
            <text:p>94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1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116.99" table:style-name="ce5">
            <text:p>116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4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91.75" table:style-name="ce5">
            <text:p>91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6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100.574" table:style-name="ce5">
            <text:p>100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(9月取樣)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88.683999999999997" table:style-name="ce5">
            <text:p>88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全脂鮮乳平均值</text:p>
          </table:table-cell>
          <table:table-cell office:value-type="string" table:style-name="ce2">
            <text:p>全脂(3.0-3.8%)鮮乳,混合均勻</text:p>
          </table:table-cell>
          <table:table-cell office:value-type="float" office:value="99.911600000000007" table:style-name="ce5">
            <text:p>99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冰淇淋(巧克力)</text:p>
          </table:table-cell>
          <table:table-cell office:value-type="string" table:style-name="ce2">
            <text:p>混合均質(牛奶,可可粉)</text:p>
          </table:table-cell>
          <table:table-cell office:value-type="float" office:value="68" table:style-name="ce5">
            <text:p>6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冰淇淋(香草)</text:p>
          </table:table-cell>
          <table:table-cell office:value-type="string" table:style-name="ce2">
            <text:p>混合均質</text:p>
          </table:table-cell>
          <table:table-cell office:value-type="float" office:value="66" table:style-name="ce5">
            <text:p>6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冰淇淋粉(香草)</text:p>
          </table:table-cell>
          <table:table-cell office:value-type="string" table:style-name="ce2">
            <text:p>生,混合均勻</text:p>
          </table:table-cell>
          <table:table-cell office:value-type="float" office:value="453" table:style-name="ce5">
            <text:p>45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羊乳片</text:p>
          </table:table-cell>
          <table:table-cell office:value-type="string" table:style-name="ce2">
            <text:p>混合均勻打碎(生羊乳)</text:p>
          </table:table-cell>
          <table:table-cell office:value-type="float" office:value="860" table:style-name="ce5">
            <text:p>86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強化保久乳(寡糖強化)</text:p>
          </table:table-cell>
          <table:table-cell office:value-type="string" table:style-name="ce2">
            <text:p>低脂(0.5-1.5%)強化保久乳,混合均勻(生乳,寡糖)</text:p>
          </table:table-cell>
          <table:table-cell office:value-type="float" office:value="110.336" table:style-name="ce5">
            <text:p>110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強化鮮乳(寡醣強化)</text:p>
          </table:table-cell>
          <table:table-cell office:value-type="string" table:style-name="ce2">
            <text:p>低脂(0.5-1.5%)強化鮮乳,混合均勻(生乳,寡糖)</text:p>
          </table:table-cell>
          <table:table-cell office:value-type="float" office:value="111.908" table:style-name="ce5">
            <text:p>111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強化鮮乳(維生素E強化)</text:p>
          </table:table-cell>
          <table:table-cell office:value-type="string" table:style-name="ce2">
            <text:p>低脂(0.5-1.5%)強化鮮乳,混合均勻</text:p>
          </table:table-cell>
          <table:table-cell office:value-type="float" office:value="103" table:style-name="ce5">
            <text:p>10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調味乳(木瓜)</text:p>
          </table:table-cell>
          <table:table-cell office:value-type="string" table:style-name="ce2">
            <text:p>低脂(0.5-1.5%)調味乳,混合均勻</text:p>
          </table:table-cell>
          <table:table-cell office:value-type="float" office:value="41" table:style-name="ce5">
            <text:p>4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調味乳(果汁)</text:p>
          </table:table-cell>
          <table:table-cell office:value-type="string" table:style-name="ce2">
            <text:p>低脂(0.5-1.5%)調味乳,混合均勻</text:p>
          </table:table-cell>
          <table:table-cell office:value-type="float" office:value="31" table:style-name="ce5">
            <text:p>3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濃稠發酵乳</text:p>
          </table:table-cell>
          <table:table-cell office:value-type="string" table:style-name="ce2">
            <text:p>低脂(0.5-1.5%)濃稠發酵乳,混合均勻(生乳,乳酸菌)</text:p>
          </table:table-cell>
          <table:table-cell office:value-type="float" office:value="59.164400000000001" table:style-name="ce5">
            <text:p>59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低脂鮮乳</text:p>
          </table:table-cell>
          <table:table-cell office:value-type="string" table:style-name="ce2">
            <text:p>低脂(0.5-1.5%)鮮乳,混合均勻</text:p>
          </table:table-cell>
          <table:table-cell office:value-type="float" office:value="97.649299999999997" table:style-name="ce5">
            <text:p>97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刨絲乾酪</text:p>
          </table:table-cell>
          <table:table-cell office:value-type="string" table:style-name="ce2">
            <text:p>熟,混合均勻打碎</text:p>
          </table:table-cell>
          <table:table-cell office:value-type="float" office:value="940.36" table:style-name="ce5">
            <text:p>940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保久羊乳</text:p>
          </table:table-cell>
          <table:table-cell office:value-type="string" table:style-name="ce2">
            <text:p>保久羊乳(乳脂肪≧3%),混合均勻</text:p>
          </table:table-cell>
          <table:table-cell office:value-type="float" office:value="104.604" table:style-name="ce5">
            <text:p>104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烤布丁</text:p>
          </table:table-cell>
          <table:table-cell office:value-type="string" table:style-name="ce2">
            <text:p>熟,混合均勻均質(雞蛋,牛乳,糖)</text:p>
          </table:table-cell>
          <table:table-cell office:value-type="float" office:value="118.16" table:style-name="ce5">
            <text:p>118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保久乳</text:p>
          </table:table-cell>
          <table:table-cell office:value-type="string" table:style-name="ce2">
            <text:p>高脂(≧3.8%)保久乳,混合均勻(生乳)</text:p>
          </table:table-cell>
          <table:table-cell office:value-type="float" office:value="103.905" table:style-name="ce5">
            <text:p>103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強化鮮乳(鈣強化)</text:p>
          </table:table-cell>
          <table:table-cell office:value-type="string" table:style-name="ce2">
            <text:p>高脂(≧3.8%)強化鮮乳,混合均勻(生乳,異麥芽寡糖,鹿角菜膠,碳酸鈣,維生素D3)</text:p>
          </table:table-cell>
          <table:table-cell office:value-type="float" office:value="199.97499999999999" table:style-name="ce5">
            <text:p>199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強化鮮乳(寡醣強化)</text:p>
          </table:table-cell>
          <table:table-cell office:value-type="string" table:style-name="ce2">
            <text:p>高脂(≧3.8%)強化鮮乳,混合均勻(生乳,寡醣)</text:p>
          </table:table-cell>
          <table:table-cell office:value-type="float" office:value="70.680000000000007" table:style-name="ce5">
            <text:p>70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凝態發酵乳(纖維強化)</text:p>
          </table:table-cell>
          <table:table-cell office:value-type="string" table:style-name="ce2">
            <text:p>高脂(≧3.8%)凝態發酵乳,混合均質(生乳,脫脂奶粉,糖,鮮奶油,乳清蛋白,果膠,寒天,天然香料</text:p>
          </table:table-cell>
          <table:table-cell office:value-type="float" office:value="96.903000000000006" table:style-name="ce5">
            <text:p>96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鮮羊乳</text:p>
          </table:table-cell>
          <table:table-cell office:value-type="string" table:style-name="ce2">
            <text:p>高脂(≧3.8%)鮮羊乳,混合均勻</text:p>
          </table:table-cell>
          <table:table-cell office:value-type="float" office:value="110.43" table:style-name="ce5">
            <text:p>110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高脂鮮乳</text:p>
          </table:table-cell>
          <table:table-cell office:value-type="string" table:style-name="ce2">
            <text:p>高脂(≧3.8%)鮮乳,混合均勻</text:p>
          </table:table-cell>
          <table:table-cell office:value-type="float" office:value="115.97" table:style-name="ce5">
            <text:p>115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乾酪粉</text:p>
          </table:table-cell>
          <table:table-cell office:value-type="string" table:style-name="ce2">
            <text:p>熟,混合均勻(牛乳,乾酪培養物,鹽,酵素)</text:p>
          </table:table-cell>
          <table:table-cell office:value-type="float" office:value="1150.56" table:style-name="ce5">
            <text:p>1150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液體奶精</text:p>
          </table:table-cell>
          <table:table-cell office:value-type="string" table:style-name="ce2">
            <text:p>混合均勻(植物油,酪蛋白,奶粉,乳化劑,香料)</text:p>
          </table:table-cell>
          <table:table-cell office:value-type="float" office:value="20.164999999999999" table:style-name="ce5">
            <text:p>20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淡煉乳</text:p>
          </table:table-cell>
          <table:table-cell office:value-type="string" table:style-name="ce2">
            <text:p>混合均質(乳脂肪,蛋白質,乳糖)</text:p>
          </table:table-cell>
          <table:table-cell office:value-type="float" office:value="225" table:style-name="ce5">
            <text:p>22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奶粉</text:p>
          </table:table-cell>
          <table:table-cell office:value-type="string" table:style-name="ce2">
            <text:p>脫脂(&lt;1.5%)奶粉,混合均勻</text:p>
          </table:table-cell>
          <table:table-cell office:value-type="float" office:value="1406.4870000000001" table:style-name="ce5">
            <text:p>1406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奶粉(即溶)</text:p>
          </table:table-cell>
          <table:table-cell office:value-type="string" table:style-name="ce2">
            <text:p>脫脂(&lt;1.5%)奶粉,混合均勻</text:p>
          </table:table-cell>
          <table:table-cell office:value-type="float" office:value="141.1" table:style-name="ce5">
            <text:p>141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奶粉平均值</text:p>
          </table:table-cell>
          <table:table-cell office:value-type="string" table:style-name="ce2">
            <text:p>脫脂(&lt;1.5%)奶粉,混合均勻</text:p>
          </table:table-cell>
          <table:table-cell office:value-type="float" office:value="773.79349999999999" table:style-name="ce5">
            <text:p>773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保久稀釋發酵乳</text:p>
          </table:table-cell>
          <table:table-cell office:value-type="string" table:style-name="ce2">
            <text:p>脫脂(&lt;0.5%)保久稀釋發酵乳,混合均勻(水,糖,脫脂奶粉,發酵乳,果膠,檸檬酸,檸檬酸鈉,</text:p>
          </table:table-cell>
          <table:table-cell office:value-type="float" office:value="10.4216" table:style-name="ce5">
            <text:p>10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保久濃稠發酵乳(草莓&amp;蘋果)</text:p>
          </table:table-cell>
          <table:table-cell office:value-type="string" table:style-name="ce2">
            <text:p>脫脂(&lt;0.5%)保久濃稠發酵乳,混合均勻(草莓+蘋果)</text:p>
          </table:table-cell>
          <table:table-cell office:value-type="float" office:value="67" table:style-name="ce5">
            <text:p>6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奶粉(抗氧化)</text:p>
          </table:table-cell>
          <table:table-cell office:value-type="string" table:style-name="ce2">
            <text:p>脫脂(&lt;1.5%)強化奶粉,混合均勻(脫脂奶粉)</text:p>
          </table:table-cell>
          <table:table-cell office:value-type="float" office:value="1079.81" table:style-name="ce5">
            <text:p>1079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奶粉(鈣&amp;維生素A強化)</text:p>
          </table:table-cell>
          <table:table-cell office:value-type="string" table:style-name="ce2">
            <text:p>脫脂(&lt;1.5%)強化奶粉,混合均勻</text:p>
          </table:table-cell>
          <table:table-cell office:value-type="float" office:value="1743" table:style-name="ce5">
            <text:p>174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奶粉(鈣&amp;維生素C,E強化)</text:p>
          </table:table-cell>
          <table:table-cell office:value-type="string" table:style-name="ce2">
            <text:p>脫脂(&lt;1.5%)強化奶粉,混合均勻(脫脂牛奶,碳酸鈣,維生素)</text:p>
          </table:table-cell>
          <table:table-cell office:value-type="float" office:value="2325.0140000000001" table:style-name="ce5">
            <text:p>2325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奶粉(鈣&amp;鐵強化)</text:p>
          </table:table-cell>
          <table:table-cell office:value-type="string" table:style-name="ce2">
            <text:p>脫脂(&lt;1.5%)強化奶粉,混合均勻(脫脂奶粉,維生素,礦物質)</text:p>
          </table:table-cell>
          <table:table-cell office:value-type="float" office:value="1893.97" table:style-name="ce5">
            <text:p>1893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鮮乳(鈣強化)</text:p>
          </table:table-cell>
          <table:table-cell office:value-type="string" table:style-name="ce2">
            <text:p>脫脂(&lt;0.5%)強化鮮乳,混合均勻(脫脂生乳)</text:p>
          </table:table-cell>
          <table:table-cell office:value-type="float" office:value="150.36000000000001" table:style-name="ce5">
            <text:p>150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鮮乳(寡醣強化)</text:p>
          </table:table-cell>
          <table:table-cell office:value-type="string" table:style-name="ce2">
            <text:p>脫脂(&lt;0.5%)強化鮮乳,混合均勻(生乳,寡醣)</text:p>
          </table:table-cell>
          <table:table-cell office:value-type="float" office:value="101.413" table:style-name="ce5">
            <text:p>101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強化鮮乳(鐵強化)</text:p>
          </table:table-cell>
          <table:table-cell office:value-type="string" table:style-name="ce2">
            <text:p>脫脂(&lt;0.5%)強化鮮乳,混合均勻</text:p>
          </table:table-cell>
          <table:table-cell office:value-type="float" office:value="119.19" table:style-name="ce5">
            <text:p>119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稀釋發酵乳</text:p>
          </table:table-cell>
          <table:table-cell office:value-type="string" table:style-name="ce2">
            <text:p>脫脂(&lt;0.5%)稀釋發酵乳,混合均勻(生乳,乳酸菌)</text:p>
          </table:table-cell>
          <table:table-cell office:value-type="float" office:value="34.479100000000003" table:style-name="ce5">
            <text:p>34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稀釋發酵乳(鈣強化)</text:p>
          </table:table-cell>
          <table:table-cell office:value-type="string" table:style-name="ce2">
            <text:p>脫脂(&lt;0.5%)稀釋發酵乳,混合均勻(水,生乳,脫脂乳粉,蔗糖,果糖,聚糊精,乳酸鈣,維</text:p>
          </table:table-cell>
          <table:table-cell office:value-type="float" office:value="51.861600000000003" table:style-name="ce5">
            <text:p>51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凝態發酵乳(纖維強化)</text:p>
          </table:table-cell>
          <table:table-cell office:value-type="string" table:style-name="ce2">
            <text:p>脫脂(&lt;0.5%)凝態發酵乳,混合均質(脫脂生乳,水,蔗糖,果糖,寒天紅藻,明膠,天然香料)</text:p>
          </table:table-cell>
          <table:table-cell office:value-type="float" office:value="142.35599999999999" table:style-name="ce5">
            <text:p>142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濃稠發酵乳</text:p>
          </table:table-cell>
          <table:table-cell office:value-type="string" table:style-name="ce2">
            <text:p>脫脂(&lt;0.5%)濃稠發酵乳,混合均勻(水,生乳,脫脂乳粉,蔗糖,果糖,果膠,半乳糖寡糖,</text:p>
          </table:table-cell>
          <table:table-cell office:value-type="float" office:value="75.937700000000007" table:style-name="ce5">
            <text:p>75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濃稠發酵乳(低熱量)</text:p>
          </table:table-cell>
          <table:table-cell office:value-type="string" table:style-name="ce2">
            <text:p>脫脂(&lt;0.5%)濃稠發酵乳,混合均勻(生乳,脫脂乳粉,水,蔗糖,果糖,麥芽糖,寡糖,果膠</text:p>
          </table:table-cell>
          <table:table-cell office:value-type="float" office:value="69.800600000000003" table:style-name="ce5">
            <text:p>69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濃稠發酵乳(草莓)</text:p>
          </table:table-cell>
          <table:table-cell office:value-type="string" table:style-name="ce2">
            <text:p>脫脂(&lt;0.5%)濃稠發酵乳,混合均勻(生乳,乳酸菌)</text:p>
          </table:table-cell>
          <table:table-cell office:value-type="float" office:value="56" table:style-name="ce5">
            <text:p>5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脫脂濃稠發酵乳(啤酒酵母)</text:p>
          </table:table-cell>
          <table:table-cell office:value-type="string" table:style-name="ce2">
            <text:p>脫脂(&lt;0.5%)濃稠發酵乳,混合均勻(生乳,脫脂乳粉,水,蔗糖,麥芽糖,寡糖,果膠,香料</text:p>
          </table:table-cell>
          <table:table-cell office:value-type="float" office:value="73.416700000000006" table:style-name="ce5">
            <text:p>73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奶粉</text:p>
          </table:table-cell>
          <table:table-cell office:value-type="string" table:style-name="ce2">
            <text:p>部份脫脂(1.5-26%)奶粉,混合均勻</text:p>
          </table:table-cell>
          <table:table-cell office:value-type="float" office:value="126" table:style-name="ce5">
            <text:p>12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奶粉(即溶)</text:p>
          </table:table-cell>
          <table:table-cell office:value-type="string" table:style-name="ce2">
            <text:p>部份脫脂(1.5-26%)奶粉,混合均勻</text:p>
          </table:table-cell>
          <table:table-cell office:value-type="float" office:value="959.33" table:style-name="ce5">
            <text:p>959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奶粉平均值</text:p>
          </table:table-cell>
          <table:table-cell office:value-type="string" table:style-name="ce2">
            <text:p>部份脫脂(1.5-26%)奶粉,混合均勻</text:p>
          </table:table-cell>
          <table:table-cell office:value-type="float" office:value="542.66499999999996" table:style-name="ce5">
            <text:p>542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低乳糖奶粉</text:p>
          </table:table-cell>
          <table:table-cell office:value-type="string" table:style-name="ce2">
            <text:p>部份脫脂(1.5-26%)低乳糖奶粉,混合均勻(低脂牛乳,大豆卵磷脂)</text:p>
          </table:table-cell>
          <table:table-cell office:value-type="float" office:value="1246.31" table:style-name="ce5">
            <text:p>1246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強化奶粉(脂肪酸調整)</text:p>
          </table:table-cell>
          <table:table-cell office:value-type="string" table:style-name="ce2">
            <text:p>部份脫脂(1.5-26%)強化奶粉,混合均勻</text:p>
          </table:table-cell>
          <table:table-cell office:value-type="float" office:value="968.65" table:style-name="ce5">
            <text:p>968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強化奶粉(鈣強化)</text:p>
          </table:table-cell>
          <table:table-cell office:value-type="string" table:style-name="ce2">
            <text:p>部份脫脂(1.5-26%)強化奶粉,混合均勻</text:p>
          </table:table-cell>
          <table:table-cell office:value-type="float" office:value="1554.5129999999999" table:style-name="ce5">
            <text:p>1554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強化奶粉(纖維&amp;DHA強化)</text:p>
          </table:table-cell>
          <table:table-cell office:value-type="string" table:style-name="ce2">
            <text:p>部份脫脂(1.5-26%)強化奶粉,混合均勻(奶粉,卵磷脂,菊芋粉,啤酒酵母,DHA)</text:p>
          </table:table-cell>
          <table:table-cell office:value-type="float" office:value="1283.33" table:style-name="ce5">
            <text:p>1283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強化奶粉(纖維&amp;鈣強化)</text:p>
          </table:table-cell>
          <table:table-cell office:value-type="string" table:style-name="ce2">
            <text:p>部份脫脂(1.5-26%)強化奶粉,混合均勻(部份脫脂奶粉,菊芋粉)</text:p>
          </table:table-cell>
          <table:table-cell office:value-type="float" office:value="1707.16" table:style-name="ce5">
            <text:p>1707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調味奶粉(巧克力)</text:p>
          </table:table-cell>
          <table:table-cell office:value-type="string" table:style-name="ce2">
            <text:p>部份脫脂(1.5-26%)調味奶粉,混合均(即溶全脂牛奶,即溶脫脂牛奶,蔗糖,葡萄糖,可可粉,碳酸鈣</text:p>
          </table:table-cell>
          <table:table-cell office:value-type="float" office:value="982.76300000000003" table:style-name="ce5">
            <text:p>982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部份脫脂調味奶粉(果汁)</text:p>
          </table:table-cell>
          <table:table-cell office:value-type="string" table:style-name="ce2">
            <text:p>部份脫脂(1.5-26%)調味奶粉,混合均勻(奶粉,乳糖,果汁粉)</text:p>
          </table:table-cell>
          <table:table-cell office:value-type="float" office:value="736" table:style-name="ce5">
            <text:p>73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鮮奶布丁</text:p>
          </table:table-cell>
          <table:table-cell office:value-type="string" table:style-name="ce2">
            <text:p>熟,混合均勻均質(生乳,鮮奶油,奶粉,糖,香料,乳化劑,,植物膠)</text:p>
          </table:table-cell>
          <table:table-cell office:value-type="float" office:value="81.4619" table:style-name="ce5">
            <text:p>81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乳品類</text:p>
          </table:table-cell>
          <table:table-cell office:value-type="string" table:style-name="ce2">
            <text:p>雞蛋布丁</text:p>
          </table:table-cell>
          <table:table-cell office:value-type="string" table:style-name="ce2">
            <text:p>熟,混合均勻均質(乳品,雞蛋萃取物,植物油,糖漿)</text:p>
          </table:table-cell>
          <table:table-cell office:value-type="float" office:value="57" table:style-name="ce5">
            <text:p>5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人造奶油(低熱量)</text:p>
          </table:table-cell>
          <table:table-cell office:value-type="string" table:style-name="ce2">
            <text:p>混合均勻(玉米油,明膠,鹽,乳化劑,香料)</text:p>
          </table:table-cell>
          <table:table-cell office:value-type="float" office:value="1.78" table:style-name="ce5">
            <text:p>1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人造奶油(維生素強化)</text:p>
          </table:table-cell>
          <table:table-cell office:value-type="string" table:style-name="ce2">
            <text:p>全脂(60~80%)人造奶油(植物油,鹽,水,維生素E,乳化劑,胡蘿蔔素,薑黃素,檸檬酸,香料,防腐</text:p>
          </table:table-cell>
          <table:table-cell office:value-type="float" office:value="1.1459999999999999" table:style-name="ce5">
            <text:p>1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大豆油</text:p>
          </table:table-cell>
          <table:table-cell office:value-type="string" table:style-name="ce2">
            <text:p>混合均勻(100%大豆沙拉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大豆油(多種維生素強化)</text:p>
          </table:table-cell>
          <table:table-cell office:value-type="string" table:style-name="ce2">
            <text:p>混合均勻(維生素強化大豆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大豆油(卵磷脂強化)</text:p>
          </table:table-cell>
          <table:table-cell office:value-type="string" table:style-name="ce2">
            <text:p>混合均勻(大豆油,大豆卵磷脂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中脂人造奶油</text:p>
          </table:table-cell>
          <table:table-cell office:value-type="string" table:style-name="ce2">
            <text:p>中脂(60~80%)人造奶油,混合均質(黃豆卵磷脂,氫化植物油)</text:p>
          </table:table-cell>
          <table:table-cell office:value-type="float" office:value="2.68" table:style-name="ce5">
            <text:p>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中鏈脂肪酸油</text:p>
          </table:table-cell>
          <table:table-cell office:value-type="string" table:style-name="ce2">
            <text:p>混合均勻(90%以上之中鏈脂肪酸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牛油(未精煉)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牛油(精煉)</text:p>
          </table:table-cell>
          <table:table-cell office:value-type="string" table:style-name="ce2">
            <text:p>混合均勻(純牛油精煉)</text:p>
          </table:table-cell>
          <table:table-cell office:value-type="float" office:value="6.0439999999999996" table:style-name="ce5">
            <text:p>6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牛油平均值</text:p>
          </table:table-cell>
          <table:table-cell office:value-type="string" table:style-name="ce2">
            <text:p>混合均勻</text:p>
          </table:table-cell>
          <table:table-cell office:value-type="float" office:value="6.0439999999999996" table:style-name="ce5">
            <text:p>6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奶油(固態,不加鹽)</text:p>
          </table:table-cell>
          <table:table-cell office:value-type="string" table:style-name="ce2">
            <text:p>混合均質(乳脂,水,非脂乳固形物)</text:p>
          </table:table-cell>
          <table:table-cell office:value-type="float" office:value="19.263999999999999" table:style-name="ce5">
            <text:p>19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奶油(固態,加鹽)</text:p>
          </table:table-cell>
          <table:table-cell office:value-type="string" table:style-name="ce2">
            <text:p>混合均質(乳脂,鹽分,凝乳)</text:p>
          </table:table-cell>
          <table:table-cell office:value-type="float" office:value="21.0335" table:style-name="ce5">
            <text:p>21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奶油(液態)</text:p>
          </table:table-cell>
          <table:table-cell office:value-type="string" table:style-name="ce2">
            <text:p>混合均勻(乳脂,非乳脂固形物,食品添加物)</text:p>
          </table:table-cell>
          <table:table-cell office:value-type="float" office:value="70.679000000000002" table:style-name="ce5">
            <text:p>70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奶油平均值(固態)</text:p>
          </table:table-cell>
          <table:table-cell office:value-type="string" table:style-name="ce2">
            <text:p>混合均質</text:p>
          </table:table-cell>
          <table:table-cell office:value-type="float" office:value="20.148800000000001" table:style-name="ce5">
            <text:p>20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玉米油</text:p>
          </table:table-cell>
          <table:table-cell office:value-type="string" table:style-name="ce2">
            <text:p>混合均勻(純玉米胚芽提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白芝麻油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米油(秈米)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米油(粳米)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米油平均值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亞麻仁油</text:p>
          </table:table-cell>
          <table:table-cell office:value-type="string" table:style-name="ce2">
            <text:p>混合均勻(有機冷壓亞麻籽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油茶油</text:p>
          </table:table-cell>
          <table:table-cell office:value-type="string" table:style-name="ce2">
            <text:p>混合均勻(油茶籽提煉)</text:p>
          </table:table-cell>
          <table:table-cell office:value-type="float" office:value="4.5" table:style-name="ce5">
            <text:p>4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油菜籽油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花生油</text:p>
          </table:table-cell>
          <table:table-cell office:value-type="string" table:style-name="ce2">
            <text:p>混合均勻(純花生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芥花油</text:p>
          </table:table-cell>
          <table:table-cell office:value-type="string" table:style-name="ce2">
            <text:p>混合均勻</text:p>
          </table:table-cell>
          <table:table-cell office:value-type="float" office:value="5.0170000000000003" table:style-name="ce5">
            <text:p>5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南瓜籽油</text:p>
          </table:table-cell>
          <table:table-cell office:value-type="string" table:style-name="ce2">
            <text:p>混合均勻(南瓜籽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紅花籽油</text:p>
          </table:table-cell>
          <table:table-cell office:value-type="string" table:style-name="ce2">
            <text:p>混合均勻(純紅花籽提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核桃油</text:p>
          </table:table-cell>
          <table:table-cell office:value-type="string" table:style-name="ce2">
            <text:p>混合均勻(核桃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烤酥油</text:p>
          </table:table-cell>
          <table:table-cell office:value-type="string" table:style-name="ce2">
            <text:p>混合均勻(純大豆提煉,含抗氧化劑 TBHQ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茶油平均值</text:p>
          </table:table-cell>
          <table:table-cell office:value-type="string" table:style-name="ce2">
            <text:p>混合均勻</text:p>
          </table:table-cell>
          <table:table-cell office:value-type="float" office:value="4.5" table:style-name="ce5">
            <text:p>4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高油酸紅花籽油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高油酸棕櫚油</text:p>
          </table:table-cell>
          <table:table-cell office:value-type="string" table:style-name="ce2">
            <text:p>混合均勻(高油酸棕櫚果實油提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高油酸葵花籽油</text:p>
          </table:table-cell>
          <table:table-cell office:value-type="string" table:style-name="ce2">
            <text:p>混合均勻(葵花油精煉而成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高油酸豬油</text:p>
          </table:table-cell>
          <table:table-cell office:value-type="string" table:style-name="ce2">
            <text:p>混合均勻(高油酸豬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黑芝麻油</text:p>
          </table:table-cell>
          <table:table-cell office:value-type="string" table:style-name="ce2">
            <text:p>混合均勻(純芝麻提煉而成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椰子油</text:p>
          </table:table-cell>
          <table:table-cell office:value-type="string" table:style-name="ce2">
            <text:p>混合均勻(純椰子油精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葵花籽油</text:p>
          </table:table-cell>
          <table:table-cell office:value-type="string" table:style-name="ce2">
            <text:p>混合均勻(100%純正葵花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葵花籽油(多種維生素強化)</text:p>
          </table:table-cell>
          <table:table-cell office:value-type="string" table:style-name="ce2">
            <text:p>混合均勻(維生素強化葵花籽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葡萄籽油</text:p>
          </table:table-cell>
          <table:table-cell office:value-type="string" table:style-name="ce2">
            <text:p>混合均勻(葡萄籽油精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熟油茶油</text:p>
          </table:table-cell>
          <table:table-cell office:value-type="string" table:style-name="ce2">
            <text:p>混合均勻(油茶籽提煉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調合芝麻油</text:p>
          </table:table-cell>
          <table:table-cell office:value-type="string" table:style-name="ce2">
            <text:p>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調合花生油</text:p>
          </table:table-cell>
          <table:table-cell office:value-type="string" table:style-name="ce2">
            <text:p>混合均勻(花生油,芝麻油,玉米胚芽油,沙拉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調合植物油</text:p>
          </table:table-cell>
          <table:table-cell office:value-type="string" table:style-name="ce2">
            <text:p>混合均勻(米油,紅花籽油,葵花油及橄欖油混合而成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豬油</text:p>
          </table:table-cell>
          <table:table-cell office:value-type="string" table:style-name="ce2">
            <text:p>混合均勻(純豬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橄欖油</text:p>
          </table:table-cell>
          <table:table-cell office:value-type="string" table:style-name="ce2">
            <text:p>混合均勻(100%橄欖油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油脂類</text:p>
          </table:table-cell>
          <table:table-cell office:value-type="string" table:style-name="ce2">
            <text:p>雞油</text:p>
          </table:table-cell>
          <table:table-cell office:value-type="string" table:style-name="ce2">
            <text:p>生雞油,以小火煎炸而得,混合均勻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山粉圓</text:p>
          </table:table-cell>
          <table:table-cell office:value-type="string" table:style-name="ce2">
            <text:p>生,數包混合均勻磨碎</text:p>
          </table:table-cell>
          <table:table-cell office:value-type="float" office:value="1072.9100000000001" table:style-name="ce5">
            <text:p>1072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去膜花生仁</text:p>
          </table:table-cell>
          <table:table-cell office:value-type="string" table:style-name="ce2">
            <text:p>生,散裝,適量混合均勻打碎</text:p>
          </table:table-cell>
          <table:table-cell office:value-type="float" office:value="49.709499999999998" table:style-name="ce5">
            <text:p>49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玉桂西瓜子</text:p>
          </table:table-cell>
          <table:table-cell office:value-type="string" table:style-name="ce2">
            <text:p>熟,去殼,數包混合均勻打碎(西瓜子,玉桂)</text:p>
          </table:table-cell>
          <table:table-cell office:value-type="float" office:value="46.58" table:style-name="ce5">
            <text:p>46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甘草葵瓜子</text:p>
          </table:table-cell>
          <table:table-cell office:value-type="string" table:style-name="ce2">
            <text:p>熟,去殼(葵瓜子,甘草)</text:p>
          </table:table-cell>
          <table:table-cell office:value-type="float" office:value="45.42" table:style-name="ce5">
            <text:p>45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白芝麻</text:p>
          </table:table-cell>
          <table:table-cell office:value-type="string" table:style-name="ce2">
            <text:p>生,數包混合均勻打碎</text:p>
          </table:table-cell>
          <table:table-cell office:value-type="float" office:value="63.936999999999998" table:style-name="ce5">
            <text:p>63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核桃</text:p>
          </table:table-cell>
          <table:table-cell office:value-type="string" table:style-name="ce2">
            <text:p>生,去殼,數包混合均勻打碎</text:p>
          </table:table-cell>
          <table:table-cell office:value-type="float" office:value="82.507999999999996" table:style-name="ce5">
            <text:p>82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栗子</text:p>
          </table:table-cell>
          <table:table-cell office:value-type="string" table:style-name="ce2">
            <text:p>生,去殼,混合均勻打碎</text:p>
          </table:table-cell>
          <table:table-cell office:value-type="float" office:value="38.5032" table:style-name="ce5">
            <text:p>38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黑芝麻</text:p>
          </table:table-cell>
          <table:table-cell office:value-type="string" table:style-name="ce2">
            <text:p>生,數包混合均勻打碎</text:p>
          </table:table-cell>
          <table:table-cell office:value-type="float" office:value="1354.3285000000001" table:style-name="ce5">
            <text:p>1354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腰果</text:p>
          </table:table-cell>
          <table:table-cell office:value-type="string" table:style-name="ce2">
            <text:p>生,數包混合均勻打碎</text:p>
          </table:table-cell>
          <table:table-cell office:value-type="float" office:value="44.6419" table:style-name="ce5">
            <text:p>44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蓮子</text:p>
          </table:table-cell>
          <table:table-cell office:value-type="string" table:style-name="ce2">
            <text:p>生,乾貨,數包混合均勻打碎</text:p>
          </table:table-cell>
          <table:table-cell office:value-type="float" office:value="128.9365" table:style-name="ce5">
            <text:p>128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鮮花生仁</text:p>
          </table:table-cell>
          <table:table-cell office:value-type="string" table:style-name="ce2">
            <text:p>生鮮,含膜,混合均勻打碎</text:p>
          </table:table-cell>
          <table:table-cell office:value-type="float" office:value="35.945" table:style-name="ce5">
            <text:p>35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生鮮蓮子</text:p>
          </table:table-cell>
          <table:table-cell office:value-type="string" table:style-name="ce2">
            <text:p>生鮮,混合均勻打碎(蓮子,蓮子心)</text:p>
          </table:table-cell>
          <table:table-cell office:value-type="float" office:value="69.3733" table:style-name="ce5">
            <text:p>69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白芝麻</text:p>
          </table:table-cell>
          <table:table-cell office:value-type="string" table:style-name="ce2">
            <text:p>熟(烤),數包等量混合均勻打碎</text:p>
          </table:table-cell>
          <table:table-cell office:value-type="float" office:value="96.499799999999993" table:style-name="ce5">
            <text:p>96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有機核桃</text:p>
          </table:table-cell>
          <table:table-cell office:value-type="string" table:style-name="ce2">
            <text:p>生,有機栽培,數包混合均勻打碎</text:p>
          </table:table-cell>
          <table:table-cell office:value-type="float" office:value="130.9126" table:style-name="ce5">
            <text:p>130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冷凍帶殼花生</text:p>
          </table:table-cell>
          <table:table-cell office:value-type="string" table:style-name="ce2">
            <text:p>生鮮,去殼,含膜,混合均勻打碎</text:p>
          </table:table-cell>
          <table:table-cell office:value-type="float" office:value="51.929600000000001" table:style-name="ce5">
            <text:p>51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含膜花生仁</text:p>
          </table:table-cell>
          <table:table-cell office:value-type="string" table:style-name="ce2">
            <text:p>生,乾貨,數包混合均勻打碎(帶膜生花生)</text:p>
          </table:table-cell>
          <table:table-cell office:value-type="float" office:value="91.321299999999994" table:style-name="ce5">
            <text:p>91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杏仁片</text:p>
          </table:table-cell>
          <table:table-cell office:value-type="string" table:style-name="ce2">
            <text:p>生,數包等量混合均勻打碎(生杏仁果,去除皮膜)</text:p>
          </table:table-cell>
          <table:table-cell office:value-type="float" office:value="272.7235" table:style-name="ce5">
            <text:p>272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杏仁粉</text:p>
          </table:table-cell>
          <table:table-cell office:value-type="string" table:style-name="ce2">
            <text:p>熟,沖泡即食,數包均勻混合(杏仁,核桃,穀類粉)</text:p>
          </table:table-cell>
          <table:table-cell office:value-type="float" office:value="82.87" table:style-name="ce5">
            <text:p>82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松子仁</text:p>
          </table:table-cell>
          <table:table-cell office:value-type="string" table:style-name="ce2">
            <text:p>生,數包混合均勻打碎</text:p>
          </table:table-cell>
          <table:table-cell office:value-type="float" office:value="14.9621" table:style-name="ce5">
            <text:p>14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油炸花生仁</text:p>
          </table:table-cell>
          <table:table-cell office:value-type="string" table:style-name="ce2">
            <text:p>熟,含膜,混合均勻打碎(花生仁,鹽,植物油)</text:p>
          </table:table-cell>
          <table:table-cell office:value-type="float" office:value="73.033100000000005" table:style-name="ce5">
            <text:p>73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芝麻糊</text:p>
          </table:table-cell>
          <table:table-cell office:value-type="string" table:style-name="ce2">
            <text:p>熟,沖泡即食,等量數包混合均勻(黑芝麻粉,麥粉,糯米粉)</text:p>
          </table:table-cell>
          <table:table-cell office:value-type="float" office:value="508.86" table:style-name="ce5">
            <text:p>508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芝麻醬</text:p>
          </table:table-cell>
          <table:table-cell office:value-type="string" table:style-name="ce2">
            <text:p>數罐混合均勻</text:p>
          </table:table-cell>
          <table:table-cell office:value-type="float" office:value="793.67" table:style-name="ce5">
            <text:p>793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花生仁湯</text:p>
          </table:table-cell>
          <table:table-cell office:value-type="string" table:style-name="ce2">
            <text:p>熟,數罐混合均勻打碎(花生仁,蔗糖)</text:p>
          </table:table-cell>
          <table:table-cell office:value-type="float" office:value="16.329999999999998" table:style-name="ce5">
            <text:p>16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花生粉</text:p>
          </table:table-cell>
          <table:table-cell office:value-type="string" table:style-name="ce2">
            <text:p>熟,散裝,混合均勻</text:p>
          </table:table-cell>
          <table:table-cell office:value-type="float" office:value="114.7" table:style-name="ce5">
            <text:p>114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花生醬</text:p>
          </table:table-cell>
          <table:table-cell office:value-type="string" table:style-name="ce2">
            <text:p>熟,等量混合均質(花生,植物油)</text:p>
          </table:table-cell>
          <table:table-cell office:value-type="float" office:value="21.94" table:style-name="ce5">
            <text:p>21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芡實</text:p>
          </table:table-cell>
          <table:table-cell office:value-type="string" table:style-name="ce2">
            <text:p>生,混合均勻打碎</text:p>
          </table:table-cell>
          <table:table-cell office:value-type="float" office:value="6.62" table:style-name="ce5">
            <text:p>6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紅土花生</text:p>
          </table:table-cell>
          <table:table-cell office:value-type="string" table:style-name="ce2">
            <text:p>熟,去殼,含膜,混合均勻打碎</text:p>
          </table:table-cell>
          <table:table-cell office:value-type="float" office:value="91.165499999999994" table:style-name="ce5">
            <text:p>91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夏威夷豆</text:p>
          </table:table-cell>
          <table:table-cell office:value-type="string" table:style-name="ce2">
            <text:p>熟,數包混合均勻打碎</text:p>
          </table:table-cell>
          <table:table-cell office:value-type="float" office:value="52.559699999999999" table:style-name="ce5">
            <text:p>52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純杏仁粉</text:p>
          </table:table-cell>
          <table:table-cell office:value-type="string" table:style-name="ce2">
            <text:p>熟(烤),數包等量混合均勻</text:p>
          </table:table-cell>
          <table:table-cell office:value-type="float" office:value="108.7597" table:style-name="ce5">
            <text:p>108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帶殼花生</text:p>
          </table:table-cell>
          <table:table-cell office:value-type="string" table:style-name="ce2">
            <text:p>熟,數包等量混合均勻打碎(帶殼花生,鹽)</text:p>
          </table:table-cell>
          <table:table-cell office:value-type="float" office:value="77.582999999999998" table:style-name="ce5">
            <text:p>77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蛋酥花生仁</text:p>
          </table:table-cell>
          <table:table-cell office:value-type="string" table:style-name="ce2">
            <text:p>熟,含膜,混合均勻打碎(花生仁,蛋,糖,植物油)</text:p>
          </table:table-cell>
          <table:table-cell office:value-type="float" office:value="55.62" table:style-name="ce5">
            <text:p>55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雪蓮子</text:p>
          </table:table-cell>
          <table:table-cell office:value-type="string" table:style-name="ce2">
            <text:p>生,混合均勻磨碎</text:p>
          </table:table-cell>
          <table:table-cell office:value-type="float" office:value="117.5162" table:style-name="ce5">
            <text:p>117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雪蓮子</text:p>
          </table:table-cell>
          <table:table-cell office:value-type="string" table:style-name="ce2">
            <text:p>生,混合均勻磨碎</text:p>
          </table:table-cell>
          <table:table-cell office:value-type="float" office:value="95.147800000000004" table:style-name="ce5">
            <text:p>95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港式南瓜子</text:p>
          </table:table-cell>
          <table:table-cell office:value-type="string" table:style-name="ce2">
            <text:p>熟,去殼(南瓜子,鹽)</text:p>
          </table:table-cell>
          <table:table-cell office:value-type="float" office:value="49.382300000000001" table:style-name="ce5">
            <text:p>49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無花果</text:p>
          </table:table-cell>
          <table:table-cell office:value-type="string" table:style-name="ce2">
            <text:p>熟,數包混合均勻打碎</text:p>
          </table:table-cell>
          <table:table-cell office:value-type="float" office:value="363.31" table:style-name="ce5">
            <text:p>363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菱角</text:p>
          </table:table-cell>
          <table:table-cell office:value-type="string" table:style-name="ce2">
            <text:p>熟,去殼,混合均勻打碎</text:p>
          </table:table-cell>
          <table:table-cell office:value-type="float" office:value="14.914999999999999" table:style-name="ce5">
            <text:p>14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開心果</text:p>
          </table:table-cell>
          <table:table-cell office:value-type="string" table:style-name="ce2">
            <text:p>熟,去殼,數包混合均勻打碎</text:p>
          </table:table-cell>
          <table:table-cell office:value-type="float" office:value="106.5164" table:style-name="ce5">
            <text:p>106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黑芝麻</text:p>
          </table:table-cell>
          <table:table-cell office:value-type="string" table:style-name="ce2">
            <text:p>熟(烤),數包混合均勻打碎</text:p>
          </table:table-cell>
          <table:table-cell office:value-type="float" office:value="1757.3164999999999" table:style-name="ce5">
            <text:p>1757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黑芝麻粉</text:p>
          </table:table-cell>
          <table:table-cell office:value-type="string" table:style-name="ce2">
            <text:p>熟,數包混合均勻</text:p>
          </table:table-cell>
          <table:table-cell office:value-type="float" office:value="1449.2128" table:style-name="ce5">
            <text:p>1449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愛玉子</text:p>
          </table:table-cell>
          <table:table-cell office:value-type="string" table:style-name="ce2">
            <text:p>生,天然野生,數包混合均勻打碎</text:p>
          </table:table-cell>
          <table:table-cell office:value-type="float" office:value="713.91" table:style-name="ce5">
            <text:p>713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愛玉凍</text:p>
          </table:table-cell>
          <table:table-cell office:value-type="string" table:style-name="ce2">
            <text:p>熟,數盒混合均質(澱粉,愛玉天然膠質)</text:p>
          </table:table-cell>
          <table:table-cell office:value-type="float" office:value="2.58" table:style-name="ce5">
            <text:p>2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葵瓜子</text:p>
          </table:table-cell>
          <table:table-cell office:value-type="string" table:style-name="ce2">
            <text:p>熟,數包等量混合均勻打碎(帶殼葵瓜子,鹽,糖,香料,鮮奶)</text:p>
          </table:table-cell>
          <table:table-cell office:value-type="float" office:value="139.917" table:style-name="ce5">
            <text:p>139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蒜味杏仁果</text:p>
          </table:table-cell>
          <table:table-cell office:value-type="string" table:style-name="ce2">
            <text:p>熟,數包混合均勻打碎(杏仁,鹽,蒜粉,植物油)</text:p>
          </table:table-cell>
          <table:table-cell office:value-type="float" office:value="286.76979999999998" table:style-name="ce5">
            <text:p>286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蜜汁松子仁</text:p>
          </table:table-cell>
          <table:table-cell office:value-type="string" table:style-name="ce2">
            <text:p>熟,數包混合均勻打碎(松子仁,果糖,鹽)</text:p>
          </table:table-cell>
          <table:table-cell office:value-type="float" office:value="14.63" table:style-name="ce5">
            <text:p>14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蜜汁腰果</text:p>
          </table:table-cell>
          <table:table-cell office:value-type="string" table:style-name="ce2">
            <text:p>熟,數包混合均勻打碎(腰果,蜂蜜)</text:p>
          </table:table-cell>
          <table:table-cell office:value-type="float" office:value="45.82" table:style-name="ce5">
            <text:p>45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醃漬花生仁</text:p>
          </table:table-cell>
          <table:table-cell office:value-type="string" table:style-name="ce2">
            <text:p/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糖炒栗子</text:p>
          </table:table-cell>
          <table:table-cell office:value-type="string" table:style-name="ce2">
            <text:p>熟,以砂糖炒煮三十分鐘後去殼,混合均勻打碎</text:p>
          </table:table-cell>
          <table:table-cell office:value-type="float" office:value="30.12" table:style-name="ce5">
            <text:p>30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糖漬花生仁</text:p>
          </table:table-cell>
          <table:table-cell office:value-type="string" table:style-name="ce2">
            <text:p>熟,去膜,等量混合均勻打碎(花生仁,糖)</text:p>
          </table:table-cell>
          <table:table-cell office:value-type="float" office:value="42.913499999999999" table:style-name="ce5">
            <text:p>42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糖漬蓮子</text:p>
          </table:table-cell>
          <table:table-cell office:value-type="string" table:style-name="ce2">
            <text:p>熟,混合均勻打碎(蓮子,糖)</text:p>
          </table:table-cell>
          <table:table-cell office:value-type="float" office:value="53.9893" table:style-name="ce5">
            <text:p>53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檸檬愛玉凍</text:p>
          </table:table-cell>
          <table:table-cell office:value-type="string" table:style-name="ce2">
            <text:p>熟,數盒混合均質(砂糖,檸檬汁)</text:p>
          </table:table-cell>
          <table:table-cell office:value-type="float" office:value="2.4700000000000002" table:style-name="ce5">
            <text:p>2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醬油西瓜子</text:p>
          </table:table-cell>
          <table:table-cell office:value-type="string" table:style-name="ce2">
            <text:p>熟,數包等量混合均勻打碎(帶殼西瓜子鹽,醬油,椰子油,香料)</text:p>
          </table:table-cell>
          <table:table-cell office:value-type="float" office:value="86.851200000000006" table:style-name="ce5">
            <text:p>86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堅果及種子類</text:p>
          </table:table-cell>
          <table:table-cell office:value-type="string" table:style-name="ce2">
            <text:p>鹽酥花生仁</text:p>
          </table:table-cell>
          <table:table-cell office:value-type="string" table:style-name="ce2">
            <text:p>熟,數包等量混合均勻打碎(帶膜生花生,鹽,糖,五香)</text:p>
          </table:table-cell>
          <table:table-cell office:value-type="float" office:value="76.472300000000004" table:style-name="ce5">
            <text:p>76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土雞皮蛋</text:p>
          </table:table-cell>
          <table:table-cell office:value-type="string" table:style-name="ce2">
            <text:p>熟,雞蛋製品,去殼,混合均勻打碎</text:p>
          </table:table-cell>
          <table:table-cell office:value-type="float" office:value="40.534999999999997" table:style-name="ce5">
            <text:p>40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土雞蛋</text:p>
          </table:table-cell>
          <table:table-cell office:value-type="string" table:style-name="ce2">
            <text:p>生,土雞蛋,去殼,混合均質</text:p>
          </table:table-cell>
          <table:table-cell office:value-type="float" office:value="42.6965" table:style-name="ce5">
            <text:p>42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炒蛋(加油3大匙)</text:p>
          </table:table-cell>
          <table:table-cell office:value-type="string" table:style-name="ce2">
            <text:p>熟,雞蛋去殼打勻,於不沾鍋中加入3大匙油,熱油鍋2分鐘,倒入蛋液以小火快炒3分鐘後,取出放冷均質</text:p>
          </table:table-cell>
          <table:table-cell office:value-type="float" office:value="51.1952" table:style-name="ce5">
            <text:p>51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初卵雞蛋</text:p>
          </table:table-cell>
          <table:table-cell office:value-type="string" table:style-name="ce2">
            <text:p>生,雞蛋,去殼,混合均質(新生初產母雞1~6週生產之雞蛋)</text:p>
          </table:table-cell>
          <table:table-cell office:value-type="float" office:value="41.134" table:style-name="ce5">
            <text:p>41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紅面番鴨蛋</text:p>
          </table:table-cell>
          <table:table-cell office:value-type="string" table:style-name="ce2">
            <text:p>生,鴨蛋,去殼,混合均質</text:p>
          </table:table-cell>
          <table:table-cell office:value-type="float" office:value="48.22" table:style-name="ce5">
            <text:p>48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烏骨雞蛋</text:p>
          </table:table-cell>
          <table:table-cell office:value-type="string" table:style-name="ce2">
            <text:p>生,烏骨雞蛋,去殼,混合均質</text:p>
          </table:table-cell>
          <table:table-cell office:value-type="float" office:value="53.514499999999998" table:style-name="ce5">
            <text:p>53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烏骨雞蛋白</text:p>
          </table:table-cell>
          <table:table-cell office:value-type="string" table:style-name="ce2">
            <text:p>生,烏骨雞蛋,去殼及蛋黃,混合均質</text:p>
          </table:table-cell>
          <table:table-cell office:value-type="float" office:value="3.3" table:style-name="ce5">
            <text:p>3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烏骨雞蛋黃</text:p>
          </table:table-cell>
          <table:table-cell office:value-type="string" table:style-name="ce2">
            <text:p>生,烏骨雞蛋,去殼及蛋白,混合均質</text:p>
          </table:table-cell>
          <table:table-cell office:value-type="float" office:value="136.74199999999999" table:style-name="ce5">
            <text:p>136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茶葉蛋</text:p>
          </table:table-cell>
          <table:table-cell office:value-type="string" table:style-name="ce2">
            <text:p>熟,雞蛋製品,去殼,混合均勻打碎</text:p>
          </table:table-cell>
          <table:table-cell office:value-type="float" office:value="44.733499999999999" table:style-name="ce5">
            <text:p>44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茶葉蛋(浸泡隔夜)</text:p>
          </table:table-cell>
          <table:table-cell office:value-type="string" table:style-name="ce2">
            <text:p>熟,以白煮蛋熱煮約2小時後(水1.5L,鹽45g,烏龍茶葉40g),以原煮液浸泡隔夜,撈出瀝乾均質</text:p>
          </table:table-cell>
          <table:table-cell office:value-type="float" office:value="49.985500000000002" table:style-name="ce5">
            <text:p>49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茶葉蛋平均值</text:p>
          </table:table-cell>
          <table:table-cell office:value-type="string" table:style-name="ce2">
            <text:p>熟,雞蛋製品,去殼,混合均勻打碎</text:p>
          </table:table-cell>
          <table:table-cell office:value-type="float" office:value="47.359499999999997" table:style-name="ce5">
            <text:p>47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茶葉蛋白(浸泡隔夜)</text:p>
          </table:table-cell>
          <table:table-cell office:value-type="string" table:style-name="ce2">
            <text:p>熟,以白煮蛋熱煮約2小時後(水1.5L,鹽45g,烏龍茶葉40g),以原煮液浸泡隔夜,取蛋白均質</text:p>
          </table:table-cell>
          <table:table-cell office:value-type="float" office:value="11.831300000000001" table:style-name="ce5">
            <text:p>11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茶葉蛋黃(浸泡隔夜)</text:p>
          </table:table-cell>
          <table:table-cell office:value-type="string" table:style-name="ce2">
            <text:p>熟,以白煮蛋熱煮約2小時後(水1.5L,鹽45g,烏龍茶葉40g),以原煮液浸泡隔夜,取蛋黃均質</text:p>
          </table:table-cell>
          <table:table-cell office:value-type="float" office:value="136.0839" table:style-name="ce5">
            <text:p>136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荷包蛋(不加油)</text:p>
          </table:table-cell>
          <table:table-cell office:value-type="string" table:style-name="ce2">
            <text:p>熟,不沾鍋中不加油,待鍋熱打入蛋,約1~2分鐘後翻面,每粒約煎2~3分鐘,取出放冷均質</text:p>
          </table:table-cell>
          <table:table-cell office:value-type="float" office:value="52.037599999999998" table:style-name="ce5">
            <text:p>52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荷包蛋(加油1小匙)</text:p>
          </table:table-cell>
          <table:table-cell office:value-type="string" table:style-name="ce2">
            <text:p>熟,不沾鍋中加入1小匙油,待油熱打入蛋,約1~2分鐘後翻面,每粒約煎2~3分鐘,取出放冷均質</text:p>
          </table:table-cell>
          <table:table-cell office:value-type="float" office:value="54.7774" table:style-name="ce5">
            <text:p>54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溫泉蛋</text:p>
          </table:table-cell>
          <table:table-cell office:value-type="string" table:style-name="ce2">
            <text:p>熟,真空包裝,去殼,混合均勻打碎(雞蛋,醬油,鹽,糖)</text:p>
          </table:table-cell>
          <table:table-cell office:value-type="float" office:value="52.052999999999997" table:style-name="ce5">
            <text:p>52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煎蛋(不加油)</text:p>
          </table:table-cell>
          <table:table-cell office:value-type="string" table:style-name="ce2">
            <text:p>熟,雞蛋去殼打勻,小火加熱不沾鍋2~3分鐘,分五次倒入蛋液,兩面煎熟後,取出放冷均質</text:p>
          </table:table-cell>
          <table:table-cell office:value-type="float" office:value="58.2273" table:style-name="ce5">
            <text:p>58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滷蛋平均值</text:p>
          </table:table-cell>
          <table:table-cell office:value-type="string" table:style-name="ce2">
            <text:p>熟,雞蛋製品,混合均勻打碎</text:p>
          </table:table-cell>
          <table:table-cell office:value-type="float" office:value="51.725700000000003" table:style-name="ce5">
            <text:p>51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滷蛋白平均值</text:p>
          </table:table-cell>
          <table:table-cell office:value-type="string" table:style-name="ce2">
            <text:p>熟,雞蛋製品,去蛋黃,混合均勻打碎</text:p>
          </table:table-cell>
          <table:table-cell office:value-type="float" office:value="13.588800000000001" table:style-name="ce5">
            <text:p>13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滷蛋黃平均值</text:p>
          </table:table-cell>
          <table:table-cell office:value-type="string" table:style-name="ce2">
            <text:p>熟,雞蛋製品,去蛋白,混合均勻打碎</text:p>
          </table:table-cell>
          <table:table-cell office:value-type="float" office:value="118.8049" table:style-name="ce5">
            <text:p>118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蒸蛋(市售)</text:p>
          </table:table-cell>
          <table:table-cell office:value-type="string" table:style-name="ce2">
            <text:p>熟,雞蛋製品,混合均勻打碎(不含調味包)</text:p>
          </table:table-cell>
          <table:table-cell office:value-type="float" office:value="20.239999999999998" table:style-name="ce5">
            <text:p>20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蒸蛋(微波爐)</text:p>
          </table:table-cell>
          <table:table-cell office:value-type="string" table:style-name="ce2">
            <text:p>熟,雞蛋去殼加入等重一次水打勻,倒入塑膠微波盒中,蓋上保鮮膜,以強微波加熱7.5分鐘後,取出放冷均質</text:p>
          </table:table-cell>
          <table:table-cell office:value-type="float" office:value="25.27" table:style-name="ce5">
            <text:p>25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蒸蛋(電鍋)</text:p>
          </table:table-cell>
          <table:table-cell office:value-type="string" table:style-name="ce2">
            <text:p>熟,雞蛋去殼加入等重一次水打勻,分裝於約70mL之不鏽鋼杯中,以電鍋加熱25分鐘後,取出放冷均質</text:p>
          </table:table-cell>
          <table:table-cell office:value-type="float" office:value="26.526599999999998" table:style-name="ce5">
            <text:p>26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蒸蛋平均值</text:p>
          </table:table-cell>
          <table:table-cell office:value-type="string" table:style-name="ce2">
            <text:p>熟,雞蛋製品,混合均勻打碎</text:p>
          </table:table-cell>
          <table:table-cell office:value-type="float" office:value="24.0122" table:style-name="ce5">
            <text:p>24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生鹹蛋</text:p>
          </table:table-cell>
          <table:table-cell office:value-type="string" table:style-name="ce2">
            <text:p>生,鴨蛋製品,去殼,混合均勻打碎</text:p>
          </table:table-cell>
          <table:table-cell office:value-type="float" office:value="31.7" table:style-name="ce5">
            <text:p>31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皮蛋</text:p>
          </table:table-cell>
          <table:table-cell office:value-type="string" table:style-name="ce2">
            <text:p>熟,鴨蛋製品,去殼,混合均勻打碎(鴨蛋,鹼液,鹽,茶葉)</text:p>
          </table:table-cell>
          <table:table-cell office:value-type="float" office:value="40.371499999999997" table:style-name="ce5">
            <text:p>40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蛋白</text:p>
          </table:table-cell>
          <table:table-cell office:value-type="string" table:style-name="ce2">
            <text:p>生,鴨蛋,去殼及蛋黃,混合均質</text:p>
          </table:table-cell>
          <table:table-cell office:value-type="float" office:value="2" table:style-name="ce5">
            <text:p>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蛋黃</text:p>
          </table:table-cell>
          <table:table-cell office:value-type="string" table:style-name="ce2">
            <text:p>生,鴨蛋,去殼及蛋白,混合均質</text:p>
          </table:table-cell>
          <table:table-cell office:value-type="float" office:value="140" table:style-name="ce5">
            <text:p>14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熟鹹蛋</text:p>
          </table:table-cell>
          <table:table-cell office:value-type="string" table:style-name="ce2">
            <text:p>熟,鴨蛋製品,去殼,混合均勻打碎</text:p>
          </table:table-cell>
          <table:table-cell office:value-type="float" office:value="43" table:style-name="ce5">
            <text:p>4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熟鹹蛋(薄鹽)</text:p>
          </table:table-cell>
          <table:table-cell office:value-type="string" table:style-name="ce2">
            <text:p>熟,鴨蛋製品,去殼,混合均勻打碎</text:p>
          </table:table-cell>
          <table:table-cell office:value-type="float" office:value="123.6895" table:style-name="ce5">
            <text:p>123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鹹蛋平均值</text:p>
          </table:table-cell>
          <table:table-cell office:value-type="string" table:style-name="ce2">
            <text:p>生,鴨蛋製品,去殼,混合均勻打碎</text:p>
          </table:table-cell>
          <table:table-cell office:value-type="float" office:value="66.129800000000003" table:style-name="ce5">
            <text:p>66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鴨鹹蛋黃</text:p>
          </table:table-cell>
          <table:table-cell office:value-type="string" table:style-name="ce2">
            <text:p>熟,鴨蛋製品,混合均勻打碎</text:p>
          </table:table-cell>
          <table:table-cell office:value-type="float" office:value="185.37700000000001" table:style-name="ce5">
            <text:p>185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鴿蛋</text:p>
          </table:table-cell>
          <table:table-cell office:value-type="string" table:style-name="ce2">
            <text:p>生,鴿蛋,去殼,混合均質</text:p>
          </table:table-cell>
          <table:table-cell office:value-type="float" office:value="24.72" table:style-name="ce5">
            <text:p>24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水波蛋</text:p>
          </table:table-cell>
          <table:table-cell office:value-type="string" table:style-name="ce2">
            <text:p>熟,約3L一次水滾後打入蛋,改以小火煮2~3分鐘,撈出瀝乾均質</text:p>
          </table:table-cell>
          <table:table-cell office:value-type="float" office:value="50.443399999999997" table:style-name="ce5">
            <text:p>50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水煮蛋</text:p>
          </table:table-cell>
          <table:table-cell office:value-type="string" table:style-name="ce2">
            <text:p>熟,約7L一次水以大火煮25分鐘,水滾後續煮10分鐘,撈出瀝乾均質</text:p>
          </table:table-cell>
          <table:table-cell office:value-type="float" office:value="53.049700000000001" table:style-name="ce5">
            <text:p>5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水煮蛋白</text:p>
          </table:table-cell>
          <table:table-cell office:value-type="string" table:style-name="ce2">
            <text:p>熟,約7L一次水以大火煮25分鐘,水滾後續煮10分鐘,撈出瀝乾,取蛋白均質</text:p>
          </table:table-cell>
          <table:table-cell office:value-type="float" office:value="7.4047999999999998" table:style-name="ce5">
            <text:p>7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水煮蛋黃</text:p>
          </table:table-cell>
          <table:table-cell office:value-type="string" table:style-name="ce2">
            <text:p>熟,約7L一次水以大火煮25分鐘,水滾後續煮10分鐘,撈出瀝乾,取蛋黃均質</text:p>
          </table:table-cell>
          <table:table-cell office:value-type="float" office:value="143.4049" table:style-name="ce5">
            <text:p>143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皮蛋</text:p>
          </table:table-cell>
          <table:table-cell office:value-type="string" table:style-name="ce2">
            <text:p>熟,雞蛋製品,去殼,混合均勻打碎(雞蛋,食鹽,鹼液)</text:p>
          </table:table-cell>
          <table:table-cell office:value-type="float" office:value="49.914400000000001" table:style-name="ce5">
            <text:p>49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皮蛋平均值</text:p>
          </table:table-cell>
          <table:table-cell office:value-type="string" table:style-name="ce2">
            <text:p>熟,雞蛋製品,去殼,混合均勻打碎(雞蛋,食鹽,鹼液)</text:p>
          </table:table-cell>
          <table:table-cell office:value-type="float" office:value="45.224699999999999" table:style-name="ce5">
            <text:p>45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白殼)</text:p>
          </table:table-cell>
          <table:table-cell office:value-type="string" table:style-name="ce2">
            <text:p>生,雞蛋,去殼,混合均質</text:p>
          </table:table-cell>
          <table:table-cell office:value-type="float" office:value="47.4236" table:style-name="ce5">
            <text:p>47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高DHA)</text:p>
          </table:table-cell>
          <table:table-cell office:value-type="string" table:style-name="ce2">
            <text:p>生,雞蛋,去殼,混合均質</text:p>
          </table:table-cell>
          <table:table-cell office:value-type="float" office:value="47.020200000000003" table:style-name="ce5">
            <text:p>47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高次亞麻油酸)</text:p>
          </table:table-cell>
          <table:table-cell office:value-type="string" table:style-name="ce2">
            <text:p>生,雞蛋,去殼,混合均質</text:p>
          </table:table-cell>
          <table:table-cell office:value-type="float" office:value="13.48" table:style-name="ce5">
            <text:p>13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高亞麻油酸)</text:p>
          </table:table-cell>
          <table:table-cell office:value-type="string" table:style-name="ce2">
            <text:p>生,雞蛋,去殼,混合均質</text:p>
          </table:table-cell>
          <table:table-cell office:value-type="float" office:value="8.6" table:style-name="ce5">
            <text:p>8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高維生素A&amp;E)</text:p>
          </table:table-cell>
          <table:table-cell office:value-type="string" table:style-name="ce2">
            <text:p>生,雞蛋,去殼,混合均質</text:p>
          </table:table-cell>
          <table:table-cell office:value-type="float" office:value="43.51" table:style-name="ce5">
            <text:p>43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高維生素E)</text:p>
          </table:table-cell>
          <table:table-cell office:value-type="string" table:style-name="ce2">
            <text:p>生,雞蛋,去殼,混合均質</text:p>
          </table:table-cell>
          <table:table-cell office:value-type="float" office:value="20.92" table:style-name="ce5">
            <text:p>20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(黃殼)</text:p>
          </table:table-cell>
          <table:table-cell office:value-type="string" table:style-name="ce2">
            <text:p>生,雞蛋,去殼,混合均質</text:p>
          </table:table-cell>
          <table:table-cell office:value-type="float" office:value="38.096299999999999" table:style-name="ce5">
            <text:p>38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平均值</text:p>
          </table:table-cell>
          <table:table-cell office:value-type="string" table:style-name="ce2">
            <text:p>生,雞蛋,去殼,混合均質</text:p>
          </table:table-cell>
          <table:table-cell office:value-type="float" office:value="42.76" table:style-name="ce5">
            <text:p>42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白(白殼)</text:p>
          </table:table-cell>
          <table:table-cell office:value-type="string" table:style-name="ce2">
            <text:p>生,雞蛋,去殼及蛋黃,混合均質</text:p>
          </table:table-cell>
          <table:table-cell office:value-type="float" office:value="4.7648000000000001" table:style-name="ce5">
            <text:p>4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白(黃殼)</text:p>
          </table:table-cell>
          <table:table-cell office:value-type="string" table:style-name="ce2">
            <text:p>生,雞蛋,去殼及蛋黃,混合均質</text:p>
          </table:table-cell>
          <table:table-cell office:value-type="float" office:value="6.931" table:style-name="ce5">
            <text:p>6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白平均值</text:p>
          </table:table-cell>
          <table:table-cell office:value-type="string" table:style-name="ce2">
            <text:p>生,雞蛋,去殼及蛋黃,混合均質</text:p>
          </table:table-cell>
          <table:table-cell office:value-type="float" office:value="5.8479000000000001" table:style-name="ce5">
            <text:p>5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黃(白殼)</text:p>
          </table:table-cell>
          <table:table-cell office:value-type="string" table:style-name="ce2">
            <text:p>生,雞蛋,去殼及蛋白,混合均質</text:p>
          </table:table-cell>
          <table:table-cell office:value-type="float" office:value="128.74" table:style-name="ce5">
            <text:p>128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黃(高維生素E)</text:p>
          </table:table-cell>
          <table:table-cell office:value-type="string" table:style-name="ce2">
            <text:p>生,雞蛋,去殼及蛋白,混合均質</text:p>
          </table:table-cell>
          <table:table-cell office:value-type="float" office:value="149.18" table:style-name="ce5">
            <text:p>149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黃(黃殼)</text:p>
          </table:table-cell>
          <table:table-cell office:value-type="string" table:style-name="ce2">
            <text:p>生,雞蛋,去殼及蛋白,混合均質</text:p>
          </table:table-cell>
          <table:table-cell office:value-type="float" office:value="187.40799999999999" table:style-name="ce5">
            <text:p>187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蛋黃平均值</text:p>
          </table:table-cell>
          <table:table-cell office:value-type="string" table:style-name="ce2">
            <text:p>生,雞蛋,去殼及蛋白,混合均質</text:p>
          </table:table-cell>
          <table:table-cell office:value-type="float" office:value="158.07400000000001" table:style-name="ce5">
            <text:p>158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(市售)</text:p>
          </table:table-cell>
          <table:table-cell office:value-type="string" table:style-name="ce2">
            <text:p>熟,雞蛋製品,混合均勻打碎(雞蛋,醬油,調味料)</text:p>
          </table:table-cell>
          <table:table-cell office:value-type="float" office:value="60.391500000000001" table:style-name="ce5">
            <text:p>60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(浸泡隔夜)</text:p>
          </table:table-cell>
          <table:table-cell office:value-type="string" table:style-name="ce2">
            <text:p>熟,將水煮蛋加醬油與一次水各2L,以小火煮約2小時,以原滷液浸泡隔夜,撈出瀝乾均質</text:p>
          </table:table-cell>
          <table:table-cell office:value-type="float" office:value="40.295000000000002" table:style-name="ce5">
            <text:p>40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(現煮)</text:p>
          </table:table-cell>
          <table:table-cell office:value-type="string" table:style-name="ce2">
            <text:p>熟,將水煮蛋加醬油與一次水各2L,以小火煮約2小時,撈出瀝乾均質</text:p>
          </table:table-cell>
          <table:table-cell office:value-type="float" office:value="54.490499999999997" table:style-name="ce5">
            <text:p>54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白(浸泡隔夜)</text:p>
          </table:table-cell>
          <table:table-cell office:value-type="string" table:style-name="ce2">
            <text:p>熟,將水煮蛋加醬油與一次水各2L,以小火煮約2小時,以原滷液浸泡隔夜,撈出瀝乾,取蛋白均質</text:p>
          </table:table-cell>
          <table:table-cell office:value-type="float" office:value="14.1614" table:style-name="ce5">
            <text:p>14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白(現煮)</text:p>
          </table:table-cell>
          <table:table-cell office:value-type="string" table:style-name="ce2">
            <text:p>熟,將水煮蛋加醬油與一次水各2L,以小火煮約2小時,撈出瀝乾,取蛋白均質</text:p>
          </table:table-cell>
          <table:table-cell office:value-type="float" office:value="13.0161" table:style-name="ce5">
            <text:p>13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黃(浸泡隔夜)</text:p>
          </table:table-cell>
          <table:table-cell office:value-type="string" table:style-name="ce2">
            <text:p>熟,將水煮蛋加醬油與一次水各2L,以小火煮約2小時,以原滷液浸泡隔夜,撈出瀝乾,取蛋黃均質</text:p>
          </table:table-cell>
          <table:table-cell office:value-type="float" office:value="96.596299999999999" table:style-name="ce5">
            <text:p>96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滷蛋黃(現煮)</text:p>
          </table:table-cell>
          <table:table-cell office:value-type="string" table:style-name="ce2">
            <text:p>熟,將水煮蛋加醬油與一次水各2L以小火煮約2小時後,撈出瀝乾,取蛋黃均質</text:p>
          </table:table-cell>
          <table:table-cell office:value-type="float" office:value="141.01339999999999" table:style-name="ce5">
            <text:p>141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雞鐵蛋</text:p>
          </table:table-cell>
          <table:table-cell office:value-type="string" table:style-name="ce2">
            <text:p>熟,雞蛋製品,混合均勻打碎</text:p>
          </table:table-cell>
          <table:table-cell office:value-type="float" office:value="84" table:style-name="ce5">
            <text:p>8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鵝蛋</text:p>
          </table:table-cell>
          <table:table-cell office:value-type="string" table:style-name="ce2">
            <text:p>生,鵝蛋,去殼,混合均質</text:p>
          </table:table-cell>
          <table:table-cell office:value-type="float" office:value="49.29" table:style-name="ce5">
            <text:p>49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鵪鶉水煮蛋</text:p>
          </table:table-cell>
          <table:table-cell office:value-type="string" table:style-name="ce2">
            <text:p>熟,鵪鶉蛋製品,混合均勻打碎</text:p>
          </table:table-cell>
          <table:table-cell office:value-type="float" office:value="60.253" table:style-name="ce5">
            <text:p>60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鵪鶉皮蛋</text:p>
          </table:table-cell>
          <table:table-cell office:value-type="string" table:style-name="ce2">
            <text:p>熟,鵪鶉蛋製品,去殼,混合均勻打碎</text:p>
          </table:table-cell>
          <table:table-cell office:value-type="float" office:value="82.995999999999995" table:style-name="ce5">
            <text:p>8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鵪鶉蛋</text:p>
          </table:table-cell>
          <table:table-cell office:value-type="string" table:style-name="ce2">
            <text:p>生,鵪鶉蛋,去殼,混合均質</text:p>
          </table:table-cell>
          <table:table-cell office:value-type="float" office:value="43.39" table:style-name="ce5">
            <text:p>43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鵪鶉鹹蛋</text:p>
          </table:table-cell>
          <table:table-cell office:value-type="string" table:style-name="ce2">
            <text:p>熟,鵪鶉蛋製品,去殼,混合均勻打碎(鵪鶉蛋,鹽,香辛料,自來水)</text:p>
          </table:table-cell>
          <table:table-cell office:value-type="float" office:value="56.404000000000003" table:style-name="ce5">
            <text:p>56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蛋類</text:p>
          </table:table-cell>
          <table:table-cell office:value-type="string" table:style-name="ce2">
            <text:p>鵪鶉鐵蛋</text:p>
          </table:table-cell>
          <table:table-cell office:value-type="string" table:style-name="ce2">
            <text:p>熟,鵪鶉蛋製品,真空包裝,去殼,混合均勻打碎(鵪鶉蛋.蜂蜜.醬油)</text:p>
          </table:table-cell>
          <table:table-cell office:value-type="float" office:value="152.53" table:style-name="ce5">
            <text:p>152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九孔螺</text:p>
          </table:table-cell>
          <table:table-cell office:value-type="string" table:style-name="ce2">
            <text:p>生,去殼,混合均勻打碎</text:p>
          </table:table-cell>
          <table:table-cell office:value-type="float" office:value="46" table:style-name="ce5">
            <text:p>4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三線雞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丫髻鮫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.5" table:style-name="ce5">
            <text:p>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丫髻鮫腹肉</text:p>
          </table:table-cell>
          <table:table-cell office:value-type="string" table:style-name="ce2">
            <text:p>生,取腹部附近魚身一段,去皮,去骨刺及筋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口逆溝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" table:style-name="ce5">
            <text:p>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口黑鱸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6.860600000000002" table:style-name="ce5">
            <text:p>16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口鰜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口鰜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17.3447" table:style-name="ce5">
            <text:p>17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文蛤</text:p>
          </table:table-cell>
          <table:table-cell office:value-type="string" table:style-name="ce2">
            <text:p>生,去殼,混合均勻打碎</text:p>
          </table:table-cell>
          <table:table-cell office:value-type="float" office:value="48.29" table:style-name="ce5">
            <text:p>48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甲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36" table:style-name="ce5">
            <text:p>13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(台灣養殖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9147999999999996" table:style-name="ce5">
            <text:p>8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切片(中段)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5.6294000000000004" table:style-name="ce5">
            <text:p>5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切片(尾段)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6.9702999999999999" table:style-name="ce5">
            <text:p>6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平均值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6.3944000000000001" table:style-name="ce5">
            <text:p>6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生魚片</text:p>
          </table:table-cell>
          <table:table-cell office:value-type="string" table:style-name="ce2">
            <text:p>生,混合均勻打碎</text:p>
          </table:table-cell>
          <table:table-cell office:value-type="float" office:value="6.2782999999999998" table:style-name="ce5">
            <text:p>6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西洋鮭魚腹肉</text:p>
          </table:table-cell>
          <table:table-cell office:value-type="string" table:style-name="ce2">
            <text:p>生,腹部肉,去皮及骨刺,混合均勻打碎</text:p>
          </table:table-cell>
          <table:table-cell office:value-type="float" office:value="4.1791999999999998" table:style-name="ce5">
            <text:p>4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尾鰺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8.7940000000000005" table:style-name="ce5">
            <text:p>8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眼金梭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0" table:style-name="ce5">
            <text:p>1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眼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2" table:style-name="ce5">
            <text:p>1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黃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.7637999999999998" table:style-name="ce5">
            <text:p>7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管鞭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37.049999999999997" table:style-name="ce5">
            <text:p>37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頭蝦仁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53.013399999999997" table:style-name="ce5">
            <text:p>53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大鱗烏魴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" table:style-name="ce5">
            <text:p>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小干貝(加工)</text:p>
          </table:table-cell>
          <table:table-cell office:value-type="string" table:style-name="ce2">
            <text:p>生,乾貨,混合均勻打碎</text:p>
          </table:table-cell>
          <table:table-cell office:value-type="float" office:value="39.018000000000001" table:style-name="ce5">
            <text:p>39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小卷干</text:p>
          </table:table-cell>
          <table:table-cell office:value-type="string" table:style-name="ce2">
            <text:p>生,混合均勻打碎</text:p>
          </table:table-cell>
          <table:table-cell office:value-type="float" office:value="56.895200000000003" table:style-name="ce5">
            <text:p>56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小魚干</text:p>
          </table:table-cell>
          <table:table-cell office:value-type="string" table:style-name="ce2">
            <text:p>生,乾貨,混合均勻打碎</text:p>
          </table:table-cell>
          <table:table-cell office:value-type="float" office:value="2213" table:style-name="ce5">
            <text:p>22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小黃魚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小黃魚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.41" table:style-name="ce5">
            <text:p>6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干貝(加工)</text:p>
          </table:table-cell>
          <table:table-cell office:value-type="string" table:style-name="ce2">
            <text:p>生,乾貨,混合均勻打碎</text:p>
          </table:table-cell>
          <table:table-cell office:value-type="float" office:value="71" table:style-name="ce5">
            <text:p>7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干貝平均值(加工)</text:p>
          </table:table-cell>
          <table:table-cell office:value-type="string" table:style-name="ce2">
            <text:p>生,乾貨,混合均勻打碎</text:p>
          </table:table-cell>
          <table:table-cell office:value-type="float" office:value="55.009" table:style-name="ce5">
            <text:p>55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中國對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20" table:style-name="ce5">
            <text:p>2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五條鰤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少棘石鱸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文蛤</text:p>
          </table:table-cell>
          <table:table-cell office:value-type="string" table:style-name="ce2">
            <text:p>生,去殼,混合均勻打碎</text:p>
          </table:table-cell>
          <table:table-cell office:value-type="float" office:value="106.029" table:style-name="ce5">
            <text:p>106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11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7.34" table:style-name="ce5">
            <text:p>27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1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5.18" table:style-name="ce5">
            <text:p>25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3.666" table:style-name="ce5">
            <text:p>13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3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5524000000000004" table:style-name="ce5">
            <text:p>9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8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.1657999999999999" table:style-name="ce5">
            <text:p>7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真鱸平均值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6.5808" table:style-name="ce5">
            <text:p>16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馬頭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9.27" table:style-name="ce5">
            <text:p>9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對蝦(大)</text:p>
          </table:table-cell>
          <table:table-cell office:value-type="string" table:style-name="ce2">
            <text:p>生,去殼,去頭尾,混合均勻打碎</text:p>
          </table:table-cell>
          <table:table-cell office:value-type="float" office:value="62.204500000000003" table:style-name="ce5">
            <text:p>62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對蝦(小)</text:p>
          </table:table-cell>
          <table:table-cell office:value-type="string" table:style-name="ce2">
            <text:p>生,去殼,去頭尾,混合均勻打碎</text:p>
          </table:table-cell>
          <table:table-cell office:value-type="float" office:value="92.372" table:style-name="ce5">
            <text:p>92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對蝦平均值</text:p>
          </table:table-cell>
          <table:table-cell office:value-type="string" table:style-name="ce2">
            <text:p>生,去殼,去頭尾,混合均勻打碎</text:p>
          </table:table-cell>
          <table:table-cell office:value-type="float" office:value="77.288300000000007" table:style-name="ce5">
            <text:p>77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銀帶鯡</text:p>
          </table:table-cell>
          <table:table-cell office:value-type="string" table:style-name="ce2">
            <text:p>生,混合均勻打碎</text:p>
          </table:table-cell>
          <table:table-cell office:value-type="float" office:value="531.86500000000001" table:style-name="ce5">
            <text:p>531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銀帶鯡(加工)</text:p>
          </table:table-cell>
          <table:table-cell office:value-type="string" table:style-name="ce2">
            <text:p>熟,水煮,混合均勻打碎</text:p>
          </table:table-cell>
          <table:table-cell office:value-type="float" office:value="713.54499999999996" table:style-name="ce5">
            <text:p>713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銀帶鯡魚干(丁香魚脯)</text:p>
          </table:table-cell>
          <table:table-cell office:value-type="string" table:style-name="ce2">
            <text:p>熟,乾貨,混合均勻打碎</text:p>
          </table:table-cell>
          <table:table-cell office:value-type="float" office:value="1722.9454000000001" table:style-name="ce5">
            <text:p>1722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日本龍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12" table:style-name="ce5">
            <text:p>1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犬牙南極魚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5.3410000000000002" table:style-name="ce5">
            <text:p>5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仙女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7.33" table:style-name="ce5">
            <text:p>87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北方長額蝦(加工)</text:p>
          </table:table-cell>
          <table:table-cell office:value-type="string" table:style-name="ce2">
            <text:p>熟,去殼,去頭尾,混合均勻打碎</text:p>
          </table:table-cell>
          <table:table-cell office:value-type="float" office:value="72.0441" table:style-name="ce5">
            <text:p>72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馬加鰆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蜆</text:p>
          </table:table-cell>
          <table:table-cell office:value-type="string" table:style-name="ce2">
            <text:p>生,去殼,混合均勻打碎</text:p>
          </table:table-cell>
          <table:table-cell office:value-type="float" office:value="57.83" table:style-name="ce5">
            <text:p>57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鎖管</text:p>
          </table:table-cell>
          <table:table-cell office:value-type="string" table:style-name="ce2">
            <text:p>生,去內臟,去口器及眼睛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水煮)</text:p>
          </table:table-cell>
          <table:table-cell office:value-type="string" table:style-name="ce2">
            <text:p>熟,魚片解凍後,切小塊放入1000mL之水中,以中小火煮15分鐘,撈出魚塊瀝乾均質</text:p>
          </table:table-cell>
          <table:table-cell office:value-type="float" office:value="10.437099999999999" table:style-name="ce5">
            <text:p>10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生)</text:p>
          </table:table-cell>
          <table:table-cell office:value-type="string" table:style-name="ce2">
            <text:p>生,冷凍包裝,混合均勻打碎(冷凍鮮魚片)</text:p>
          </table:table-cell>
          <table:table-cell office:value-type="float" office:value="14.335000000000001" table:style-name="ce5">
            <text:p>14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油煎)</text:p>
          </table:table-cell>
          <table:table-cell office:value-type="string" table:style-name="ce2">
            <text:p>熟,魚片解凍後,放入已熱油不沾鍋中(加1大匙葵花油),每片約煎7~8分鐘將兩面煎熟,取出放冷均質</text:p>
          </table:table-cell>
          <table:table-cell office:value-type="float" office:value="31.100899999999999" table:style-name="ce5">
            <text:p>31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烤,190℃,10分鐘)</text:p>
          </table:table-cell>
          <table:table-cell office:value-type="string" table:style-name="ce2">
            <text:p>熟,魚片解凍後,切小塊放入烤盤中,烤箱預熱20分鐘,以190℃烤10分鐘,待冷卻連同湯汁一起均質</text:p>
          </table:table-cell>
          <table:table-cell office:value-type="float" office:value="9.5399999999999991" table:style-name="ce5">
            <text:p>9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烤,190℃,20分鐘)</text:p>
          </table:table-cell>
          <table:table-cell office:value-type="string" table:style-name="ce2">
            <text:p>熟,魚片解凍後,切小塊放入烤盤中,烤箱預熱20分鐘,以190℃烤20分鐘,待冷卻連同湯汁一起均質</text:p>
          </table:table-cell>
          <table:table-cell office:value-type="float" office:value="15.371" table:style-name="ce5">
            <text:p>15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烤,230℃,10分鐘)</text:p>
          </table:table-cell>
          <table:table-cell office:value-type="string" table:style-name="ce2">
            <text:p>熟,魚片解凍後,切小塊放入烤盤中,烤箱預熱20分鐘,以230℃烤10分鐘,待冷卻連同湯汁一起均質</text:p>
          </table:table-cell>
          <table:table-cell office:value-type="float" office:value="10.851100000000001" table:style-name="ce5">
            <text:p>10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烤,230℃,20分鐘)</text:p>
          </table:table-cell>
          <table:table-cell office:value-type="string" table:style-name="ce2">
            <text:p>熟,魚片解凍後,切小塊放入烤盤中,烤箱預熱20分鐘,以230℃烤20分鐘,待冷卻連同湯汁一起均質</text:p>
          </table:table-cell>
          <table:table-cell office:value-type="float" office:value="11.7415" table:style-name="ce5">
            <text:p>1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清蒸)</text:p>
          </table:table-cell>
          <table:table-cell office:value-type="string" table:style-name="ce2">
            <text:p>熟,魚片解凍後,以鋁箔紙包裹放入電鍋中,外鍋加水500mL,加熱35分鐘,待冷卻連同湯汁一起均質</text:p>
          </table:table-cell>
          <table:table-cell office:value-type="float" office:value="9.1968999999999994" table:style-name="ce5">
            <text:p>9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片(微波)</text:p>
          </table:table-cell>
          <table:table-cell office:value-type="string" table:style-name="ce2">
            <text:p>熟,魚片解凍後,置於微波盒中,每片加水10mL,以強微波加熱6分鐘,待冷卻連同湯汁一起均質</text:p>
          </table:table-cell>
          <table:table-cell office:value-type="float" office:value="12.3329" table:style-name="ce5">
            <text:p>12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台灣鯛魚湯(水煮)</text:p>
          </table:table-cell>
          <table:table-cell office:value-type="string" table:style-name="ce2">
            <text:p>熟,魚片解凍後,切小塊放入1000mL之水中,以中小火煮15分鐘,瀝取魚湯汁並補水至850mL</text:p>
          </table:table-cell>
          <table:table-cell office:value-type="float" office:value="0.77839999999999998" table:style-name="ce5">
            <text:p>0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四指馬鮁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8.7453" table:style-name="ce5">
            <text:p>18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布氏鯧鰺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1.088000000000001" table:style-name="ce5">
            <text:p>21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布氏鯧鰺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0" table:style-name="ce5">
            <text:p>2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正鰹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肉鮭魚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38.262999999999998" table:style-name="ce5">
            <text:p>38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姑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3" table:style-name="ce5">
            <text:p>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海參</text:p>
          </table:table-cell>
          <table:table-cell office:value-type="string" table:style-name="ce2">
            <text:p>生,濕貨,去內臟,混合均勻打碎</text:p>
          </table:table-cell>
          <table:table-cell office:value-type="float" office:value="64.775499999999994" table:style-name="ce5">
            <text:p>64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馬頭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帶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對蝦(大)</text:p>
          </table:table-cell>
          <table:table-cell office:value-type="string" table:style-name="ce2">
            <text:p>生鮮,冷凍產品,混合均勻打碎</text:p>
          </table:table-cell>
          <table:table-cell office:value-type="float" office:value="128.327" table:style-name="ce5">
            <text:p>128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對蝦(小)</text:p>
          </table:table-cell>
          <table:table-cell office:value-type="string" table:style-name="ce2">
            <text:p>生,去殼,去頭尾,混合均勻打碎</text:p>
          </table:table-cell>
          <table:table-cell office:value-type="float" office:value="68.659000000000006" table:style-name="ce5">
            <text:p>68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對蝦平均值</text:p>
          </table:table-cell>
          <table:table-cell office:value-type="string" table:style-name="ce2">
            <text:p>生,去殼,去頭尾,混合均勻打碎</text:p>
          </table:table-cell>
          <table:table-cell office:value-type="float" office:value="98.492999999999995" table:style-name="ce5">
            <text:p>98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緣星鱠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3.093999999999999" table:style-name="ce5">
            <text:p>13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白鱸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石狗公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5.88" table:style-name="ce5">
            <text:p>25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仿刺參</text:p>
          </table:table-cell>
          <table:table-cell office:value-type="string" table:style-name="ce2">
            <text:p>生,濕貨,去內臟,混合均勻打碎</text:p>
          </table:table-cell>
          <table:table-cell office:value-type="float" office:value="68.709999999999994" table:style-name="ce5">
            <text:p>68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印度鐮齒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5.16" table:style-name="ce5">
            <text:p>15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多齒蛇鯔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39" table:style-name="ce5">
            <text:p>5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尖嘴鱸(去皮)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1.684799999999999" table:style-name="ce5">
            <text:p>11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尖嘴鱸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9" table:style-name="ce5">
            <text:p>1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尖鎖管<text:s/></text:p>
          </table:table-cell>
          <table:table-cell office:value-type="string" table:style-name="ce2">
            <text:p>生,去眼及口器,去內臟不可食部份,混合均勻打碎</text:p>
          </table:table-cell>
          <table:table-cell office:value-type="float" office:value="31.068999999999999" table:style-name="ce5">
            <text:p>31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西施舌</text:p>
          </table:table-cell>
          <table:table-cell office:value-type="string" table:style-name="ce2">
            <text:p>生,去殼,混合均勻打碎</text:p>
          </table:table-cell>
          <table:table-cell office:value-type="float" office:value="14.12" table:style-name="ce5">
            <text:p>14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低眼芒鯰魚片(芒加魚邊)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8.3752999999999993" table:style-name="ce5">
            <text:p>8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克氏兔頭魨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吳郭魚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67.513900000000007" table:style-name="ce5">
            <text:p>67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吳郭魚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.7850000000000001" table:style-name="ce5">
            <text:p>6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杜氏刺尾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.61" table:style-name="ce5">
            <text:p>2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沙鮻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4" table:style-name="ce5">
            <text:p>5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牡蠣干</text:p>
          </table:table-cell>
          <table:table-cell office:value-type="string" table:style-name="ce2">
            <text:p>生,乾貨,混合均勻打碎</text:p>
          </table:table-cell>
          <table:table-cell office:value-type="float" office:value="108" table:style-name="ce5">
            <text:p>10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豆腐鯊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5.5034999999999998" table:style-name="ce5">
            <text:p>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赤鯮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2.0992" table:style-name="ce5">
            <text:p>12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刺鯧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6.642199999999999" table:style-name="ce5">
            <text:p>16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刺鯧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2.664999999999999" table:style-name="ce5">
            <text:p>12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孟加拉笛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9.93" table:style-name="ce5">
            <text:p>29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明蝦仁</text:p>
          </table:table-cell>
          <table:table-cell office:value-type="string" table:style-name="ce2">
            <text:p>生,混合均勻打碎</text:p>
          </table:table-cell>
          <table:table-cell office:value-type="float" office:value="38.153500000000001" table:style-name="ce5">
            <text:p>38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東方異腕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45.18" table:style-name="ce5">
            <text:p>45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松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泥螺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40.319499999999998" table:style-name="ce5">
            <text:p>40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波紋橫簾蛤<text:s/></text:p>
          </table:table-cell>
          <table:table-cell office:value-type="string" table:style-name="ce2">
            <text:p>生,去外殼,混合均勻打碎</text:p>
          </table:table-cell>
          <table:table-cell office:value-type="float" office:value="84.838999999999999" table:style-name="ce5">
            <text:p>84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油魚卵(加工)</text:p>
          </table:table-cell>
          <table:table-cell office:value-type="string" table:style-name="ce2">
            <text:p>生,加工製品,混合均勻打碎(油魚子,鹽)</text:p>
          </table:table-cell>
          <table:table-cell office:value-type="float" office:value="9.9260000000000002" table:style-name="ce5">
            <text:p>9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泡魷魚</text:p>
          </table:table-cell>
          <table:table-cell office:value-type="string" table:style-name="ce2">
            <text:p>生,混合均勻打碎</text:p>
          </table:table-cell>
          <table:table-cell office:value-type="float" office:value="30.841000000000001" table:style-name="ce5">
            <text:p>30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花尾鷹羽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.97" table:style-name="ce5">
            <text:p>4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花身鯻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6" table:style-name="ce5">
            <text:p>3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花腹鯖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7" table:style-name="ce5">
            <text:p>2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1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6.79" table:style-name="ce5">
            <text:p>26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0.925999999999998" table:style-name="ce5">
            <text:p>20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5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0322999999999993" table:style-name="ce5">
            <text:p>9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8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3.479100000000001" table:style-name="ce5">
            <text:p>13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9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.98" table:style-name="ce5">
            <text:p>11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平均值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6.441500000000001" table:style-name="ce5">
            <text:p>16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虱目魚腹肉(虱目魚肚)</text:p>
          </table:table-cell>
          <table:table-cell office:value-type="string" table:style-name="ce2">
            <text:p>生,冷凍包裝,去皮及骨刺,混合均勻打碎</text:p>
          </table:table-cell>
          <table:table-cell office:value-type="float" office:value="6.2519999999999998" table:style-name="ce5">
            <text:p>6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金線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1" table:style-name="ce5">
            <text:p>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金錢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66.86" table:style-name="ce5">
            <text:p>266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金鱗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.55" table:style-name="ce5">
            <text:p>6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長體油胡瓜魚</text:p>
          </table:table-cell>
          <table:table-cell office:value-type="string" table:style-name="ce2">
            <text:p>生,去頭,含魚卵,混合均勻打碎</text:p>
          </table:table-cell>
          <table:table-cell office:value-type="float" office:value="246.31" table:style-name="ce5">
            <text:p>246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阿根廷魷</text:p>
          </table:table-cell>
          <table:table-cell office:value-type="string" table:style-name="ce2">
            <text:p>生,去外皮及骨刺,混合均勻打碎</text:p>
          </table:table-cell>
          <table:table-cell office:value-type="float" office:value="13.798999999999999" table:style-name="ce5">
            <text:p>13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青星九刺鮨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青帶圓吻燕魟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.1900000000000004" table:style-name="ce5">
            <text:p>4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青嘴龍占</text:p>
          </table:table-cell>
          <table:table-cell office:value-type="string" table:style-name="ce2">
            <text:p>生,去鱗,去皮,去頭尾,去內臟及骨刺,混合均勻打碎(購買時已去鱗片及內臟)</text:p>
          </table:table-cell>
          <table:table-cell office:value-type="float" office:value="311.322" table:style-name="ce5">
            <text:p>311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前鱗笛鯛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6.88" table:style-name="ce5">
            <text:p>16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南美刺參</text:p>
          </table:table-cell>
          <table:table-cell office:value-type="string" table:style-name="ce2">
            <text:p>生,濕貨,去內臟,混合均勻打碎</text:p>
          </table:table-cell>
          <table:table-cell office:value-type="float" office:value="68.272999999999996" table:style-name="ce5">
            <text:p>68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哈氏彷對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110.19" table:style-name="ce5">
            <text:p>110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後刺尾鯛</text:p>
          </table:table-cell>
          <table:table-cell office:value-type="string" table:style-name="ce2">
            <text:p>生,去皮,去頭尾及骨刺,混合均勻打碎(購買時已去鱗及內臟)</text:p>
          </table:table-cell>
          <table:table-cell office:value-type="float" office:value="13.91" table:style-name="ce5">
            <text:p>13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扁魚干</text:p>
          </table:table-cell>
          <table:table-cell office:value-type="string" table:style-name="ce2">
            <text:p>生,混合均勻打碎</text:p>
          </table:table-cell>
          <table:table-cell office:value-type="float" office:value="2803.8397" table:style-name="ce5">
            <text:p>2803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星斑真鯧</text:p>
          </table:table-cell>
          <table:table-cell office:value-type="string" table:style-name="ce2">
            <text:p>生,去鱗,去皮,去頭尾,去內臟及骨刺,混合均勻打碎(購買已去鱗片及內臟)</text:p>
          </table:table-cell>
          <table:table-cell office:value-type="float" office:value="8.3190000000000008" table:style-name="ce5">
            <text:p>8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星雞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64" table:style-name="ce5">
            <text:p>5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珍珠石斑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3.551299999999999" table:style-name="ce5">
            <text:p>13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相模後海螯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81.459999999999994" table:style-name="ce5">
            <text:p>81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秋刀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大麻哈魚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8.1144999999999996" table:style-name="ce5">
            <text:p>8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甘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肉蒜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1.292999999999999" table:style-name="ce5">
            <text:p>11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色吳郭魚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0.366300000000001" table:style-name="ce5">
            <text:p>10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尾圓鰺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海參</text:p>
          </table:table-cell>
          <table:table-cell office:value-type="string" table:style-name="ce2">
            <text:p>生,濕貨,生,濕貨,購買時已去內臟,混合均勻打碎</text:p>
          </table:table-cell>
          <table:table-cell office:value-type="float" office:value="62.763399999999997" table:style-name="ce5">
            <text:p>62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眼鱸<text:s/>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蝦仁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57.9163" table:style-name="ce5">
            <text:p>57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紅蟳</text:p>
          </table:table-cell>
          <table:table-cell office:value-type="string" table:style-name="ce2">
            <text:p>生,取可食部位,混合均勻打碎</text:p>
          </table:table-cell>
          <table:table-cell office:value-type="float" office:value="79" table:style-name="ce5">
            <text:p>7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香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7.47" table:style-name="ce5">
            <text:p>27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香魚片</text:p>
          </table:table-cell>
          <table:table-cell office:value-type="string" table:style-name="ce2">
            <text:p>生,乾貨,混合均勻打碎</text:p>
          </table:table-cell>
          <table:table-cell office:value-type="float" office:value="45" table:style-name="ce5">
            <text:p>4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香螺<text:s/></text:p>
          </table:table-cell>
          <table:table-cell office:value-type="string" table:style-name="ce2">
            <text:p>生,去殼,混合均勻打碎</text:p>
          </table:table-cell>
          <table:table-cell office:value-type="float" office:value="91.123599999999996" table:style-name="ce5">
            <text:p>91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姬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.37" table:style-name="ce5">
            <text:p>3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柴魚片</text:p>
          </table:table-cell>
          <table:table-cell office:value-type="string" table:style-name="ce2">
            <text:p>生,乾貨,混合均勻打碎</text:p>
          </table:table-cell>
          <table:table-cell office:value-type="float" office:value="44" table:style-name="ce5">
            <text:p>4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泰勃圓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34" table:style-name="ce5">
            <text:p>5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水吳郭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30.7455" table:style-name="ce5">
            <text:p>30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蜇皮</text:p>
          </table:table-cell>
          <table:table-cell office:value-type="string" table:style-name="ce2">
            <text:p>生,濕貨,混合均勻打碎</text:p>
          </table:table-cell>
          <table:table-cell office:value-type="float" office:value="30.86" table:style-name="ce5">
            <text:p>30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鰻</text:p>
          </table:table-cell>
          <table:table-cell office:value-type="string" table:style-name="ce2">
            <text:p>生,去鱗,去皮,去頭尾,去內臟及硬骨,混合均勻打碎(有軟刺未完全去除)</text:p>
          </table:table-cell>
          <table:table-cell office:value-type="float" office:value="62" table:style-name="ce5">
            <text:p>6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鱸蝦仁</text:p>
          </table:table-cell>
          <table:table-cell office:value-type="string" table:style-name="ce2">
            <text:p>生,混合均勻打碎</text:p>
          </table:table-cell>
          <table:table-cell office:value-type="float" office:value="42.098999999999997" table:style-name="ce5">
            <text:p>42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鱺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海鱺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6.5869999999999997" table:style-name="ce5">
            <text:p>6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烏賊精囊</text:p>
          </table:table-cell>
          <table:table-cell office:value-type="string" table:style-name="ce2">
            <text:p>生,混合均勻打碎</text:p>
          </table:table-cell>
          <table:table-cell office:value-type="float" office:value="30.800599999999999" table:style-name="ce5">
            <text:p>30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烏鯧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牡蠣</text:p>
          </table:table-cell>
          <table:table-cell office:value-type="string" table:style-name="ce2">
            <text:p>生,混合均勻打碎</text:p>
          </table:table-cell>
          <table:table-cell office:value-type="float" office:value="19.610499999999998" table:style-name="ce5">
            <text:p>19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牡蠣平均值</text:p>
          </table:table-cell>
          <table:table-cell office:value-type="string" table:style-name="ce2">
            <text:p>生,去殼,混合均勻打碎</text:p>
          </table:table-cell>
          <table:table-cell office:value-type="float" office:value="84.200299999999999" table:style-name="ce5">
            <text:p>84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烏賊(大)</text:p>
          </table:table-cell>
          <table:table-cell office:value-type="string" table:style-name="ce2">
            <text:p>生,去皮膜,去內臟,去口器及眼睛,混合均勻打碎</text:p>
          </table:table-cell>
          <table:table-cell office:value-type="float" office:value="8.5" table:style-name="ce5">
            <text:p>8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烏賊(小)</text:p>
          </table:table-cell>
          <table:table-cell office:value-type="string" table:style-name="ce2">
            <text:p>生,去皮膜,去內臟,去口器及眼睛,混合均勻打碎</text:p>
          </table:table-cell>
          <table:table-cell office:value-type="float" office:value="13.125" table:style-name="ce5">
            <text:p>13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烏賊平均值</text:p>
          </table:table-cell>
          <table:table-cell office:value-type="string" table:style-name="ce2">
            <text:p>生,去皮膜,去內臟,去口器及眼睛,混合均勻打碎</text:p>
          </table:table-cell>
          <table:table-cell office:value-type="float" office:value="10.8125" table:style-name="ce5">
            <text:p>10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真鰺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2.867999999999995" table:style-name="ce5">
            <text:p>72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胭脂蝦</text:p>
          </table:table-cell>
          <table:table-cell office:value-type="string" table:style-name="ce2">
            <text:p>生,去頭尾及外殼,混合均勻打碎</text:p>
          </table:table-cell>
          <table:table-cell office:value-type="float" office:value="57.030999999999999" table:style-name="ce5">
            <text:p>57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草魚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3" table:style-name="ce5">
            <text:p>6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草魚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10.476000000000001" table:style-name="ce5">
            <text:p>10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草對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草蝦仁</text:p>
          </table:table-cell>
          <table:table-cell office:value-type="string" table:style-name="ce2">
            <text:p>生,混合均勻打碎</text:p>
          </table:table-cell>
          <table:table-cell office:value-type="float" office:value="20.0763" table:style-name="ce5">
            <text:p>20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馬鞭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.074999999999999" table:style-name="ce5">
            <text:p>11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高麗馬加鰆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5" table:style-name="ce5">
            <text:p>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鬼頭刀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鬼頭刀切片</text:p>
          </table:table-cell>
          <table:table-cell office:value-type="string" table:style-name="ce2">
            <text:p>生,混合均勻打碎</text:p>
          </table:table-cell>
          <table:table-cell office:value-type="float" office:value="13.004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帶殼真牡蠣(生蠔)</text:p>
          </table:table-cell>
          <table:table-cell office:value-type="string" table:style-name="ce2">
            <text:p>生,去殼,混合均勻打碎</text:p>
          </table:table-cell>
          <table:table-cell office:value-type="float" office:value="148.79" table:style-name="ce5">
            <text:p>148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條紋鱸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6.923200000000001" table:style-name="ce5">
            <text:p>16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深海角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7.07" table:style-name="ce5">
            <text:p>7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眼眶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.5" table:style-name="ce5">
            <text:p>8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眼斑擬石首魚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2.595599999999999" table:style-name="ce5">
            <text:p>12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軟翅仔</text:p>
          </table:table-cell>
          <table:table-cell office:value-type="string" table:style-name="ce2">
            <text:p>生,去皮膜,去內臟,去口器及眼睛,混合均勻打碎</text:p>
          </table:table-cell>
          <table:table-cell office:value-type="float" office:value="16.095500000000001" table:style-name="ce5">
            <text:p>16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陳氏新銀魚</text:p>
          </table:table-cell>
          <table:table-cell office:value-type="string" table:style-name="ce2">
            <text:p>生,混合均勻打碎</text:p>
          </table:table-cell>
          <table:table-cell office:value-type="float" office:value="273.79610000000002" table:style-name="ce5">
            <text:p>273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雪螺</text:p>
          </table:table-cell>
          <table:table-cell office:value-type="string" table:style-name="ce2">
            <text:p>生,混合均勻打碎</text:p>
          </table:table-cell>
          <table:table-cell office:value-type="float" office:value="325.75619999999998" table:style-name="ce5">
            <text:p>325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章魚</text:p>
          </table:table-cell>
          <table:table-cell office:value-type="string" table:style-name="ce2">
            <text:p>生,小型,混合均勻打碎</text:p>
          </table:table-cell>
          <table:table-cell office:value-type="float" office:value="14" table:style-name="ce5">
            <text:p>1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魚肉脯</text:p>
          </table:table-cell>
          <table:table-cell office:value-type="string" table:style-name="ce2">
            <text:p>熟,魚製品,加鹽水煮,混合均勻打碎</text:p>
          </table:table-cell>
          <table:table-cell office:value-type="float" office:value="966" table:style-name="ce5">
            <text:p>96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魚肉鬆</text:p>
          </table:table-cell>
          <table:table-cell office:value-type="string" table:style-name="ce2">
            <text:p>熟,魚製品,混合均勻打碎</text:p>
          </table:table-cell>
          <table:table-cell office:value-type="float" office:value="133" table:style-name="ce5">
            <text:p>1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麥奇鉤吻鱒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6.6086" table:style-name="ce5">
            <text:p>6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麥奇鉤吻鱒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4" table:style-name="ce5">
            <text:p>4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單角革單棘魨(去皮)</text:p>
          </table:table-cell>
          <table:table-cell office:value-type="string" table:style-name="ce2">
            <text:p>生,去鱗,去皮,去頭尾,去內臟及骨刺,混合均勻打碎(購買時已去頭尾,內臟及粗皮)</text:p>
          </table:table-cell>
          <table:table-cell office:value-type="float" office:value="11.194000000000001" table:style-name="ce5">
            <text:p>11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單角革單棘魨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單斑笛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海鯰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33" table:style-name="ce5">
            <text:p>5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點九刺鮨(去皮)</text:p>
          </table:table-cell>
          <table:table-cell office:value-type="string" table:style-name="ce2">
            <text:p>生,去鱗,去皮,去頭尾,去內臟及骨刺,混合均勻打碎(購買時已去鱗片及內臟)</text:p>
          </table:table-cell>
          <table:table-cell office:value-type="float" office:value="16.817" table:style-name="ce5">
            <text:p>16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點九刺鮨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5" table:style-name="ce5">
            <text:p>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點簾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.56" table:style-name="ce5">
            <text:p>8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鰭飛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2.13" table:style-name="ce5">
            <text:p>12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斑鱵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0.86" table:style-name="ce5">
            <text:p>30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棕點石斑魚</text:p>
          </table:table-cell>
          <table:table-cell office:value-type="string" table:style-name="ce2">
            <text:p>生,去鱗,去皮,去頭尾,去內臟及骨刺,(購買時已去鱗片及內臟)</text:p>
          </table:table-cell>
          <table:table-cell office:value-type="float" office:value="12.85" table:style-name="ce5">
            <text:p>12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短鮪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.01" table:style-name="ce5">
            <text:p>3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菲律賓簾蛤</text:p>
          </table:table-cell>
          <table:table-cell office:value-type="string" table:style-name="ce2">
            <text:p>生,去外殼,混合均勻打碎</text:p>
          </table:table-cell>
          <table:table-cell office:value-type="float" office:value="130.012" table:style-name="ce5">
            <text:p>130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蛙形蟹</text:p>
          </table:table-cell>
          <table:table-cell office:value-type="string" table:style-name="ce2">
            <text:p>生,取可食部位,混合均勻打碎</text:p>
          </table:table-cell>
          <table:table-cell office:value-type="float" office:value="177.76" table:style-name="ce5">
            <text:p>177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象牙鳳螺</text:p>
          </table:table-cell>
          <table:table-cell office:value-type="string" table:style-name="ce2">
            <text:p>生,去殼,混合均勻打碎</text:p>
          </table:table-cell>
          <table:table-cell office:value-type="float" office:value="61.721699999999998" table:style-name="ce5">
            <text:p>61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隆脊管鞭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25" table:style-name="ce5">
            <text:p>2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黃姑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5.41" table:style-name="ce5">
            <text:p>55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黃錫鯛</text:p>
          </table:table-cell>
          <table:table-cell office:value-type="string" table:style-name="ce2">
            <text:p>生,去鱗,去皮,去頭尾,去內臟及骨刺,混合均勻打碎(購買時已去鱗片及內臟)</text:p>
          </table:table-cell>
          <table:table-cell office:value-type="float" office:value="13.413" table:style-name="ce5">
            <text:p>13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黃擬烏尾鮗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.89" table:style-name="ce5">
            <text:p>8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黃鰭鯛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27.62" table:style-name="ce5">
            <text:p>27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黃鱔</text:p>
          </table:table-cell>
          <table:table-cell office:value-type="string" table:style-name="ce2">
            <text:p>生,去頭及腸管內臟,混合均勻打碎(購買時已由腹部剖開)</text:p>
          </table:table-cell>
          <table:table-cell office:value-type="float" office:value="39.295000000000002" table:style-name="ce5">
            <text:p>3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姑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1.8" table:style-name="ce5">
            <text:p>21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烏參</text:p>
          </table:table-cell>
          <table:table-cell office:value-type="string" table:style-name="ce2">
            <text:p>生,濕貨,去內臟,混合均勻打碎</text:p>
          </table:table-cell>
          <table:table-cell office:value-type="float" office:value="62.63" table:style-name="ce5">
            <text:p>62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斑海緋鯉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齒牡蠣</text:p>
          </table:table-cell>
          <table:table-cell office:value-type="string" table:style-name="ce2">
            <text:p>生,去殼,混合均勻打碎</text:p>
          </table:table-cell>
          <table:table-cell office:value-type="float" office:value="70.772999999999996" table:style-name="ce5">
            <text:p>70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鯛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9209999999999994" table:style-name="ce5">
            <text:p>8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黑鯛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圓鱈魚卵(加工)</text:p>
          </table:table-cell>
          <table:table-cell office:value-type="string" table:style-name="ce2">
            <text:p>生,混合均勻打碎(圓鱈卵,糖,鹽,檸檬酸,味精)</text:p>
          </table:table-cell>
          <table:table-cell office:value-type="float" office:value="5.9969999999999999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圓鱈魚鰓肉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6.5839999999999996" table:style-name="ce5">
            <text:p>6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葉唇笛鯛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0.915000000000006" table:style-name="ce5">
            <text:p>90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11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89" table:style-name="ce5">
            <text:p>8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1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.148" table:style-name="ce5">
            <text:p>11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3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4649999999999999" table:style-name="ce5">
            <text:p>9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5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9368999999999996" table:style-name="ce5">
            <text:p>9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8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4284999999999997" table:style-name="ce5">
            <text:p>8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(9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嘉鱲魚平均值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1447000000000003" table:style-name="ce5">
            <text:p>9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旗魚切片</text:p>
          </table:table-cell>
          <table:table-cell office:value-type="string" table:style-name="ce2">
            <text:p>生,混合均勻打碎</text:p>
          </table:table-cell>
          <table:table-cell office:value-type="float" office:value="7.9527999999999999" table:style-name="ce5">
            <text:p>7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旗魚肚</text:p>
          </table:table-cell>
          <table:table-cell office:value-type="string" table:style-name="ce2">
            <text:p>生,混合均勻打碎</text:p>
          </table:table-cell>
          <table:table-cell office:value-type="float" office:value="35.590000000000003" table:style-name="ce5">
            <text:p>35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旗魚腹肉</text:p>
          </table:table-cell>
          <table:table-cell office:value-type="string" table:style-name="ce2">
            <text:p>生,去皮,混合均勻打碎</text:p>
          </table:table-cell>
          <table:table-cell office:value-type="float" office:value="7.76" table:style-name="ce5">
            <text:p>7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旗魚鬆</text:p>
          </table:table-cell>
          <table:table-cell office:value-type="string" table:style-name="ce2">
            <text:p>熟,魚製品,混合均勻打碎(旗魚肉 vit E)</text:p>
          </table:table-cell>
          <table:table-cell office:value-type="float" office:value="454.41" table:style-name="ce5">
            <text:p>454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綠殼菜蛤</text:p>
          </table:table-cell>
          <table:table-cell office:value-type="string" table:style-name="ce2">
            <text:p>生,去單殼,混合均勻打碎</text:p>
          </table:table-cell>
          <table:table-cell office:value-type="float" office:value="39.58" table:style-name="ce5">
            <text:p>39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綠殼菜蛤干(淡菜)</text:p>
          </table:table-cell>
          <table:table-cell office:value-type="string" table:style-name="ce2">
            <text:p>生,乾貨,混合均勻打碎</text:p>
          </table:table-cell>
          <table:table-cell office:value-type="float" office:value="121.69499999999999" table:style-name="ce5">
            <text:p>121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網紋龍占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0" table:style-name="ce5">
            <text:p>3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1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4.217000000000001" table:style-name="ce5">
            <text:p>14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2.164" table:style-name="ce5">
            <text:p>12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3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4426000000000005" table:style-name="ce5">
            <text:p>8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5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2.4588" table:style-name="ce5">
            <text:p>12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8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9.8049999999999997" table:style-name="ce5">
            <text:p>9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銀鯧平均值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1.4175" table:style-name="ce5">
            <text:p>11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鳳尾蝦仁</text:p>
          </table:table-cell>
          <table:table-cell office:value-type="string" table:style-name="ce2">
            <text:p>生,冷凍包裝,去尾殼,混合均勻打碎</text:p>
          </table:table-cell>
          <table:table-cell office:value-type="float" office:value="47.603999999999999" table:style-name="ce5">
            <text:p>47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摩拉吧笛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.65" table:style-name="ce5">
            <text:p>8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蝦皮</text:p>
          </table:table-cell>
          <table:table-cell office:value-type="string" table:style-name="ce2">
            <text:p>生,乾貨,混合均勻打碎</text:p>
          </table:table-cell>
          <table:table-cell office:value-type="float" office:value="1381" table:style-name="ce5">
            <text:p>138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蝦夷海扇蛤</text:p>
          </table:table-cell>
          <table:table-cell office:value-type="string" table:style-name="ce2">
            <text:p>生,混合均勻打碎</text:p>
          </table:table-cell>
          <table:table-cell office:value-type="float" office:value="36.603999999999999" table:style-name="ce5">
            <text:p>36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蝦米</text:p>
          </table:table-cell>
          <table:table-cell office:value-type="string" table:style-name="ce2">
            <text:p>生,乾貨,混合均勻打碎</text:p>
          </table:table-cell>
          <table:table-cell office:value-type="float" office:value="1075" table:style-name="ce5">
            <text:p>107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蝸牛肉</text:p>
          </table:table-cell>
          <table:table-cell office:value-type="string" table:style-name="ce2">
            <text:p>生,混合均勻打碎</text:p>
          </table:table-cell>
          <table:table-cell office:value-type="float" office:value="114.953" table:style-name="ce5">
            <text:p>114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褐籃子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8.84" table:style-name="ce5">
            <text:p>18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駝背鱸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4" table:style-name="ce5">
            <text:p>2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橫紋九刺鮨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20.102" table:style-name="ce5">
            <text:p>20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橫紋鸚哥魚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6.93" table:style-name="ce5">
            <text:p>6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橫紋鸚哥魚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.5" table:style-name="ce5">
            <text:p>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鋸尾鯛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.56" table:style-name="ce5">
            <text:p>3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鮑魚</text:p>
          </table:table-cell>
          <table:table-cell office:value-type="string" table:style-name="ce2">
            <text:p>生,混合均勻打碎</text:p>
          </table:table-cell>
          <table:table-cell office:value-type="float" office:value="34.24" table:style-name="ce5">
            <text:p>34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龍蝦卵(加工)</text:p>
          </table:table-cell>
          <table:table-cell office:value-type="string" table:style-name="ce2">
            <text:p>生,混合均勻分裝(龍蝦卵,糖,鹽,檸檬酸,味精)</text:p>
          </table:table-cell>
          <table:table-cell office:value-type="float" office:value="12.6782" table:style-name="ce5">
            <text:p>1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龍鬚簑鮋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擬青石斑魚</text:p>
          </table:table-cell>
          <table:table-cell office:value-type="string" table:style-name="ce2">
            <text:p>去頭尾,骨刺及魚皮,數條混合均勻打碎(購買時已去鱗及內臟)</text:p>
          </table:table-cell>
          <table:table-cell office:value-type="float" office:value="18.513999999999999" table:style-name="ce5">
            <text:p>18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環文蛤</text:p>
          </table:table-cell>
          <table:table-cell office:value-type="string" table:style-name="ce2">
            <text:p>生,去外殼,混合均勻打碎</text:p>
          </table:table-cell>
          <table:table-cell office:value-type="float" office:value="165.00800000000001" table:style-name="ce5">
            <text:p>165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薔薇虹彩鯛(去皮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39.840000000000003" table:style-name="ce5">
            <text:p>39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薔薇虹彩鯛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60" table:style-name="ce5">
            <text:p>26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螳螂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68.959999999999994" table:style-name="ce5">
            <text:p>68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鮪魚生魚片</text:p>
          </table:table-cell>
          <table:table-cell office:value-type="string" table:style-name="ce2">
            <text:p>生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鮪魚肚</text:p>
          </table:table-cell>
          <table:table-cell office:value-type="string" table:style-name="ce2">
            <text:p>生,混合均勻打碎</text:p>
          </table:table-cell>
          <table:table-cell office:value-type="float" office:value="23.4939" table:style-name="ce5">
            <text:p>23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鮭魚鬆</text:p>
          </table:table-cell>
          <table:table-cell office:value-type="string" table:style-name="ce2">
            <text:p>熟,魚製品,混合均勻打碎(鮭魚肉 vit E)</text:p>
          </table:table-cell>
          <table:table-cell office:value-type="float" office:value="257.26" table:style-name="ce5">
            <text:p>257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藍圓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11.502000000000001" table:style-name="ce5">
            <text:p>11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藍對蝦</text:p>
          </table:table-cell>
          <table:table-cell office:value-type="string" table:style-name="ce2">
            <text:p>生,去頭尾及外殼,混合均勻打碎</text:p>
          </table:table-cell>
          <table:table-cell office:value-type="float" office:value="54.017000000000003" table:style-name="ce5">
            <text:p>54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藍豬齒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藍點鸚哥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.73" table:style-name="ce5">
            <text:p>7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雙帶鰺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64" table:style-name="ce5">
            <text:p>86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鯊魚切片</text:p>
          </table:table-cell>
          <table:table-cell office:value-type="string" table:style-name="ce2">
            <text:p>生,混合均勻打碎</text:p>
          </table:table-cell>
          <table:table-cell office:value-type="float" office:value="5.3489000000000004" table:style-name="ce5">
            <text:p>5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鯊魚皮</text:p>
          </table:table-cell>
          <table:table-cell office:value-type="string" table:style-name="ce2">
            <text:p>生,混合均勻打碎</text:p>
          </table:table-cell>
          <table:table-cell office:value-type="float" office:value="1019.5235" table:style-name="ce5">
            <text:p>1019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鯊魚翅</text:p>
          </table:table-cell>
          <table:table-cell office:value-type="string" table:style-name="ce2">
            <text:p>生,乾貨,經泡水處理,混合均勻打碎</text:p>
          </table:table-cell>
          <table:table-cell office:value-type="float" office:value="46" table:style-name="ce5">
            <text:p>4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鯉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1" table:style-name="ce5">
            <text:p>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鮸魚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0.946999999999999" table:style-name="ce5">
            <text:p>10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鮸魚卵(加工)</text:p>
          </table:table-cell>
          <table:table-cell office:value-type="string" table:style-name="ce2">
            <text:p>熟,混合均勻打碎</text:p>
          </table:table-cell>
          <table:table-cell office:value-type="float" office:value="40.554099999999998" table:style-name="ce5">
            <text:p>40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羅氏沼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26.57" table:style-name="ce5">
            <text:p>26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蟹腳肉</text:p>
          </table:table-cell>
          <table:table-cell office:value-type="string" table:style-name="ce2">
            <text:p>生,混合均勻打碎</text:p>
          </table:table-cell>
          <table:table-cell office:value-type="float" office:value="319.3587" table:style-name="ce5">
            <text:p>319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鬍子鯰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生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.56" table:style-name="ce5">
            <text:p>6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炒)</text:p>
          </table:table-cell>
          <table:table-cell office:value-type="string" table:style-name="ce2">
            <text:p>熟,去鱗,含皮,去骨刺及內臟,以5g沙拉油炒5分鐘</text:p>
          </table:table-cell>
          <table:table-cell office:value-type="float" office:value="1.94" table:style-name="ce5">
            <text:p>1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炸)</text:p>
          </table:table-cell>
          <table:table-cell office:value-type="string" table:style-name="ce2">
            <text:p>熟,去鱗,含皮,去骨刺及內臟,以100g沙拉油在180℃炸3分鐘</text:p>
          </table:table-cell>
          <table:table-cell office:value-type="float" office:value="7.77" table:style-name="ce5">
            <text:p>7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烤,150度,10分)</text:p>
          </table:table-cell>
          <table:table-cell office:value-type="string" table:style-name="ce2">
            <text:p>熟,去鱗,含皮,去骨刺及內臟,以150℃烤10分鐘</text:p>
          </table:table-cell>
          <table:table-cell office:value-type="float" office:value="5.1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烤,150度,20分)</text:p>
          </table:table-cell>
          <table:table-cell office:value-type="string" table:style-name="ce2">
            <text:p>熟,去鱗,含皮,去骨刺及內臟,以150℃烤20分鐘</text:p>
          </table:table-cell>
          <table:table-cell office:value-type="float" office:value="5.1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烤,150度,30分)</text:p>
          </table:table-cell>
          <table:table-cell office:value-type="string" table:style-name="ce2">
            <text:p>熟,去鱗,含皮,去骨刺及內臟,以150℃烤30分鐘</text:p>
          </table:table-cell>
          <table:table-cell office:value-type="float" office:value="15.01" table:style-name="ce5">
            <text:p>15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烤,180度,10分)</text:p>
          </table:table-cell>
          <table:table-cell office:value-type="string" table:style-name="ce2">
            <text:p>熟,去鱗,含皮,去骨刺及內臟,以180℃烤10分鐘</text:p>
          </table:table-cell>
          <table:table-cell office:value-type="float" office:value="7.54" table:style-name="ce5">
            <text:p>7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烤,210度,10分)</text:p>
          </table:table-cell>
          <table:table-cell office:value-type="string" table:style-name="ce2">
            <text:p>熟,去鱗,含皮,去骨刺及內臟,以210℃烤10分鐘</text:p>
          </table:table-cell>
          <table:table-cell office:value-type="float" office:value="6.61" table:style-name="ce5">
            <text:p>6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煮)</text:p>
          </table:table-cell>
          <table:table-cell office:value-type="string" table:style-name="ce2">
            <text:p>熟,去鱗,含皮,去骨刺及內臟,以100℃煮10分鐘</text:p>
          </table:table-cell>
          <table:table-cell office:value-type="float" office:value="6.1" table:style-name="ce5">
            <text:p>6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煎)</text:p>
          </table:table-cell>
          <table:table-cell office:value-type="string" table:style-name="ce2">
            <text:p>熟,去鱗,含皮,去骨刺及內臟,以10g沙拉油煎6分鐘</text:p>
          </table:table-cell>
          <table:table-cell office:value-type="float" office:value="17.25" table:style-name="ce5">
            <text:p>17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蒸)</text:p>
          </table:table-cell>
          <table:table-cell office:value-type="string" table:style-name="ce2">
            <text:p>熟,去鱗,含皮,去骨刺及內臟,以100℃蒸10分鐘</text:p>
          </table:table-cell>
          <table:table-cell office:value-type="float" office:value="4.62" table:style-name="ce5">
            <text:p>4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(醃製)</text:p>
          </table:table-cell>
          <table:table-cell office:value-type="string" table:style-name="ce2">
            <text:p>熟,醃製產品,去鱗,含皮,混合均勻打碎</text:p>
          </table:table-cell>
          <table:table-cell office:value-type="float" office:value="32" table:style-name="ce5">
            <text:p>3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鯖魚肉脯</text:p>
          </table:table-cell>
          <table:table-cell office:value-type="string" table:style-name="ce2">
            <text:p>熟,去鱗,含皮,去骨刺及內臟,先蒸10分鐘 ,再炒60分鐘(不加油)</text:p>
          </table:table-cell>
          <table:table-cell office:value-type="float" office:value="8.31" table:style-name="ce5">
            <text:p>8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鯛魚下巴</text:p>
          </table:table-cell>
          <table:table-cell office:value-type="string" table:style-name="ce2">
            <text:p>生,冷凍產品,去皮及骨刺,混合均勻打碎</text:p>
          </table:table-cell>
          <table:table-cell office:value-type="float" office:value="62.021999999999998" table:style-name="ce5">
            <text:p>62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11月,雄魚)</text:p>
          </table:table-cell>
          <table:table-cell office:value-type="string" table:style-name="ce2">
            <text:p>生,去鱗,去皮,去頭尾,去內臟及骨刺,混合均勻打碎(不含魚精囊)</text:p>
          </table:table-cell>
          <table:table-cell office:value-type="float" office:value="8.17" table:style-name="ce5">
            <text:p>8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11月,雌魚)</text:p>
          </table:table-cell>
          <table:table-cell office:value-type="string" table:style-name="ce2">
            <text:p>生,去鱗,去皮,去頭尾,去內臟及骨刺,混合均勻打碎(不含魚卵)</text:p>
          </table:table-cell>
          <table:table-cell office:value-type="float" office:value="6.55" table:style-name="ce5">
            <text:p>6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12月,雄魚)</text:p>
          </table:table-cell>
          <table:table-cell office:value-type="string" table:style-name="ce2">
            <text:p>生,去鱗,去皮,去頭尾,去內臟及骨刺,混合均勻打碎(不含魚精囊)</text:p>
          </table:table-cell>
          <table:table-cell office:value-type="float" office:value="9.2210000000000001" table:style-name="ce5">
            <text:p>9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12月,雌魚)</text:p>
          </table:table-cell>
          <table:table-cell office:value-type="string" table:style-name="ce2">
            <text:p>生,去鱗,去皮,去頭尾,去內臟及骨刺,混合均勻打碎(不含魚卵)</text:p>
          </table:table-cell>
          <table:table-cell office:value-type="float" office:value="7.3049999999999997" table:style-name="ce5">
            <text:p>7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2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3.052" table:style-name="ce5">
            <text:p>1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4月)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7.6798999999999999" table:style-name="ce5">
            <text:p>7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8月)</text:p>
          </table:table-cell>
          <table:table-cell office:value-type="string" table:style-name="ce2">
            <text:p>生,去鱗,去皮,去頭尾,去內臟及骨刺,混合均勻打碎(購買時已去鱗及內臟)</text:p>
          </table:table-cell>
          <table:table-cell office:value-type="float" office:value="14.3598" table:style-name="ce5">
            <text:p>14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6.5366999999999997" table:style-name="ce5">
            <text:p>6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切片</text:p>
          </table:table-cell>
          <table:table-cell office:value-type="string" table:style-name="ce2">
            <text:p>生,冷凍包裝,去皮,混合均勻打碎</text:p>
          </table:table-cell>
          <table:table-cell office:value-type="float" office:value="8.0820000000000007" table:style-name="ce5">
            <text:p>8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平均值(去皮)</text:p>
          </table:table-cell>
          <table:table-cell office:value-type="string" table:style-name="ce2">
            <text:p>生,去鱗,去皮,去頭尾,去內臟及骨刺,混合均勻打碎(不含魚卵)</text:p>
          </table:table-cell>
          <table:table-cell office:value-type="float" office:value="9.3025000000000002" table:style-name="ce5">
            <text:p>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魚卵</text:p>
          </table:table-cell>
          <table:table-cell office:value-type="string" table:style-name="ce2">
            <text:p>生,混合均勻打碎(生鮮烏魚卵)</text:p>
          </table:table-cell>
          <table:table-cell office:value-type="float" office:value="5.1882999999999999" table:style-name="ce5">
            <text:p>5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魚卵(加工)</text:p>
          </table:table-cell>
          <table:table-cell office:value-type="string" table:style-name="ce2">
            <text:p>生,加工製品,混合均勻打碎(烏魚子)</text:p>
          </table:table-cell>
          <table:table-cell office:value-type="float" office:value="6.4846000000000004" table:style-name="ce5">
            <text:p>6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鯔魚精囊</text:p>
          </table:table-cell>
          <table:table-cell office:value-type="string" table:style-name="ce2">
            <text:p>生,混合均勻打碎</text:p>
          </table:table-cell>
          <table:table-cell office:value-type="float" office:value="3.5840000000000001" table:style-name="ce5">
            <text:p>3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鹹小卷</text:p>
          </table:table-cell>
          <table:table-cell office:value-type="string" table:style-name="ce2">
            <text:p>熟,醃製品,混合均勻打碎</text:p>
          </table:table-cell>
          <table:table-cell office:value-type="float" office:value="120" table:style-name="ce5">
            <text:p>12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蠑螺(加工)</text:p>
          </table:table-cell>
          <table:table-cell office:value-type="string" table:style-name="ce2">
            <text:p>生,罐頭食品,混合均勻打碎</text:p>
          </table:table-cell>
          <table:table-cell office:value-type="float" office:value="64" table:style-name="ce5">
            <text:p>6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鰆魚切片(去皮)</text:p>
          </table:table-cell>
          <table:table-cell office:value-type="string" table:style-name="ce2">
            <text:p>生,去皮,去骨刺,混合均勻打碎</text:p>
          </table:table-cell>
          <table:table-cell office:value-type="float" office:value="7.1538000000000004" table:style-name="ce5">
            <text:p>7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鰆魚切片(含皮)</text:p>
          </table:table-cell>
          <table:table-cell office:value-type="string" table:style-name="ce2">
            <text:p>生,含皮,去骨刺,混合均勻打碎</text:p>
          </table:table-cell>
          <table:table-cell office:value-type="float" office:value="4.2699999999999996" table:style-name="ce5">
            <text:p>4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鰆魚卵</text:p>
          </table:table-cell>
          <table:table-cell office:value-type="string" table:style-name="ce2">
            <text:p>生,混合均勻打碎</text:p>
          </table:table-cell>
          <table:table-cell office:value-type="float" office:value="6.38" table:style-name="ce5">
            <text:p>6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櫻花蝦(加工)</text:p>
          </table:table-cell>
          <table:table-cell office:value-type="string" table:style-name="ce2">
            <text:p>生,乾貨,混合均勻打碎</text:p>
          </table:table-cell>
          <table:table-cell office:value-type="float" office:value="2858.6131999999998" table:style-name="ce5">
            <text:p>2858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鬚赤蝦</text:p>
          </table:table-cell>
          <table:table-cell office:value-type="string" table:style-name="ce2">
            <text:p>生,去殼,去頭尾及腸泥,混合均勻打碎</text:p>
          </table:table-cell>
          <table:table-cell office:value-type="float" office:value="105.57" table:style-name="ce5">
            <text:p>105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鬚鰨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4" table:style-name="ce5">
            <text:p>2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鱈魚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6.24" table:style-name="ce5">
            <text:p>6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鱈魚肝(加工)</text:p>
          </table:table-cell>
          <table:table-cell office:value-type="string" table:style-name="ce2">
            <text:p>熟,罐裝,混合均勻打碎(鱈魚肝,鱈魚油,食鹽)</text:p>
          </table:table-cell>
          <table:table-cell office:value-type="float" office:value="6.4055999999999997" table:style-name="ce5">
            <text:p>6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鱈魚肚</text:p>
          </table:table-cell>
          <table:table-cell office:value-type="string" table:style-name="ce2">
            <text:p>生,混合均勻打碎</text:p>
          </table:table-cell>
          <table:table-cell office:value-type="float" office:value="17.527999999999999" table:style-name="ce5">
            <text:p>17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鱈魚精囊</text:p>
          </table:table-cell>
          <table:table-cell office:value-type="string" table:style-name="ce2">
            <text:p>生,混合均勻打碎</text:p>
          </table:table-cell>
          <table:table-cell office:value-type="float" office:value="34.43" table:style-name="ce5">
            <text:p>34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鰹魚卵</text:p>
          </table:table-cell>
          <table:table-cell office:value-type="string" table:style-name="ce2">
            <text:p>生,混合均勻打碎</text:p>
          </table:table-cell>
          <table:table-cell office:value-type="float" office:value="8.48" table:style-name="ce5">
            <text:p>8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鱗網帶鰆(含皮)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2.16" table:style-name="ce5">
            <text:p>2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鱗網帶鰆切片</text:p>
          </table:table-cell>
          <table:table-cell office:value-type="string" table:style-name="ce2">
            <text:p>生,去皮及骨刺,混合均勻打碎</text:p>
          </table:table-cell>
          <table:table-cell office:value-type="float" office:value="5.3467000000000002" table:style-name="ce5">
            <text:p>5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鱗鰭叫姑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0" table:style-name="ce5">
            <text:p>8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鱖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15.714" table:style-name="ce5">
            <text:p>15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鹽醃脂眼鯡(鹹馧仔)</text:p>
          </table:table-cell>
          <table:table-cell office:value-type="string" table:style-name="ce2">
            <text:p>熟,醃製品,去頭尾及骨刺,混合均勻打碎</text:p>
          </table:table-cell>
          <table:table-cell office:value-type="float" office:value="19" table:style-name="ce5">
            <text:p>1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鱧魚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8" table:style-name="ce5">
            <text:p>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鱷形叉尾鶴鱵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03.5" table:style-name="ce5">
            <text:p>30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魩仔魚</text:p>
          </table:table-cell>
          <table:table-cell office:value-type="string" table:style-name="ce2">
            <text:p>生,混合均勻打碎</text:p>
          </table:table-cell>
          <table:table-cell office:value-type="float" office:value="157.09350000000001" table:style-name="ce5">
            <text:p>157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魩仔魚(加工,大)</text:p>
          </table:table-cell>
          <table:table-cell office:value-type="string" table:style-name="ce2">
            <text:p>熟,混合均勻打碎</text:p>
          </table:table-cell>
          <table:table-cell office:value-type="float" office:value="259.23500000000001" table:style-name="ce5">
            <text:p>259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魩仔魚(加工,小)</text:p>
          </table:table-cell>
          <table:table-cell office:value-type="string" table:style-name="ce2">
            <text:p>熟,混合均勻打碎</text:p>
          </table:table-cell>
          <table:table-cell office:value-type="float" office:value="457.67489999999998" table:style-name="ce5">
            <text:p>457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魩仔魚平均值(加工)</text:p>
          </table:table-cell>
          <table:table-cell office:value-type="string" table:style-name="ce2">
            <text:p>熟,混合均勻打碎</text:p>
          </table:table-cell>
          <table:table-cell office:value-type="float" office:value="358.45499999999998" table:style-name="ce5">
            <text:p>358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鮟鱇</text:p>
          </table:table-cell>
          <table:table-cell office:value-type="string" table:style-name="ce2">
            <text:p>生,去鱗,去皮,去頭尾,去內臟及骨刺,混合均勻打碎</text:p>
          </table:table-cell>
          <table:table-cell office:value-type="float" office:value="8.4770000000000003" table:style-name="ce5">
            <text:p>8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鮟鱇魚肝</text:p>
          </table:table-cell>
          <table:table-cell office:value-type="string" table:style-name="ce2">
            <text:p>生,取魚肝,混合均勻打碎</text:p>
          </table:table-cell>
          <table:table-cell office:value-type="float" office:value="13.388" table:style-name="ce5">
            <text:p>13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魚貝類</text:p>
          </table:table-cell>
          <table:table-cell office:value-type="string" table:style-name="ce2">
            <text:p>鱅</text:p>
          </table:table-cell>
          <table:table-cell office:value-type="string" table:style-name="ce2">
            <text:p>生,去鱗,含皮,去頭尾,去內臟及骨刺,混合均勻打碎</text:p>
          </table:table-cell>
          <table:table-cell office:value-type="float" office:value="37" table:style-name="ce5">
            <text:p>3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木耳</text:p>
          </table:table-cell>
          <table:table-cell office:value-type="string" table:style-name="ce2">
            <text:p>生鮮,混合均勻打碎</text:p>
          </table:table-cell>
          <table:table-cell office:value-type="float" office:value="26.846699999999998" table:style-name="ce5">
            <text:p>26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白茯苓</text:p>
          </table:table-cell>
          <table:table-cell office:value-type="string" table:style-name="ce2">
            <text:p>生,乾貨,去外皮之白色部份,混合均勻打碎</text:p>
          </table:table-cell>
          <table:table-cell office:value-type="float" office:value="1.21" table:style-name="ce5">
            <text:p>1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冷凍木耳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51" table:style-name="ce5">
            <text:p>5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冷凍洋菇</text:p>
          </table:table-cell>
          <table:table-cell office:value-type="string" table:style-name="ce2">
            <text:p>生,冷凍包裝,混合均勻打碎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杏鮑菇</text:p>
          </table:table-cell>
          <table:table-cell office:value-type="string" table:style-name="ce2">
            <text:p>生鮮,數朵混合均勻打碎</text:p>
          </table:table-cell>
          <table:table-cell office:value-type="float" office:value="0.96550000000000002" table:style-name="ce5">
            <text:p>0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秀珍菇</text:p>
          </table:table-cell>
          <table:table-cell office:value-type="string" table:style-name="ce2">
            <text:p>生鮮,數朵混合均勻打碎</text:p>
          </table:table-cell>
          <table:table-cell office:value-type="float" office:value="0.91500000000000004" table:style-name="ce5">
            <text:p>0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秀珍菇罐頭</text:p>
          </table:table-cell>
          <table:table-cell office:value-type="string" table:style-name="ce2">
            <text:p>熟,罐頭製品,瀝除水分,數罐混合均勻打碎(秀珍菇,鹽)</text:p>
          </table:table-cell>
          <table:table-cell office:value-type="float" office:value="13.5998" table:style-name="ce5">
            <text:p>13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松茸</text:p>
          </table:table-cell>
          <table:table-cell office:value-type="string" table:style-name="ce2">
            <text:p>生鮮,去菌柄基部,混合均勻打碎</text:p>
          </table:table-cell>
          <table:table-cell office:value-type="float" office:value="1.274" table:style-name="ce5">
            <text:p>1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松茸白菇</text:p>
          </table:table-cell>
          <table:table-cell office:value-type="string" table:style-name="ce2">
            <text:p>生鮮,混合均勻打碎</text:p>
          </table:table-cell>
          <table:table-cell office:value-type="float" office:value="2.871" table:style-name="ce5">
            <text:p>2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花菇</text:p>
          </table:table-cell>
          <table:table-cell office:value-type="string" table:style-name="ce2">
            <text:p>生鮮,混合均勻打碎</text:p>
          </table:table-cell>
          <table:table-cell office:value-type="float" office:value="4.7968999999999999" table:style-name="ce5">
            <text:p>4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金針菇</text:p>
          </table:table-cell>
          <table:table-cell office:value-type="string" table:style-name="ce2">
            <text:p>生鮮,數朵混合均勻打碎</text:p>
          </table:table-cell>
          <table:table-cell office:value-type="float" office:value="0.41670000000000001" table:style-name="ce5">
            <text:p>0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金針菇罐頭</text:p>
          </table:table-cell>
          <table:table-cell office:value-type="string" table:style-name="ce2">
            <text:p>熟,瀝乾水分,數罐混合均勻打碎(金針菇,鹽,檸檬酸)</text:p>
          </table:table-cell>
          <table:table-cell office:value-type="float" office:value="7.9413" table:style-name="ce5">
            <text:p>7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金喜菇</text:p>
          </table:table-cell>
          <table:table-cell office:value-type="string" table:style-name="ce2">
            <text:p>生鮮,去菌柄基部,混合均勻打碎</text:p>
          </table:table-cell>
          <table:table-cell office:value-type="float" office:value="2.1549999999999998" table:style-name="ce5">
            <text:p>2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柳松菇</text:p>
          </table:table-cell>
          <table:table-cell office:value-type="string" table:style-name="ce2">
            <text:p>生鮮,混合均勻打碎</text:p>
          </table:table-cell>
          <table:table-cell office:value-type="float" office:value="0.75329999999999997" table:style-name="ce5">
            <text:p>0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洋菇</text:p>
          </table:table-cell>
          <table:table-cell office:value-type="string" table:style-name="ce2">
            <text:p>生鮮,混合均勻打碎</text:p>
          </table:table-cell>
          <table:table-cell office:value-type="float" office:value="4.2732999999999999" table:style-name="ce5">
            <text:p>4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洋菇罐頭</text:p>
          </table:table-cell>
          <table:table-cell office:value-type="string" table:style-name="ce2">
            <text:p>熟,瀝乾水分,數罐混合均勻打碎(洋菇,鹽)</text:p>
          </table:table-cell>
          <table:table-cell office:value-type="float" office:value="9.7262000000000004" table:style-name="ce5">
            <text:p>9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珊瑚菇</text:p>
          </table:table-cell>
          <table:table-cell office:value-type="string" table:style-name="ce2">
            <text:p>生鮮,去菌柄基部,數朵混合均勻打碎</text:p>
          </table:table-cell>
          <table:table-cell office:value-type="float" office:value="4.8428000000000004" table:style-name="ce5">
            <text:p>4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美白菇</text:p>
          </table:table-cell>
          <table:table-cell office:value-type="string" table:style-name="ce2">
            <text:p>生鮮,去菌柄基部,混合均勻打碎(鴻喜菇的白變種)</text:p>
          </table:table-cell>
          <table:table-cell office:value-type="float" office:value="2.6919" table:style-name="ce5">
            <text:p>2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香菇</text:p>
          </table:table-cell>
          <table:table-cell office:value-type="string" table:style-name="ce2">
            <text:p>生鮮,混合均勻打碎</text:p>
          </table:table-cell>
          <table:table-cell office:value-type="float" office:value="2.8079000000000001" table:style-name="ce5">
            <text:p>2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香菇平均值</text:p>
          </table:table-cell>
          <table:table-cell office:value-type="string" table:style-name="ce2">
            <text:p>生鮮,混合均勻打碎</text:p>
          </table:table-cell>
          <table:table-cell office:value-type="float" office:value="3.2441" table:style-name="ce5">
            <text:p>3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姬松茸</text:p>
          </table:table-cell>
          <table:table-cell office:value-type="string" table:style-name="ce2">
            <text:p>生鮮,混合均勻打碎</text:p>
          </table:table-cell>
          <table:table-cell office:value-type="float" office:value="18.177900000000001" table:style-name="ce5">
            <text:p>18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草菇</text:p>
          </table:table-cell>
          <table:table-cell office:value-type="string" table:style-name="ce2">
            <text:p>生鮮,數朵混合均勻打碎</text:p>
          </table:table-cell>
          <table:table-cell office:value-type="float" office:value="3.65" table:style-name="ce5">
            <text:p>3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草菇罐頭</text:p>
          </table:table-cell>
          <table:table-cell office:value-type="string" table:style-name="ce2">
            <text:p>熟,罐頭製品,瀝除水分,混合均勻打碎</text:p>
          </table:table-cell>
          <table:table-cell office:value-type="float" office:value="6.0225999999999997" table:style-name="ce5">
            <text:p>6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酒杯菇</text:p>
          </table:table-cell>
          <table:table-cell office:value-type="string" table:style-name="ce2">
            <text:p>生鮮,數朵混合均勻均質</text:p>
          </table:table-cell>
          <table:table-cell office:value-type="float" office:value="2.1150000000000002" table:style-name="ce5">
            <text:p>2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木耳(紅耳仔)</text:p>
          </table:table-cell>
          <table:table-cell office:value-type="string" table:style-name="ce2">
            <text:p>生,乾貨,混合均勻打碎</text:p>
          </table:table-cell>
          <table:table-cell office:value-type="float" office:value="234.11" table:style-name="ce5">
            <text:p>234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木耳(黑耳仔)</text:p>
          </table:table-cell>
          <table:table-cell office:value-type="string" table:style-name="ce2">
            <text:p>生,以新鮮木耳熱風乾燥,混合均勻打碎</text:p>
          </table:table-cell>
          <table:table-cell office:value-type="float" office:value="43.22" table:style-name="ce5">
            <text:p>43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木耳平均值</text:p>
          </table:table-cell>
          <table:table-cell office:value-type="string" table:style-name="ce2">
            <text:p>生,乾貨,混合均勻打碎</text:p>
          </table:table-cell>
          <table:table-cell office:value-type="float" office:value="138.66499999999999" table:style-name="ce5">
            <text:p>138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白花菇</text:p>
          </table:table-cell>
          <table:table-cell office:value-type="string" table:style-name="ce2">
            <text:p>生,乾貨,數朵混合均勻打碎</text:p>
          </table:table-cell>
          <table:table-cell office:value-type="float" office:value="10.824999999999999" table:style-name="ce5">
            <text:p>10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竹笙</text:p>
          </table:table-cell>
          <table:table-cell office:value-type="string" table:style-name="ce2">
            <text:p>生,乾貨,混合均勻打碎</text:p>
          </table:table-cell>
          <table:table-cell office:value-type="float" office:value="22.838999999999999" table:style-name="ce5">
            <text:p>22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花菇</text:p>
          </table:table-cell>
          <table:table-cell office:value-type="string" table:style-name="ce2">
            <text:p>生,乾貨,混合均勻打碎</text:p>
          </table:table-cell>
          <table:table-cell office:value-type="float" office:value="15.573" table:style-name="ce5">
            <text:p>15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柳松菇</text:p>
          </table:table-cell>
          <table:table-cell office:value-type="string" table:style-name="ce2">
            <text:p>生,乾貨,混合均勻打碎</text:p>
          </table:table-cell>
          <table:table-cell office:value-type="float" office:value="44.408499999999997" table:style-name="ce5">
            <text:p>44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香菇</text:p>
          </table:table-cell>
          <table:table-cell office:value-type="string" table:style-name="ce2">
            <text:p>生,乾貨,混合均勻打碎</text:p>
          </table:table-cell>
          <table:table-cell office:value-type="float" office:value="106.5441" table:style-name="ce5">
            <text:p>106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香菇平均值</text:p>
          </table:table-cell>
          <table:table-cell office:value-type="string" table:style-name="ce2">
            <text:p>生,乾貨,混合均勻打碎</text:p>
          </table:table-cell>
          <table:table-cell office:value-type="float" office:value="35.069699999999997" table:style-name="ce5">
            <text:p>35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姬松茸</text:p>
          </table:table-cell>
          <table:table-cell office:value-type="string" table:style-name="ce2">
            <text:p>生,乾貨,混合均勻打碎</text:p>
          </table:table-cell>
          <table:table-cell office:value-type="float" office:value="24.537400000000002" table:style-name="ce5">
            <text:p>24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猴頭菇</text:p>
          </table:table-cell>
          <table:table-cell office:value-type="string" table:style-name="ce2">
            <text:p>生,乾貨,混合均勻打碎</text:p>
          </table:table-cell>
          <table:table-cell office:value-type="float" office:value="5.5225999999999997" table:style-name="ce5">
            <text:p>5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鈕釦菇</text:p>
          </table:table-cell>
          <table:table-cell office:value-type="string" table:style-name="ce2">
            <text:p>生,乾貨,小朵,混合均勻打碎(香菇#271,93/02)</text:p>
          </table:table-cell>
          <table:table-cell office:value-type="float" office:value="7.3368000000000002" table:style-name="ce5">
            <text:p>7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乾銀耳</text:p>
          </table:table-cell>
          <table:table-cell office:value-type="string" table:style-name="ce2">
            <text:p>生,乾貨,混合均勻打碎</text:p>
          </table:table-cell>
          <table:table-cell office:value-type="float" office:value="53.76" table:style-name="ce5">
            <text:p>53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喜來菇</text:p>
          </table:table-cell>
          <table:table-cell office:value-type="string" table:style-name="ce2">
            <text:p>生鮮,混合均勻打碎</text:p>
          </table:table-cell>
          <table:table-cell office:value-type="float" office:value="0.77500000000000002" table:style-name="ce5">
            <text:p>0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富珍茸</text:p>
          </table:table-cell>
          <table:table-cell office:value-type="string" table:style-name="ce2">
            <text:p>生鮮,混合均勻打碎</text:p>
          </table:table-cell>
          <table:table-cell office:value-type="float" office:value="1.621" table:style-name="ce5">
            <text:p>1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猴頭菇</text:p>
          </table:table-cell>
          <table:table-cell office:value-type="string" table:style-name="ce2">
            <text:p>生鮮,混合均勻打碎</text:p>
          </table:table-cell>
          <table:table-cell office:value-type="float" office:value="1.93" table:style-name="ce5">
            <text:p>1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猴頭菇罐頭</text:p>
          </table:table-cell>
          <table:table-cell office:value-type="string" table:style-name="ce2">
            <text:p>熟,罐頭製品,瀝除水分,混合均勻打碎</text:p>
          </table:table-cell>
          <table:table-cell office:value-type="float" office:value="22.293800000000001" table:style-name="ce5">
            <text:p>22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鈕釦菇</text:p>
          </table:table-cell>
          <table:table-cell office:value-type="string" table:style-name="ce2">
            <text:p>生鮮,小朵,混合均勻打碎</text:p>
          </table:table-cell>
          <table:table-cell office:value-type="float" office:value="2.1276000000000002" table:style-name="ce5">
            <text:p>2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滑菇</text:p>
          </table:table-cell>
          <table:table-cell office:value-type="string" table:style-name="ce2">
            <text:p>生鮮,去菌柄基部,混合均勻打碎</text:p>
          </table:table-cell>
          <table:table-cell office:value-type="float" office:value="2.2109999999999999" table:style-name="ce5">
            <text:p>2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銀耳罐頭</text:p>
          </table:table-cell>
          <table:table-cell office:value-type="string" table:style-name="ce2">
            <text:p>熟,罐頭製品,瀝除水分,混合均勻打碎</text:p>
          </table:table-cell>
          <table:table-cell office:value-type="float" office:value="11.2" table:style-name="ce5">
            <text:p>11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醃漬香菇</text:p>
          </table:table-cell>
          <table:table-cell office:value-type="string" table:style-name="ce2">
            <text:p>熟,醃漬物,混合均勻打碎</text:p>
          </table:table-cell>
          <table:table-cell office:value-type="float" office:value="12" table:style-name="ce5">
            <text:p>1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鮑魚菇</text:p>
          </table:table-cell>
          <table:table-cell office:value-type="string" table:style-name="ce2">
            <text:p>生鮮,高溫系,混合均勻打碎</text:p>
          </table:table-cell>
          <table:table-cell office:value-type="float" office:value="0.9" table:style-name="ce5">
            <text:p>0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鮑魚菇平均值</text:p>
          </table:table-cell>
          <table:table-cell office:value-type="string" table:style-name="ce2">
            <text:p>生鮮,混合均勻打碎</text:p>
          </table:table-cell>
          <table:table-cell office:value-type="float" office:value="1.2466999999999999" table:style-name="ce5">
            <text:p>1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鴻喜菇</text:p>
          </table:table-cell>
          <table:table-cell office:value-type="string" table:style-name="ce2">
            <text:p>生鮮,去菌柄基部,數包混合均勻打碎</text:p>
          </table:table-cell>
          <table:table-cell office:value-type="float" office:value="1.7375" table:style-name="ce5">
            <text:p>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雞腿菇</text:p>
          </table:table-cell>
          <table:table-cell office:value-type="string" table:style-name="ce2">
            <text:p>生,乾貨,混合均勻打碎</text:p>
          </table:table-cell>
          <table:table-cell office:value-type="float" office:value="19.6234" table:style-name="ce5">
            <text:p>19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菇類</text:p>
          </table:table-cell>
          <table:table-cell office:value-type="string" table:style-name="ce2">
            <text:p>蠔菇</text:p>
          </table:table-cell>
          <table:table-cell office:value-type="string" table:style-name="ce2">
            <text:p>生鮮,中溫系,混合均勻打碎</text:p>
          </table:table-cell>
          <table:table-cell office:value-type="float" office:value="1.5932999999999999" table:style-name="ce5">
            <text:p>1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木瓜牛奶</text:p>
          </table:table-cell>
          <table:table-cell office:value-type="string" table:style-name="ce2">
            <text:p>混合均勻(水,木瓜,牛奶,糖)</text:p>
          </table:table-cell>
          <table:table-cell office:value-type="float" office:value="37.963000000000001" table:style-name="ce5">
            <text:p>37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仙草蜜</text:p>
          </table:table-cell>
          <table:table-cell office:value-type="string" table:style-name="ce2">
            <text:p>罐裝,混合均質(仙草、蜂蜜)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冬瓜茶</text:p>
          </table:table-cell>
          <table:table-cell office:value-type="string" table:style-name="ce2">
            <text:p>罐裝,混合均勻(冬瓜,糖,檸檬酸)</text:p>
          </table:table-cell>
          <table:table-cell office:value-type="float" office:value="3.24" table:style-name="ce5">
            <text:p>3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加鹽沙士</text:p>
          </table:table-cell>
          <table:table-cell office:value-type="string" table:style-name="ce2">
            <text:p>罐裝,混合均勻(碳酸水,糖,高果糖糖漿,焦糖,檸檬酸,香料,鹽,減鈉鹽)</text:p>
          </table:table-cell>
          <table:table-cell office:value-type="float" office:value="0.997" table:style-name="ce5">
            <text:p>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可可粉</text:p>
          </table:table-cell>
          <table:table-cell office:value-type="string" table:style-name="ce2">
            <text:p>罐裝,混合均勻(可可粉)</text:p>
          </table:table-cell>
          <table:table-cell office:value-type="float" office:value="165.59" table:style-name="ce5">
            <text:p>165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可樂</text:p>
          </table:table-cell>
          <table:table-cell office:value-type="string" table:style-name="ce2">
            <text:p>罐裝,混合圴勻(碳酸水.咖啡因.糖)</text:p>
          </table:table-cell>
          <table:table-cell office:value-type="float" office:value="0.82" table:style-name="ce5">
            <text:p>0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可樂(低熱量)</text:p>
          </table:table-cell>
          <table:table-cell office:value-type="string" table:style-name="ce2">
            <text:p>罐裝,混合均勻(碳酸水.咖啡因.焦糖)</text:p>
          </table:table-cell>
          <table:table-cell office:value-type="float" office:value="1.06" table:style-name="ce5">
            <text:p>1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奶茶(三合一)</text:p>
          </table:table-cell>
          <table:table-cell office:value-type="string" table:style-name="ce2">
            <text:p>瓶裝,混合均勻(紅茶,牛奶,糖)</text:p>
          </table:table-cell>
          <table:table-cell office:value-type="float" office:value="10.54" table:style-name="ce5">
            <text:p>10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奶茶沖泡包(三合一)</text:p>
          </table:table-cell>
          <table:table-cell office:value-type="string" table:style-name="ce2">
            <text:p>沖泡包,混合均勻(蔗糖,奶精,紅茶)</text:p>
          </table:table-cell>
          <table:table-cell office:value-type="float" office:value="15.38" table:style-name="ce5">
            <text:p>15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生啤酒</text:p>
          </table:table-cell>
          <table:table-cell office:value-type="string" table:style-name="ce2">
            <text:p>混合均勻(啤酒)</text:p>
          </table:table-cell>
          <table:table-cell office:value-type="float" office:value="0.69" table:style-name="ce5">
            <text:p>0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白葡萄酒</text:p>
          </table:table-cell>
          <table:table-cell office:value-type="string" table:style-name="ce2">
            <text:p>混合均勻(葡萄,糖)</text:p>
          </table:table-cell>
          <table:table-cell office:value-type="float" office:value="5.8" table:style-name="ce5">
            <text:p>5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多多綠茶(全糖)</text:p>
          </table:table-cell>
          <table:table-cell office:value-type="string" table:style-name="ce2">
            <text:p>現調飲料,混合均勻(綠茶,發酵乳,糖)</text:p>
          </table:table-cell>
          <table:table-cell office:value-type="float" office:value="9.5109999999999992" table:style-name="ce5">
            <text:p>9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米漿(散裝)</text:p>
          </table:table-cell>
          <table:table-cell office:value-type="string" table:style-name="ce2">
            <text:p>散裝,混合均勻</text:p>
          </table:table-cell>
          <table:table-cell office:value-type="float" office:value="4" table:style-name="ce5">
            <text:p>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米醋飲料</text:p>
          </table:table-cell>
          <table:table-cell office:value-type="string" table:style-name="ce2">
            <text:p>瓶裝,混合均勻(純釀造米醋,人參抽出液)</text:p>
          </table:table-cell>
          <table:table-cell office:value-type="float" office:value="3.85" table:style-name="ce5">
            <text:p>3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西瓜汁(非原汁)</text:p>
          </table:table-cell>
          <table:table-cell office:value-type="string" table:style-name="ce2">
            <text:p>現調飲料,混合均勻(水,西瓜汁,糖)</text:p>
          </table:table-cell>
          <table:table-cell office:value-type="float" office:value="3.323" table:style-name="ce5">
            <text:p>3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即溶咖啡粉</text:p>
          </table:table-cell>
          <table:table-cell office:value-type="string" table:style-name="ce2">
            <text:p>瓶裝,混合均勻(咖啡粉)</text:p>
          </table:table-cell>
          <table:table-cell office:value-type="float" office:value="132.32" table:style-name="ce5">
            <text:p>132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沙士</text:p>
          </table:table-cell>
          <table:table-cell office:value-type="string" table:style-name="ce2">
            <text:p>罐裝,混合均勻(碳酸水,蔗糖,檸檬酸)</text:p>
          </table:table-cell>
          <table:table-cell office:value-type="float" office:value="1.5" table:style-name="ce5">
            <text:p>1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沙士(低糖)</text:p>
          </table:table-cell>
          <table:table-cell office:value-type="string" table:style-name="ce2">
            <text:p>罐瓶,混合均勻(碳酸水,高果糖糖漿,阿斯巴甜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汽水(綜合口味)</text:p>
          </table:table-cell>
          <table:table-cell office:value-type="string" table:style-name="ce2">
            <text:p>罐裝,混合均勻(碳酸水.糖.香料)</text:p>
          </table:table-cell>
          <table:table-cell office:value-type="float" office:value="1.5549999999999999" table:style-name="ce5">
            <text:p>1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汽水(維生素強化)</text:p>
          </table:table-cell>
          <table:table-cell office:value-type="string" table:style-name="ce2">
            <text:p>罐裝,混合均勻(胡蘿蔔素,維生素B2)</text:p>
          </table:table-cell>
          <table:table-cell office:value-type="float" office:value="2.42" table:style-name="ce5">
            <text:p>2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乳酸飲料</text:p>
          </table:table-cell>
          <table:table-cell office:value-type="string" table:style-name="ce2">
            <text:p>瓶裝,混合均勻(乳酸鈣,奶粉,維生素C)</text:p>
          </table:table-cell>
          <table:table-cell office:value-type="float" office:value="20.440000000000001" table:style-name="ce5">
            <text:p>20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咖啡(三合一)</text:p>
          </table:table-cell>
          <table:table-cell office:value-type="string" table:style-name="ce2">
            <text:p>瓶裝,混合均勻(咖啡,牛奶,蔗糖,乳化劑)</text:p>
          </table:table-cell>
          <table:table-cell office:value-type="float" office:value="30.43" table:style-name="ce5">
            <text:p>30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咖啡沖泡包(三合一)</text:p>
          </table:table-cell>
          <table:table-cell office:value-type="string" table:style-name="ce2">
            <text:p>沖泡包,混合均勻(糖,奶精,咖啡)</text:p>
          </table:table-cell>
          <table:table-cell office:value-type="float" office:value="5.39" table:style-name="ce5">
            <text:p>5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果汁醋飲料(綜合)</text:p>
          </table:table-cell>
          <table:table-cell office:value-type="string" table:style-name="ce2">
            <text:p>瓶裝,混合均勻(梅子,蘋果,水蜜桃,葡萄柚,楊桃等健康醋)</text:p>
          </table:table-cell>
          <table:table-cell office:value-type="float" office:value="13.66" table:style-name="ce5">
            <text:p>13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芭樂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保久米漿</text:p>
          </table:table-cell>
          <table:table-cell office:value-type="string" table:style-name="ce2">
            <text:p>常溫包裝,混合均質(米,花生,水,砂糖)</text:p>
          </table:table-cell>
          <table:table-cell office:value-type="float" office:value="5.0233999999999996" table:style-name="ce5">
            <text:p>5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柳橙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珍珠奶茶(去冰,半糖)</text:p>
          </table:table-cell>
          <table:table-cell office:value-type="string" table:style-name="ce2">
            <text:p>現調飲料,混合均勻打碎,取上層澄清液分析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珍珠奶茶(去冰,全糖)</text:p>
          </table:table-cell>
          <table:table-cell office:value-type="string" table:style-name="ce2">
            <text:p>現調飲料,混合均勻打碎,取上層澄清液分析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珍珠奶茶(去冰,微糖)</text:p>
          </table:table-cell>
          <table:table-cell office:value-type="string" table:style-name="ce2">
            <text:p>現調飲料,混合均勻打碎,取上層澄清液分析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紅茶(大麥)</text:p>
          </table:table-cell>
          <table:table-cell office:value-type="string" table:style-name="ce2">
            <text:p>瓶裝,混合均勻(紅茶,大麥,糖)</text:p>
          </table:table-cell>
          <table:table-cell office:value-type="float" office:value="0.79" table:style-name="ce5">
            <text:p>0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紅茶(蘋果)</text:p>
          </table:table-cell>
          <table:table-cell office:value-type="string" table:style-name="ce2">
            <text:p>罐裝,混合均勻(紅茶,砂糖)</text:p>
          </table:table-cell>
          <table:table-cell office:value-type="float" office:value="1.44" table:style-name="ce5">
            <text:p>1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紅茶沖泡包(檸檬)</text:p>
          </table:table-cell>
          <table:table-cell office:value-type="string" table:style-name="ce2">
            <text:p>沖泡包,混合均勻(蔗糖,紅茶)</text:p>
          </table:table-cell>
          <table:table-cell office:value-type="float" office:value="3.01" table:style-name="ce5">
            <text:p>3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紅茶茶湯</text:p>
          </table:table-cell>
          <table:table-cell office:value-type="string" table:style-name="ce2">
            <text:p>每茶袋以約90℃自來水240mL浸泡4分鐘,取湯汁混合均勻(紅茶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紅葡萄酒</text:p>
          </table:table-cell>
          <table:table-cell office:value-type="string" table:style-name="ce2">
            <text:p>混合均勻(紅葡萄,糖)</text:p>
          </table:table-cell>
          <table:table-cell office:value-type="float" office:value="6.14" table:style-name="ce5">
            <text:p>6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美式咖啡(無糖)</text:p>
          </table:table-cell>
          <table:table-cell office:value-type="string" table:style-name="ce2">
            <text:p>現調飲料,混合均勻</text:p>
          </table:table-cell>
          <table:table-cell office:value-type="float" office:value="1.669" table:style-name="ce5">
            <text:p>1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茉莉花茶</text:p>
          </table:table-cell>
          <table:table-cell office:value-type="string" table:style-name="ce2">
            <text:p>瓶裝,混合均勻(茉莉花,茶葉)</text:p>
          </table:table-cell>
          <table:table-cell office:value-type="float" office:value="0" table:style-name="ce5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茉莉花茶湯</text:p>
          </table:table-cell>
          <table:table-cell office:value-type="string" table:style-name="ce2">
            <text:p>每茶袋以約90℃自來水240mL浸泡4分鐘,取湯汁混合均勻(香片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拿鐵咖啡(無糖)</text:p>
          </table:table-cell>
          <table:table-cell office:value-type="string" table:style-name="ce2">
            <text:p>現調飲料,混合均勻(咖啡,牛奶)</text:p>
          </table:table-cell>
          <table:table-cell office:value-type="float" office:value="100.58499999999999" table:style-name="ce5">
            <text:p>100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梅汁</text:p>
          </table:table-cell>
          <table:table-cell office:value-type="string" table:style-name="ce2">
            <text:p>瓶裝,混合均勻(水,烏梅,山楂,洛神,陳皮,甘草,糖,桂花,檸檬酸)</text:p>
          </table:table-cell>
          <table:table-cell office:value-type="float" office:value="6.702" table:style-name="ce5">
            <text:p>6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奶茶(去冰,半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奶茶(去冰,全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奶茶(去冰,微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茶</text:p>
          </table:table-cell>
          <table:table-cell office:value-type="string" table:style-name="ce2">
            <text:p>瓶裝,混合均勻(烏龍茶,維生素C)</text:p>
          </table:table-cell>
          <table:table-cell office:value-type="float" office:value="1.54" table:style-name="ce5">
            <text:p>1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茶(去冰,半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茶(去冰,全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茶(去冰,微糖)</text:p>
          </table:table-cell>
          <table:table-cell office:value-type="string" table:style-name="ce2">
            <text:p>現調飲料,混合均勻(大杯,約700 mL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烏龍茶茶湯</text:p>
          </table:table-cell>
          <table:table-cell office:value-type="string" table:style-name="ce2">
            <text:p>每茶袋以約90℃自來水240mL浸泡四分鐘,取湯汁混合均勻(烏龍茶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啤酒</text:p>
          </table:table-cell>
          <table:table-cell office:value-type="string" table:style-name="ce2">
            <text:p>混合均勻(大麥芽,蓬萊米,啤酒花)</text:p>
          </table:table-cell>
          <table:table-cell office:value-type="float" office:value="0" table:style-name="ce5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陳年紹興酒</text:p>
          </table:table-cell>
          <table:table-cell office:value-type="string" table:style-name="ce2">
            <text:p>混合均勻(糯米,蓬萊米,小麥)</text:p>
          </table:table-cell>
          <table:table-cell office:value-type="float" office:value="0.56999999999999995" table:style-name="ce5">
            <text:p>0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麥片沖泡包(三合一)</text:p>
          </table:table-cell>
          <table:table-cell office:value-type="string" table:style-name="ce2">
            <text:p>沖泡包,混合均勻打碎</text:p>
          </table:table-cell>
          <table:table-cell office:value-type="float" office:value="468" table:style-name="ce5">
            <text:p>46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麥茶</text:p>
          </table:table-cell>
          <table:table-cell office:value-type="string" table:style-name="ce2">
            <text:p>罐裝,混合均勻(大麥抽出液,砂糖)</text:p>
          </table:table-cell>
          <table:table-cell office:value-type="float" office:value="0.54" table:style-name="ce5">
            <text:p>0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菊花茶</text:p>
          </table:table-cell>
          <table:table-cell office:value-type="string" table:style-name="ce2">
            <text:p>瓶裝,混合均勻(菊花抽取液)</text:p>
          </table:table-cell>
          <table:table-cell office:value-type="float" office:value="1.71" table:style-name="ce5">
            <text:p>1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黑豆茶</text:p>
          </table:table-cell>
          <table:table-cell office:value-type="string" table:style-name="ce2">
            <text:p>罐裝,混合均勻(黑豆,決明子,蔗糖)</text:p>
          </table:table-cell>
          <table:table-cell office:value-type="float" office:value="0.78" table:style-name="ce5">
            <text:p>0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黑麥汁</text:p>
          </table:table-cell>
          <table:table-cell office:value-type="string" table:style-name="ce2">
            <text:p>罐裝,混合均勻(全穀黑麥,忽布花抽取物,葡萄糖,酵母,碳酸水,糖,檸檬酸鈉,維生素C)</text:p>
          </table:table-cell>
          <table:table-cell office:value-type="float" office:value="2.3279999999999998" table:style-name="ce5">
            <text:p>2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黑棗茶</text:p>
          </table:table-cell>
          <table:table-cell office:value-type="string" table:style-name="ce2">
            <text:p>瓶裝,混合均勻(黑棗,烏梅,砂糖)</text:p>
          </table:table-cell>
          <table:table-cell office:value-type="float" office:value="7.26" table:style-name="ce5">
            <text:p>7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黑糯米漿</text:p>
          </table:table-cell>
          <table:table-cell office:value-type="string" table:style-name="ce2">
            <text:p>常溫罐裝,混合均勻(黑糯米)</text:p>
          </table:table-cell>
          <table:table-cell office:value-type="float" office:value="4.21" table:style-name="ce5">
            <text:p>4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楊桃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2.2999999999999998" table:style-name="ce5">
            <text:p>2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葡萄柚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運動飲料</text:p>
          </table:table-cell>
          <table:table-cell office:value-type="string" table:style-name="ce2">
            <text:p>瓶裝,混合均勻(含維生素C及礦物質Na,K,Ca,Mg)</text:p>
          </table:table-cell>
          <table:table-cell office:value-type="float" office:value="2.23" table:style-name="ce5">
            <text:p>2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綠茶</text:p>
          </table:table-cell>
          <table:table-cell office:value-type="string" table:style-name="ce2">
            <text:p>瓶裝,混合均勻(綠茶,糖,維生素C)</text:p>
          </table:table-cell>
          <table:table-cell office:value-type="float" office:value="0.43" table:style-name="ce5">
            <text:p>0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綠茶茶湯</text:p>
          </table:table-cell>
          <table:table-cell office:value-type="string" table:style-name="ce2">
            <text:p>每茶袋以約90℃自來水240mL浸泡4分鐘,取湯汁混合均勻(綠茶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維生素強化飲料(胡蘿蔔素)</text:p>
          </table:table-cell>
          <table:table-cell office:value-type="string" table:style-name="ce2">
            <text:p>瓶裝,混合均勻(含胡蘿蔔素,維生素E及C)</text:p>
          </table:table-cell>
          <table:table-cell office:value-type="float" office:value="0.6" table:style-name="ce5">
            <text:p>0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維生素強化飲料(綜合)</text:p>
          </table:table-cell>
          <table:table-cell office:value-type="string" table:style-name="ce2">
            <text:p>瓶裝,混合均勻(含各種維生素)</text:p>
          </table:table-cell>
          <table:table-cell office:value-type="float" office:value="0.59" table:style-name="ce5">
            <text:p>0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維生素強化飲料(維生素C)</text:p>
          </table:table-cell>
          <table:table-cell office:value-type="string" table:style-name="ce2">
            <text:p>瓶裝,混合均勻(維生素C,B2及菸鹼酸)</text:p>
          </table:table-cell>
          <table:table-cell office:value-type="float" office:value="1.4" table:style-name="ce5">
            <text:p>1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鳳梨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燕麥奶</text:p>
          </table:table-cell>
          <table:table-cell office:value-type="string" table:style-name="ce2">
            <text:p>混合均勻(水,澳洲燕麥,奈米碳酸鈣)</text:p>
          </table:table-cell>
          <table:table-cell office:value-type="float" office:value="3.645" table:style-name="ce5">
            <text:p>3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蕃茄汁(非原汁)</text:p>
          </table:table-cell>
          <table:table-cell office:value-type="string" table:style-name="ce2">
            <text:p>瓶裝,混合均勻均質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龜苓茶</text:p>
          </table:table-cell>
          <table:table-cell office:value-type="string" table:style-name="ce2">
            <text:p>罐裝,混合均質(龜苓糕粉,蜂蜜)</text:p>
          </table:table-cell>
          <table:table-cell office:value-type="float" office:value="1.04" table:style-name="ce5">
            <text:p>1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糙米漿</text:p>
          </table:table-cell>
          <table:table-cell office:value-type="string" table:style-name="ce2">
            <text:p>冷藏瓶裝,混合均勻(糙米,花生,水,蔗糖,芝麻,鹽,食用膠)</text:p>
          </table:table-cell>
          <table:table-cell office:value-type="float" office:value="3.9104000000000001" table:style-name="ce5">
            <text:p>3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糙秈米漿</text:p>
          </table:table-cell>
          <table:table-cell office:value-type="string" table:style-name="ce2">
            <text:p>冷藏瓶裝,混合均勻(糙米,花生,水,蔗糖,鹽,食用膠)</text:p>
          </table:table-cell>
          <table:table-cell office:value-type="float" office:value="5.5262000000000002" table:style-name="ce5">
            <text:p>5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薑母茶</text:p>
          </table:table-cell>
          <table:table-cell office:value-type="string" table:style-name="ce2">
            <text:p>罐裝,混合均質(薑汁,蔗糖,食鹽)</text:p>
          </table:table-cell>
          <table:table-cell office:value-type="float" office:value="1.99" table:style-name="ce5">
            <text:p>1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薑茶沖泡包</text:p>
          </table:table-cell>
          <table:table-cell office:value-type="string" table:style-name="ce2">
            <text:p>沖泡包,混合均勻磨碎(薑粉,糖)</text:p>
          </table:table-cell>
          <table:table-cell office:value-type="float" office:value="3.42" table:style-name="ce5">
            <text:p>3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鮮奶可可</text:p>
          </table:table-cell>
          <table:table-cell office:value-type="string" table:style-name="ce2">
            <text:p>現調飲料,混合均勻(巧克力粉,牛奶)</text:p>
          </table:table-cell>
          <table:table-cell office:value-type="float" office:value="104.86799999999999" table:style-name="ce5">
            <text:p>104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鮮奶茶(無糖)</text:p>
          </table:table-cell>
          <table:table-cell office:value-type="string" table:style-name="ce2">
            <text:p>現調飲料,混合均勻(紅茶,牛奶)</text:p>
          </table:table-cell>
          <table:table-cell office:value-type="float" office:value="33.228000000000002" table:style-name="ce5">
            <text:p>33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檸檬汁(非原汁)</text:p>
          </table:table-cell>
          <table:table-cell office:value-type="string" table:style-name="ce2">
            <text:p>現調飲料,混合均勻(水,檸檬汁,糖)</text:p>
          </table:table-cell>
          <table:table-cell office:value-type="float" office:value="1.673" table:style-name="ce5">
            <text:p>1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雞精</text:p>
          </table:table-cell>
          <table:table-cell office:value-type="string" table:style-name="ce2">
            <text:p>瓶裝,混合均質(雞精)</text:p>
          </table:table-cell>
          <table:table-cell office:value-type="float" office:value="2.2799999999999998" table:style-name="ce5">
            <text:p>2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糯米漿</text:p>
          </table:table-cell>
          <table:table-cell office:value-type="string" table:style-name="ce2">
            <text:p>常溫罐裝,混合均勻(花生,米,糖,水)</text:p>
          </table:table-cell>
          <table:table-cell office:value-type="float" office:value="3.34" table:style-name="ce5">
            <text:p>3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蘆薈露飲料</text:p>
          </table:table-cell>
          <table:table-cell office:value-type="string" table:style-name="ce2">
            <text:p>罐裝,混合均勻(維生素C,蘆薈汁)</text:p>
          </table:table-cell>
          <table:table-cell office:value-type="float" office:value="5.75" table:style-name="ce5">
            <text:p>5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嗜好性飲料類</text:p>
          </table:table-cell>
          <table:table-cell office:value-type="string" table:style-name="ce2">
            <text:p>蘋果汁(非原汁)</text:p>
          </table:table-cell>
          <table:table-cell office:value-type="string" table:style-name="ce2">
            <text:p>瓶裝,混合均勻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刀削麵</text:p>
          </table:table-cell>
          <table:table-cell office:value-type="string" table:style-name="ce2">
            <text:p>生,濕麵條,混合均勻打碎(小麥粉)</text:p>
          </table:table-cell>
          <table:table-cell office:value-type="float" office:value="1.68" table:style-name="ce5">
            <text:p>1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大麥</text:p>
          </table:table-cell>
          <table:table-cell office:value-type="string" table:style-name="ce2">
            <text:p>生,已去殼,混合均勻磨碎</text:p>
          </table:table-cell>
          <table:table-cell office:value-type="float" office:value="33" table:style-name="ce5">
            <text:p>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大麥片</text:p>
          </table:table-cell>
          <table:table-cell office:value-type="string" table:style-name="ce2">
            <text:p>生,混合均勻打碎</text:p>
          </table:table-cell>
          <table:table-cell office:value-type="float" office:value="12.664999999999999" table:style-name="ce5">
            <text:p>12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小米</text:p>
          </table:table-cell>
          <table:table-cell office:value-type="string" table:style-name="ce2">
            <text:p>生,已去殼,混合均勻磨碎</text:p>
          </table:table-cell>
          <table:table-cell office:value-type="float" office:value="4.7949999999999999" table:style-name="ce5">
            <text:p>4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小麥</text:p>
          </table:table-cell>
          <table:table-cell office:value-type="string" table:style-name="ce2">
            <text:p>生,已去殼,混合均勻磨碎</text:p>
          </table:table-cell>
          <table:table-cell office:value-type="float" office:value="18.875" table:style-name="ce5">
            <text:p>18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小麥胚芽</text:p>
          </table:table-cell>
          <table:table-cell office:value-type="string" table:style-name="ce2">
            <text:p>生,混合均勻打碎</text:p>
          </table:table-cell>
          <table:table-cell office:value-type="float" office:value="44.98" table:style-name="ce5">
            <text:p>44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小薏仁</text:p>
          </table:table-cell>
          <table:table-cell office:value-type="string" table:style-name="ce2">
            <text:p>生,混合均勻磨碎</text:p>
          </table:table-cell>
          <table:table-cell office:value-type="float" office:value="21.9999" table:style-name="ce5">
            <text:p>2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小薏仁粉</text:p>
          </table:table-cell>
          <table:table-cell office:value-type="string" table:style-name="ce2">
            <text:p>熟,烘烤過,混合均勻</text:p>
          </table:table-cell>
          <table:table-cell office:value-type="float" office:value="25.235800000000001" table:style-name="ce5">
            <text:p>25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中筋麵粉</text:p>
          </table:table-cell>
          <table:table-cell office:value-type="string" table:style-name="ce2">
            <text:p>生,混合均勻</text:p>
          </table:table-cell>
          <table:table-cell office:value-type="float" office:value="11.67" table:style-name="ce5">
            <text:p>11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水餃皮</text:p>
          </table:table-cell>
          <table:table-cell office:value-type="string" table:style-name="ce2">
            <text:p>生,混合均勻打碎</text:p>
          </table:table-cell>
          <table:table-cell office:value-type="float" office:value="12.5152" table:style-name="ce5">
            <text:p>12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加鈣米</text:p>
          </table:table-cell>
          <table:table-cell office:value-type="string" table:style-name="ce2">
            <text:p>生,含碳酸鈣之精選粳米,混合均勻磨碎</text:p>
          </table:table-cell>
          <table:table-cell office:value-type="float" office:value="170.07" table:style-name="ce5">
            <text:p>170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去筋麵粉</text:p>
          </table:table-cell>
          <table:table-cell office:value-type="string" table:style-name="ce2">
            <text:p>生,混合均勻</text:p>
          </table:table-cell>
          <table:table-cell office:value-type="float" office:value="6.5846999999999998" table:style-name="ce5">
            <text:p>6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玉米胚芽</text:p>
          </table:table-cell>
          <table:table-cell office:value-type="string" table:style-name="ce2">
            <text:p>生,混合均勻打碎</text:p>
          </table:table-cell>
          <table:table-cell office:value-type="float" office:value="2.6789999999999998" table:style-name="ce5">
            <text:p>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玉米粉</text:p>
          </table:table-cell>
          <table:table-cell office:value-type="string" table:style-name="ce2">
            <text:p>生,混合均勻</text:p>
          </table:table-cell>
          <table:table-cell office:value-type="float" office:value="2.4443999999999999" table:style-name="ce5">
            <text:p>2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玉米粒罐頭</text:p>
          </table:table-cell>
          <table:table-cell office:value-type="string" table:style-name="ce2">
            <text:p>熟,混合均勻打碎(甜玉米仁.水.鹽)</text:p>
          </table:table-cell>
          <table:table-cell office:value-type="float" office:value="4.165" table:style-name="ce5">
            <text:p>4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玉米醬罐頭</text:p>
          </table:table-cell>
          <table:table-cell office:value-type="string" table:style-name="ce2">
            <text:p>熟,混合均勻打碎(甜玉米.水.澱粉.鹽)</text:p>
          </table:table-cell>
          <table:table-cell office:value-type="float" office:value="2.8449" table:style-name="ce5">
            <text:p>2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玉米</text:p>
          </table:table-cell>
          <table:table-cell office:value-type="string" table:style-name="ce2">
            <text:p>生鮮,取玉米粒,混合均均打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秈糯米(台中糯70號秈米)</text:p>
          </table:table-cell>
          <table:table-cell office:value-type="string" table:style-name="ce2">
            <text:p>生,混合均勻磨碎</text:p>
          </table:table-cell>
          <table:table-cell office:value-type="float" office:value="5.08" table:style-name="ce5">
            <text:p>5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飯</text:p>
          </table:table-cell>
          <table:table-cell office:value-type="string" table:style-name="ce2">
            <text:p>熟,白米加1.1倍的去離子水,用電鍋烹煮,混合均勻打碎</text:p>
          </table:table-cell>
          <table:table-cell office:value-type="float" office:value="1.42" table:style-name="ce5">
            <text:p>1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粳糯米(台中189號粳米)</text:p>
          </table:table-cell>
          <table:table-cell office:value-type="string" table:style-name="ce2">
            <text:p>生,混合均勻磨碎</text:p>
          </table:table-cell>
          <table:table-cell office:value-type="float" office:value="6.32" table:style-name="ce5">
            <text:p>6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粳糯米(台粳糯1號粳米)</text:p>
          </table:table-cell>
          <table:table-cell office:value-type="string" table:style-name="ce2">
            <text:p>生,混合均勻磨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白糯米粉</text:p>
          </table:table-cell>
          <table:table-cell office:value-type="string" table:style-name="ce2">
            <text:p>生,等量混合均勻(水磨糯米粉)</text:p>
          </table:table-cell>
          <table:table-cell office:value-type="float" office:value="17.5715" table:style-name="ce5">
            <text:p>17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全麥麵粉</text:p>
          </table:table-cell>
          <table:table-cell office:value-type="string" table:style-name="ce2">
            <text:p>生,混合均勻(高筋麵粉,麩皮)</text:p>
          </table:table-cell>
          <table:table-cell office:value-type="float" office:value="18.847000000000001" table:style-name="ce5">
            <text:p>18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有機玉米</text:p>
          </table:table-cell>
          <table:table-cell office:value-type="string" table:style-name="ce2">
            <text:p>生鮮,有機栽培,取玉米粒,混合均勻打碎</text:p>
          </table:table-cell>
          <table:table-cell office:value-type="float" office:value="3.8961000000000001" table:style-name="ce5">
            <text:p>3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有機全麥麵粉</text:p>
          </table:table-cell>
          <table:table-cell office:value-type="string" table:style-name="ce2">
            <text:p>生,混合均勻(有機小麥)</text:p>
          </table:table-cell>
          <table:table-cell office:value-type="float" office:value="30.442" table:style-name="ce5">
            <text:p>30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有機米</text:p>
          </table:table-cell>
          <table:table-cell office:value-type="string" table:style-name="ce2">
            <text:p>生,有機栽培,台粳8.9.10號,混合均勻磨碎</text:p>
          </table:table-cell>
          <table:table-cell office:value-type="float" office:value="4.6399999999999997" table:style-name="ce5">
            <text:p>4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有機紅糯米</text:p>
          </table:table-cell>
          <table:table-cell office:value-type="string" table:style-name="ce2">
            <text:p>生,有機栽培,混合均勻磨碎</text:p>
          </table:table-cell>
          <table:table-cell office:value-type="float" office:value="11.789899999999999" table:style-name="ce5">
            <text:p>11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有機糙米(粳米)</text:p>
          </table:table-cell>
          <table:table-cell office:value-type="string" table:style-name="ce2">
            <text:p>生,混合均勻磨碎</text:p>
          </table:table-cell>
          <table:table-cell office:value-type="float" office:value="11.66" table:style-name="ce5">
            <text:p>11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米胚芽</text:p>
          </table:table-cell>
          <table:table-cell office:value-type="string" table:style-name="ce2">
            <text:p>生,混合均勻磨碎</text:p>
          </table:table-cell>
          <table:table-cell office:value-type="float" office:value="42.715899999999998" table:style-name="ce5">
            <text:p>42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米苔目</text:p>
          </table:table-cell>
          <table:table-cell office:value-type="string" table:style-name="ce2">
            <text:p>熟,混合均勻打碎</text:p>
          </table:table-cell>
          <table:table-cell office:value-type="float" office:value="9.5350000000000001" table:style-name="ce5">
            <text:p>9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米粉(平均值)</text:p>
          </table:table-cell>
          <table:table-cell office:value-type="string" table:style-name="ce2">
            <text:p>生,混合多種類</text:p>
          </table:table-cell>
          <table:table-cell office:value-type="float" office:value="10.273300000000001" table:style-name="ce5">
            <text:p>10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米漿粉</text:p>
          </table:table-cell>
          <table:table-cell office:value-type="string" table:style-name="ce2">
            <text:p>熟,沖泡即食,混合均勻磨碎(花生,糖,糯米,芝麻,胚芽)</text:p>
          </table:table-cell>
          <table:table-cell office:value-type="float" office:value="9.18" table:style-name="ce5">
            <text:p>9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低筋麵粉</text:p>
          </table:table-cell>
          <table:table-cell office:value-type="string" table:style-name="ce2">
            <text:p>生,混合均勻</text:p>
          </table:table-cell>
          <table:table-cell office:value-type="float" office:value="12.38" table:style-name="ce5">
            <text:p>12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免煮飯</text:p>
          </table:table-cell>
          <table:table-cell office:value-type="string" table:style-name="ce2">
            <text:p>熟,速食白飯包,混合均勻打碎</text:p>
          </table:table-cell>
          <table:table-cell office:value-type="float" office:value="3.05" table:style-name="ce5">
            <text:p>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冷凍玉米粒</text:p>
          </table:table-cell>
          <table:table-cell office:value-type="string" table:style-name="ce2">
            <text:p>生,混合均勻打碎</text:p>
          </table:table-cell>
          <table:table-cell office:value-type="float" office:value="3" table:style-name="ce5">
            <text:p>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即食燕麥片</text:p>
          </table:table-cell>
          <table:table-cell office:value-type="string" table:style-name="ce2">
            <text:p>熟,沖泡即食,混合均勻打碎</text:p>
          </table:table-cell>
          <table:table-cell office:value-type="float" office:value="29.957799999999999" table:style-name="ce5">
            <text:p>29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拉麵</text:p>
          </table:table-cell>
          <table:table-cell office:value-type="string" table:style-name="ce2">
            <text:p>生,濕麵條,混合均勻打碎(麵粉,鹽,小麥粉)</text:p>
          </table:table-cell>
          <table:table-cell office:value-type="float" office:value="9.2799999999999994" table:style-name="ce5">
            <text:p>9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油麵條</text:p>
          </table:table-cell>
          <table:table-cell office:value-type="string" table:style-name="ce2">
            <text:p>生,乾麵條,混合均勻打碎(麵粉,鹽,食用色素)</text:p>
          </table:table-cell>
          <table:table-cell office:value-type="float" office:value="16.55" table:style-name="ce5">
            <text:p>16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秈米(台中在來2號)</text:p>
          </table:table-cell>
          <table:table-cell office:value-type="string" table:style-name="ce2">
            <text:p>生,白秈米,混合均勻磨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秈米(台中秈10號)</text:p>
          </table:table-cell>
          <table:table-cell office:value-type="string" table:style-name="ce2">
            <text:p>生,白秈米,混合均勻磨碎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秈米(平均值)</text:p>
          </table:table-cell>
          <table:table-cell office:value-type="string" table:style-name="ce2">
            <text:p>生,混合多品種</text:p>
          </table:table-cell>
          <table:table-cell office:value-type="float" office:value="5" table:style-name="ce5">
            <text:p>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秈米粉</text:p>
          </table:table-cell>
          <table:table-cell office:value-type="string" table:style-name="ce2">
            <text:p>生,等量混合均勻(水磨在來米粉)</text:p>
          </table:table-cell>
          <table:table-cell office:value-type="float" office:value="11.7424" table:style-name="ce5">
            <text:p>1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春捲皮</text:p>
          </table:table-cell>
          <table:table-cell office:value-type="string" table:style-name="ce2">
            <text:p>生,混合均勻打碎</text:p>
          </table:table-cell>
          <table:table-cell office:value-type="float" office:value="15.6913" table:style-name="ce5">
            <text:p>15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紅薏仁</text:p>
          </table:table-cell>
          <table:table-cell office:value-type="string" table:style-name="ce2">
            <text:p>生,混合均勻磨碎</text:p>
          </table:table-cell>
          <table:table-cell office:value-type="float" office:value="10.3521" table:style-name="ce5">
            <text:p>10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紅蘿蔔麵</text:p>
          </table:table-cell>
          <table:table-cell office:value-type="string" table:style-name="ce2">
            <text:p>生,乾麵條,數包混合均勻打碎(小麥粉,紅蘿蔔,澱粉)</text:p>
          </table:table-cell>
          <table:table-cell office:value-type="float" office:value="4.88" table:style-name="ce5">
            <text:p>4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胚芽米(台中秈10號)</text:p>
          </table:table-cell>
          <table:table-cell office:value-type="string" table:style-name="ce2">
            <text:p>生,混合均勻磨碎</text:p>
          </table:table-cell>
          <table:table-cell office:value-type="float" office:value="8.81" table:style-name="ce5">
            <text:p>8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胚芽米(粳米)</text:p>
          </table:table-cell>
          <table:table-cell office:value-type="string" table:style-name="ce2">
            <text:p>生,混合均勻磨碎</text:p>
          </table:table-cell>
          <table:table-cell office:value-type="float" office:value="9.77" table:style-name="ce5">
            <text:p>9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埔里米粉</text:p>
          </table:table-cell>
          <table:table-cell office:value-type="string" table:style-name="ce2">
            <text:p>生,混合均勻打碎(玉米,澱粉)</text:p>
          </table:table-cell>
          <table:table-cell office:value-type="float" office:value="8.6300000000000008" table:style-name="ce5">
            <text:p>8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益全香米</text:p>
          </table:table-cell>
          <table:table-cell office:value-type="string" table:style-name="ce2">
            <text:p>生,白粳米,不同廠牌等量混合均勻磨碎</text:p>
          </table:table-cell>
          <table:table-cell office:value-type="float" office:value="4.4660000000000002" table:style-name="ce5">
            <text:p>4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益全香米發芽米</text:p>
          </table:table-cell>
          <table:table-cell office:value-type="string" table:style-name="ce2">
            <text:p>生,混合均勻磨碎(Tainung NO. 71,發芽率98%以上)</text:p>
          </table:table-cell>
          <table:table-cell office:value-type="float" office:value="30.75" table:style-name="ce5">
            <text:p>30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益全香米糙米</text:p>
          </table:table-cell>
          <table:table-cell office:value-type="string" table:style-name="ce2">
            <text:p>生,散裝,混合均勻磨碎</text:p>
          </table:table-cell>
          <table:table-cell office:value-type="float" office:value="8.5730000000000004" table:style-name="ce5">
            <text:p>8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高梁</text:p>
          </table:table-cell>
          <table:table-cell office:value-type="string" table:style-name="ce2">
            <text:p>生,混合均勻磨碎</text:p>
          </table:table-cell>
          <table:table-cell office:value-type="float" office:value="9" table:style-name="ce5">
            <text:p>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高筋麵粉</text:p>
          </table:table-cell>
          <table:table-cell office:value-type="string" table:style-name="ce2">
            <text:p>生,混合均勻</text:p>
          </table:table-cell>
          <table:table-cell office:value-type="float" office:value="11.195" table:style-name="ce5">
            <text:p>11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高纖米</text:p>
          </table:table-cell>
          <table:table-cell office:value-type="string" table:style-name="ce2">
            <text:p>生,高纖粳米,混合均勻磨碎</text:p>
          </table:table-cell>
          <table:table-cell office:value-type="float" office:value="3.59" table:style-name="ce5">
            <text:p>3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乾麵條</text:p>
          </table:table-cell>
          <table:table-cell office:value-type="string" table:style-name="ce2">
            <text:p>生,乾麵條,混合均勻打碎(麵粉,澱粉)</text:p>
          </table:table-cell>
          <table:table-cell office:value-type="float" office:value="18" table:style-name="ce5">
            <text:p>1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乾麵條(高鹽)</text:p>
          </table:table-cell>
          <table:table-cell office:value-type="string" table:style-name="ce2">
            <text:p>生,乾麵條,混合均勻打碎(麵粉,鹽)</text:p>
          </table:table-cell>
          <table:table-cell office:value-type="float" office:value="1913" table:style-name="ce5">
            <text:p>19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甜玉米</text:p>
          </table:table-cell>
          <table:table-cell office:value-type="string" table:style-name="ce2">
            <text:p>生鮮,取玉米粒,混合均勻打碎</text:p>
          </table:table-cell>
          <table:table-cell office:value-type="float" office:value="3.6341000000000001" table:style-name="ce5">
            <text:p>3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細米粉</text:p>
          </table:table-cell>
          <table:table-cell office:value-type="string" table:style-name="ce2">
            <text:p>生,混合均勻打碎(米,玉米澱粉)</text:p>
          </table:table-cell>
          <table:table-cell office:value-type="float" office:value="3.06" table:style-name="ce5">
            <text:p>3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蚵仔麵線</text:p>
          </table:table-cell>
          <table:table-cell office:value-type="string" table:style-name="ce2">
            <text:p>生,混合均勻打碎(麵粉,鹽)</text:p>
          </table:table-cell>
          <table:table-cell office:value-type="float" office:value="18.93" table:style-name="ce5">
            <text:p>18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通心麵</text:p>
          </table:table-cell>
          <table:table-cell office:value-type="string" table:style-name="ce2">
            <text:p>生,乾麵條,混合均勻打碎(蛋,麵粉)</text:p>
          </table:table-cell>
          <table:table-cell office:value-type="float" office:value="11.82" table:style-name="ce5">
            <text:p>11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野生紅米</text:p>
          </table:table-cell>
          <table:table-cell office:value-type="string" table:style-name="ce2">
            <text:p>生,,野生栽植,混合均勻磨碎</text:p>
          </table:table-cell>
          <table:table-cell office:value-type="float" office:value="15.025" table:style-name="ce5">
            <text:p>15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紫玉米</text:p>
          </table:table-cell>
          <table:table-cell office:value-type="string" table:style-name="ce2">
            <text:p>生鮮,取玉米粒, 混合均勻打碎</text:p>
          </table:table-cell>
          <table:table-cell office:value-type="float" office:value="5.3666999999999998" table:style-name="ce5">
            <text:p>5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菠菜條</text:p>
          </table:table-cell>
          <table:table-cell office:value-type="string" table:style-name="ce2">
            <text:p>生,乾麵條,混合均勻打碎(小麥粉,菠菜,澱粉)</text:p>
          </table:table-cell>
          <table:table-cell office:value-type="float" office:value="4.1399999999999997" table:style-name="ce5">
            <text:p>4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越光米</text:p>
          </table:table-cell>
          <table:table-cell office:value-type="string" table:style-name="ce2">
            <text:p>生,白粳米,不同廠牌等量混合均勻磨碎</text:p>
          </table:table-cell>
          <table:table-cell office:value-type="float" office:value="4.8421000000000003" table:style-name="ce5">
            <text:p>4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黑秈糯米</text:p>
          </table:table-cell>
          <table:table-cell office:value-type="string" table:style-name="ce2">
            <text:p>生,混合均勻磨碎</text:p>
          </table:table-cell>
          <table:table-cell office:value-type="float" office:value="8.8249999999999993" table:style-name="ce5">
            <text:p>8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黑麥片</text:p>
          </table:table-cell>
          <table:table-cell office:value-type="string" table:style-name="ce2">
            <text:p>生,混合均勻打碎</text:p>
          </table:table-cell>
          <table:table-cell office:value-type="float" office:value="15.9567" table:style-name="ce5">
            <text:p>15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意麵</text:p>
          </table:table-cell>
          <table:table-cell office:value-type="string" table:style-name="ce2">
            <text:p>生,濕麵條,混合均勻打碎(高筋麵粉,雞蛋,維生素B2)</text:p>
          </table:table-cell>
          <table:table-cell office:value-type="float" office:value="10.38" table:style-name="ce5">
            <text:p>10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台中189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5.32" table:style-name="ce5">
            <text:p>5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台粳2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4.75" table:style-name="ce5">
            <text:p>4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台粳8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4.93" table:style-name="ce5">
            <text:p>4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台粳9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4.93" table:style-name="ce5">
            <text:p>4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平均值)</text:p>
          </table:table-cell>
          <table:table-cell office:value-type="string" table:style-name="ce2">
            <text:p>生,混合多品種</text:p>
          </table:table-cell>
          <table:table-cell office:value-type="float" office:value="5.0335000000000001" table:style-name="ce5">
            <text:p>5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高雄139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5.03" table:style-name="ce5">
            <text:p>5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粳米(高雄142號)</text:p>
          </table:table-cell>
          <table:table-cell office:value-type="string" table:style-name="ce2">
            <text:p>生,白粳米,混合均勻磨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壽司米</text:p>
          </table:table-cell>
          <table:table-cell office:value-type="string" table:style-name="ce2">
            <text:p>生,壽司米,不同品種等量混合均勻磨碎</text:p>
          </table:table-cell>
          <table:table-cell office:value-type="float" office:value="5.1353" table:style-name="ce5">
            <text:p>5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精米</text:p>
          </table:table-cell>
          <table:table-cell office:value-type="string" table:style-name="ce2">
            <text:p>生,混合均勻磨碎</text:p>
          </table:table-cell>
          <table:table-cell office:value-type="float" office:value="6.2396000000000003" table:style-name="ce5">
            <text:p>6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粿仔條</text:p>
          </table:table-cell>
          <table:table-cell office:value-type="string" table:style-name="ce2">
            <text:p>熟,混合均勻打碎</text:p>
          </table:table-cell>
          <table:table-cell office:value-type="float" office:value="19.239999999999998" table:style-name="ce5">
            <text:p>19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衛生油麵</text:p>
          </table:table-cell>
          <table:table-cell office:value-type="string" table:style-name="ce2">
            <text:p>熟,濕麵條,混合均勻打碎(麵粉,食油,鹼粉)</text:p>
          </table:table-cell>
          <table:table-cell office:value-type="float" office:value="11.755000000000001" table:style-name="ce5">
            <text:p>11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濁水米粉</text:p>
          </table:table-cell>
          <table:table-cell office:value-type="string" table:style-name="ce2">
            <text:p>生,混合均勻打碎(濁水溪生產之在來1號白米)</text:p>
          </table:table-cell>
          <table:table-cell office:value-type="float" office:value="19.13" table:style-name="ce5">
            <text:p>19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燕麥</text:p>
          </table:table-cell>
          <table:table-cell office:value-type="string" table:style-name="ce2">
            <text:p>生,混合均勻打碎</text:p>
          </table:table-cell>
          <table:table-cell office:value-type="float" office:value="25.245000000000001" table:style-name="ce5">
            <text:p>25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燕麥片</text:p>
          </table:table-cell>
          <table:table-cell office:value-type="string" table:style-name="ce2">
            <text:p>熟,快煮即食,,混合均勻打碎</text:p>
          </table:table-cell>
          <table:table-cell office:value-type="float" office:value="40" table:style-name="ce5">
            <text:p>4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餛飩皮</text:p>
          </table:table-cell>
          <table:table-cell office:value-type="string" table:style-name="ce2">
            <text:p>生,混合均勻打碎</text:p>
          </table:table-cell>
          <table:table-cell office:value-type="float" office:value="14.5412" table:style-name="ce5">
            <text:p>14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蕎麥</text:p>
          </table:table-cell>
          <table:table-cell office:value-type="string" table:style-name="ce2">
            <text:p>生,混合均勻磨碎</text:p>
          </table:table-cell>
          <table:table-cell office:value-type="float" office:value="13.145" table:style-name="ce5">
            <text:p>13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糙米粉</text:p>
          </table:table-cell>
          <table:table-cell office:value-type="string" table:style-name="ce2">
            <text:p>生,混合均勻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糙米麩</text:p>
          </table:table-cell>
          <table:table-cell office:value-type="string" table:style-name="ce2">
            <text:p>熟,沖泡即食,等量混合均勻(糙米,白糖)</text:p>
          </table:table-cell>
          <table:table-cell office:value-type="float" office:value="16.838000000000001" table:style-name="ce5">
            <text:p>16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糙秈米</text:p>
          </table:table-cell>
          <table:table-cell office:value-type="string" table:style-name="ce2">
            <text:p>生,混合均勻磨碎</text:p>
          </table:table-cell>
          <table:table-cell office:value-type="float" office:value="13.568" table:style-name="ce5">
            <text:p>13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糙粳米</text:p>
          </table:table-cell>
          <table:table-cell office:value-type="string" table:style-name="ce2">
            <text:p>生,混合均勻磨碎</text:p>
          </table:table-cell>
          <table:table-cell office:value-type="float" office:value="9.7894000000000005" table:style-name="ce5">
            <text:p>9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糙薏仁</text:p>
          </table:table-cell>
          <table:table-cell office:value-type="string" table:style-name="ce2">
            <text:p>生,混合均勻磨碎</text:p>
          </table:table-cell>
          <table:table-cell office:value-type="float" office:value="10.968999999999999" table:style-name="ce5">
            <text:p>10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鍋燒意麵</text:p>
          </table:table-cell>
          <table:table-cell office:value-type="string" table:style-name="ce2">
            <text:p>生,乾麵條,混合均勻打碎(麵粉,雞蛋,沙拉油)</text:p>
          </table:table-cell>
          <table:table-cell office:value-type="float" office:value="7.12" table:style-name="ce5">
            <text:p>7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鍋燒麵</text:p>
          </table:table-cell>
          <table:table-cell office:value-type="string" table:style-name="ce2">
            <text:p>熟,濕麵條,混合均勻打碎(高級粉心粉)</text:p>
          </table:table-cell>
          <table:table-cell office:value-type="float" office:value="4.3150000000000004" table:style-name="ce5">
            <text:p>4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薏仁</text:p>
          </table:table-cell>
          <table:table-cell office:value-type="string" table:style-name="ce2">
            <text:p>生,混合均勻磨碎</text:p>
          </table:table-cell>
          <table:table-cell office:value-type="float" office:value="19.153300000000002" table:style-name="ce5">
            <text:p>19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薏仁粉</text:p>
          </table:table-cell>
          <table:table-cell office:value-type="string" table:style-name="ce2">
            <text:p>熟,混合均勻(富含蛋白質,維生素B1,礦物質)</text:p>
          </table:table-cell>
          <table:table-cell office:value-type="float" office:value="14.14" table:style-name="ce5">
            <text:p>14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雞蛋麵</text:p>
          </table:table-cell>
          <table:table-cell office:value-type="string" table:style-name="ce2">
            <text:p>生,乾麵條,混合均勻打碎(蛋白質,澱粉)</text:p>
          </table:table-cell>
          <table:table-cell office:value-type="float" office:value="5.07" table:style-name="ce5">
            <text:p>5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雞絲麵</text:p>
          </table:table-cell>
          <table:table-cell office:value-type="string" table:style-name="ce2">
            <text:p>生,不含調味包,混合均勻打碎</text:p>
          </table:table-cell>
          <table:table-cell office:value-type="float" office:value="13.84" table:style-name="ce5">
            <text:p>13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爆米花玉米</text:p>
          </table:table-cell>
          <table:table-cell office:value-type="string" table:style-name="ce2">
            <text:p>生,爆米花用,混合均勻打碎</text:p>
          </table:table-cell>
          <table:table-cell office:value-type="float" office:value="5.72" table:style-name="ce5">
            <text:p>5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糯小米</text:p>
          </table:table-cell>
          <table:table-cell office:value-type="string" table:style-name="ce2">
            <text:p>生,混合均勻磨碎</text:p>
          </table:table-cell>
          <table:table-cell office:value-type="float" office:value="8.57" table:style-name="ce5">
            <text:p>8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糯玉米</text:p>
          </table:table-cell>
          <table:table-cell office:value-type="string" table:style-name="ce2">
            <text:p>生鮮,每根均混有紫皮與黃皮,取玉米粒混合均勻打碎,購買時已去部分外葉</text:p>
          </table:table-cell>
          <table:table-cell office:value-type="float" office:value="6.0350000000000001" table:style-name="ce5">
            <text:p>6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糯高梁</text:p>
          </table:table-cell>
          <table:table-cell office:value-type="string" table:style-name="ce2">
            <text:p>生,混合均勻磨碎</text:p>
          </table:table-cell>
          <table:table-cell office:value-type="float" office:value="7.57" table:style-name="ce5">
            <text:p>7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麵包粉</text:p>
          </table:table-cell>
          <table:table-cell office:value-type="string" table:style-name="ce2">
            <text:p>生,混合均勻打碎(麵包粉,小麥粉,酵母,起酥油,鹽,葡萄糖,vit C)</text:p>
          </table:table-cell>
          <table:table-cell office:value-type="float" office:value="20.091000000000001" table:style-name="ce5">
            <text:p>20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麵茶粉</text:p>
          </table:table-cell>
          <table:table-cell office:value-type="string" table:style-name="ce2">
            <text:p>熟,沖泡即食,混合均勻打碎(麵粉,芝麻,糖,植物油,清香油,DHA,鈣,大豆卵磷脂)</text:p>
          </table:table-cell>
          <table:table-cell office:value-type="float" office:value="15.535" table:style-name="ce5">
            <text:p>15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麵筋</text:p>
          </table:table-cell>
          <table:table-cell office:value-type="string" table:style-name="ce2">
            <text:p>生,油炸過,混合均勻打碎</text:p>
          </table:table-cell>
          <table:table-cell office:value-type="float" office:value="26.32" table:style-name="ce5">
            <text:p>26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麵腸</text:p>
          </table:table-cell>
          <table:table-cell office:value-type="string" table:style-name="ce2">
            <text:p>生,混合均勻打碎</text:p>
          </table:table-cell>
          <table:table-cell office:value-type="float" office:value="6.21" table:style-name="ce5">
            <text:p>6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穀物類</text:p>
          </table:table-cell>
          <table:table-cell office:value-type="string" table:style-name="ce2">
            <text:p>麵線</text:p>
          </table:table-cell>
          <table:table-cell office:value-type="string" table:style-name="ce2">
            <text:p>生,長麵線,混合均勻打碎</text:p>
          </table:table-cell>
          <table:table-cell office:value-type="float" office:value="13.595000000000001" table:style-name="ce5">
            <text:p>13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生鮮,去粗梗,數葉混合均勻打碎</text:p>
          </table:table-cell>
          <table:table-cell office:value-type="float" office:value="190.8015" table:style-name="ce5">
            <text:p>190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千寶菜</text:p>
          </table:table-cell>
          <table:table-cell office:value-type="string" table:style-name="ce2">
            <text:p>生鮮,數棵混合均勻打碎</text:p>
          </table:table-cell>
          <table:table-cell office:value-type="float" office:value="108.55589999999999" table:style-name="ce5">
            <text:p>108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千寶菜(日本種)</text:p>
          </table:table-cell>
          <table:table-cell office:value-type="string" table:style-name="ce2">
            <text:p>生鮮,數棵混合均勻打碎</text:p>
          </table:table-cell>
          <table:table-cell office:value-type="float" office:value="144.22499999999999" table:style-name="ce5">
            <text:p>144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千寶菜平均值</text:p>
          </table:table-cell>
          <table:table-cell office:value-type="string" table:style-name="ce2">
            <text:p>生鮮,數棵混合均勻打碎</text:p>
          </table:table-cell>
          <table:table-cell office:value-type="float" office:value="126.3905" table:style-name="ce5">
            <text:p>126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小白菜(10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09.2" table:style-name="ce5">
            <text:p>109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小白菜(1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98.995999999999995" table:style-name="ce5">
            <text:p>9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小白菜(4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72.839100000000002" table:style-name="ce5">
            <text:p>72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小白菜(7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98.880399999999995" table:style-name="ce5">
            <text:p>98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本島萵苣(10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39.06" table:style-name="ce5">
            <text:p>39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本島萵苣(1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29.216999999999999" table:style-name="ce5">
            <text:p>29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本島萵苣(4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32.3033" table:style-name="ce5">
            <text:p>32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本島萵苣(7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51.582000000000001" table:style-name="ce5">
            <text:p>51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青江菜(10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22.07" table:style-name="ce5">
            <text:p>122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青江菜(1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72.457999999999998" table:style-name="ce5">
            <text:p>72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青江菜(4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91.111099999999993" table:style-name="ce5">
            <text:p>91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青江菜(7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94.543099999999995" table:style-name="ce5">
            <text:p>94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蕹菜(10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58.24" table:style-name="ce5">
            <text:p>58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蕹菜(1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84.908000000000001" table:style-name="ce5">
            <text:p>84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蕹菜(4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79.525400000000005" table:style-name="ce5">
            <text:p>79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土植蕹菜(7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50.258400000000002" table:style-name="ce5">
            <text:p>50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大心芥菜</text:p>
          </table:table-cell>
          <table:table-cell office:value-type="string" table:style-name="ce2">
            <text:p>生鮮,大心芥菜,去外皮,數支混合均勻打碎</text:p>
          </table:table-cell>
          <table:table-cell office:value-type="float" office:value="15.460800000000001" table:style-name="ce5">
            <text:p>15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大芥菜</text:p>
          </table:table-cell>
          <table:table-cell office:value-type="string" table:style-name="ce2">
            <text:p>生鮮,大芥菜,去粗根,數棵混合均勻打碎</text:p>
          </table:table-cell>
          <table:table-cell office:value-type="float" office:value="98" table:style-name="ce5">
            <text:p>9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大蒜</text:p>
          </table:table-cell>
          <table:table-cell office:value-type="string" table:style-name="ce2">
            <text:p>生鮮,去外膜,數粒混合均勻打碎</text:p>
          </table:table-cell>
          <table:table-cell office:value-type="float" office:value="12.5725" table:style-name="ce5">
            <text:p>12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小白菜平均值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02.578" table:style-name="ce5">
            <text:p>102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小甜椒(青皮)</text:p>
          </table:table-cell>
          <table:table-cell office:value-type="string" table:style-name="ce2">
            <text:p>生鮮,青椒,去蒂,數條混合均勻打碎</text:p>
          </table:table-cell>
          <table:table-cell office:value-type="float" office:value="13.1562" table:style-name="ce5">
            <text:p>13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山東大蔥</text:p>
          </table:table-cell>
          <table:table-cell office:value-type="string" table:style-name="ce2">
            <text:p>生鮮,去頭,尾部及外葉,數棵混合均勻打碎</text:p>
          </table:table-cell>
          <table:table-cell office:value-type="float" office:value="316.49099999999999" table:style-name="ce5">
            <text:p>316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山芹菜</text:p>
          </table:table-cell>
          <table:table-cell office:value-type="string" table:style-name="ce2">
            <text:p>生鮮,去蒂,數棵混合均勻打碎</text:p>
          </table:table-cell>
          <table:table-cell office:value-type="float" office:value="222" table:style-name="ce5">
            <text:p>22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山蘇菜</text:p>
          </table:table-cell>
          <table:table-cell office:value-type="string" table:style-name="ce2">
            <text:p>生鮮,數葉混合均勻打碎</text:p>
          </table:table-cell>
          <table:table-cell office:value-type="float" office:value="50.650700000000001" table:style-name="ce5">
            <text:p>50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不結球白菜平均值</text:p>
          </table:table-cell>
          <table:table-cell office:value-type="string" table:style-name="ce2">
            <text:p>生鮮,不結球白菜,去蒂頭,數棵混合均勻打碎</text:p>
          </table:table-cell>
          <table:table-cell office:value-type="float" office:value="94.885900000000007" table:style-name="ce5">
            <text:p>94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不結球萵苣平均值</text:p>
          </table:table-cell>
          <table:table-cell office:value-type="string" table:style-name="ce2">
            <text:p>生鮮,不結球萵苣,去蒂頭,數棵混合均勻打碎</text:p>
          </table:table-cell>
          <table:table-cell office:value-type="float" office:value="56.667099999999998" table:style-name="ce5">
            <text:p>56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日本南瓜</text:p>
          </table:table-cell>
          <table:table-cell office:value-type="string" table:style-name="ce2">
            <text:p>生鮮,去蒂及籽, 數個混和均勻打碎</text:p>
          </table:table-cell>
          <table:table-cell office:value-type="float" office:value="16.338000000000001" table:style-name="ce5">
            <text:p>16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小白菜(10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86.18" table:style-name="ce5">
            <text:p>86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小白菜(1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67.179000000000002" table:style-name="ce5">
            <text:p>67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小白菜(4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65.892600000000002" table:style-name="ce5">
            <text:p>65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小白菜(7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90.825500000000005" table:style-name="ce5">
            <text:p>90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本島萵苣(10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31.92" table:style-name="ce5">
            <text:p>31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本島萵苣(1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26.524999999999999" table:style-name="ce5">
            <text:p>26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本島萵苣(4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31.423100000000002" table:style-name="ce5">
            <text:p>31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本島萵苣(7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41.326599999999999" table:style-name="ce5">
            <text:p>41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波士頓萵苣</text:p>
          </table:table-cell>
          <table:table-cell office:value-type="string" table:style-name="ce2">
            <text:p>生鮮,半結球萵苣,數棵混合均勻打碎</text:p>
          </table:table-cell>
          <table:table-cell office:value-type="float" office:value="48.606200000000001" table:style-name="ce5">
            <text:p>48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青江菜(10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04.34" table:style-name="ce5">
            <text:p>104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青江菜(1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66.819999999999993" table:style-name="ce5">
            <text:p>66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青江菜(4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91.858199999999997" table:style-name="ce5">
            <text:p>91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青江菜(7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92.016099999999994" table:style-name="ce5">
            <text:p>92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蕹菜(10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94.21" table:style-name="ce5">
            <text:p>94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蕹菜(1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49.780999999999999" table:style-name="ce5">
            <text:p>49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蕹菜(4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63.838999999999999" table:style-name="ce5">
            <text:p>63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植蕹菜(7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41.8" table:style-name="ce5">
            <text:p>41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水菜(日本種)</text:p>
          </table:table-cell>
          <table:table-cell office:value-type="string" table:style-name="ce2">
            <text:p>生鮮,去根部,數棵混合均勻打碎</text:p>
          </table:table-cell>
          <table:table-cell office:value-type="float" office:value="124.72" table:style-name="ce5">
            <text:p>124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火炭母草</text:p>
          </table:table-cell>
          <table:table-cell office:value-type="string" table:style-name="ce2">
            <text:p>生鮮,混合均勻打碎</text:p>
          </table:table-cell>
          <table:table-cell office:value-type="float" office:value="115" table:style-name="ce5">
            <text:p>1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牛蒡</text:p>
          </table:table-cell>
          <table:table-cell office:value-type="string" table:style-name="ce2">
            <text:p>生鮮,去皮,數支混合均勻打碎</text:p>
          </table:table-cell>
          <table:table-cell office:value-type="float" office:value="45.941499999999998" table:style-name="ce5">
            <text:p>45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冬瓜</text:p>
          </table:table-cell>
          <table:table-cell office:value-type="string" table:style-name="ce2">
            <text:p>生鮮,大果,去皮, 數片混和均勻打碎</text:p>
          </table:table-cell>
          <table:table-cell office:value-type="float" office:value="7.2987000000000002" table:style-name="ce5">
            <text:p>7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冬瓜平均值</text:p>
          </table:table-cell>
          <table:table-cell office:value-type="string" table:style-name="ce2">
            <text:p>生鮮,去皮, 混和均勻打碎</text:p>
          </table:table-cell>
          <table:table-cell office:value-type="float" office:value="8.7035999999999998" table:style-name="ce5">
            <text:p>8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包心白菜</text:p>
          </table:table-cell>
          <table:table-cell office:value-type="string" table:style-name="ce2">
            <text:p>生鮮,結球白菜,橢圓形,數棵混合均勻打碎</text:p>
          </table:table-cell>
          <table:table-cell office:value-type="float" office:value="50.76" table:style-name="ce5">
            <text:p>50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包心芥菜</text:p>
          </table:table-cell>
          <table:table-cell office:value-type="string" table:style-name="ce2">
            <text:p>生鮮,包心芥菜,去外葉及粗莖,數棵混合均勻打碎</text:p>
          </table:table-cell>
          <table:table-cell office:value-type="float" office:value="60.601599999999998" table:style-name="ce5">
            <text:p>60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奶油萵苣(日本種)</text:p>
          </table:table-cell>
          <table:table-cell office:value-type="string" table:style-name="ce2">
            <text:p>生鮮,不結球萵苣,去蒂頭,數棵混合均勻打碎</text:p>
          </table:table-cell>
          <table:table-cell office:value-type="float" office:value="50.975000000000001" table:style-name="ce5">
            <text:p>50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本島萵苣平均值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39.067900000000002" table:style-name="ce5">
            <text:p>39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玉米筍</text:p>
          </table:table-cell>
          <table:table-cell office:value-type="string" table:style-name="ce2">
            <text:p>生鮮,數根混合均勻打碎</text:p>
          </table:table-cell>
          <table:table-cell office:value-type="float" office:value="15.2713" table:style-name="ce5">
            <text:p>15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藍(扁圓形)</text:p>
          </table:table-cell>
          <table:table-cell office:value-type="string" table:style-name="ce2">
            <text:p>生鮮,扁圓形,去粗莖,數棵混合均勻打碎</text:p>
          </table:table-cell>
          <table:table-cell office:value-type="float" office:value="52" table:style-name="ce5">
            <text:p>5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藍(圓球形)</text:p>
          </table:table-cell>
          <table:table-cell office:value-type="string" table:style-name="ce2">
            <text:p>生鮮,圓球形,去粗莖,數棵混合均勻打碎</text:p>
          </table:table-cell>
          <table:table-cell office:value-type="float" office:value="48.670900000000003" table:style-name="ce5">
            <text:p>48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藍平均值</text:p>
          </table:table-cell>
          <table:table-cell office:value-type="string" table:style-name="ce2">
            <text:p>生鮮,去粗莖,數棵混合均勻打碎</text:p>
          </table:table-cell>
          <table:table-cell office:value-type="float" office:value="45.624600000000001" table:style-name="ce5">
            <text:p>45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藍芽</text:p>
          </table:table-cell>
          <table:table-cell office:value-type="string" table:style-name="ce2">
            <text:p>生鮮,數棵混合均勻打碎</text:p>
          </table:table-cell>
          <table:table-cell office:value-type="float" office:value="74.637" table:style-name="ce5">
            <text:p>74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藍乾</text:p>
          </table:table-cell>
          <table:table-cell office:value-type="string" table:style-name="ce2">
            <text:p>生,鹽漬,數包混合均勻打碎</text:p>
          </table:table-cell>
          <table:table-cell office:value-type="float" office:value="253.6" table:style-name="ce5">
            <text:p>253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藷葉</text:p>
          </table:table-cell>
          <table:table-cell office:value-type="string" table:style-name="ce2">
            <text:p>生鮮,去爛葉及粗莖,數葉混合均勻打碎</text:p>
          </table:table-cell>
          <table:table-cell office:value-type="float" office:value="96.005200000000002" table:style-name="ce5">
            <text:p>96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甘藷葉平均值</text:p>
          </table:table-cell>
          <table:table-cell office:value-type="string" table:style-name="ce2">
            <text:p>生鮮,去爛葉及粗莖,數葉混合均勻打碎</text:p>
          </table:table-cell>
          <table:table-cell office:value-type="float" office:value="135.5609" table:style-name="ce5">
            <text:p>135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皮蛇瓜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5" table:style-name="ce5">
            <text:p>2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洋葱</text:p>
          </table:table-cell>
          <table:table-cell office:value-type="string" table:style-name="ce2">
            <text:p>生鮮,去頭部及外皮,數粒混合均勻打碎</text:p>
          </table:table-cell>
          <table:table-cell office:value-type="float" office:value="32.235999999999997" table:style-name="ce5">
            <text:p>32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莧菜</text:p>
          </table:table-cell>
          <table:table-cell office:value-type="string" table:style-name="ce2">
            <text:p>生鮮,去蒂, 數棵混和均勻打碎</text:p>
          </table:table-cell>
          <table:table-cell office:value-type="float" office:value="146.24549999999999" table:style-name="ce5">
            <text:p>146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菜芽</text:p>
          </table:table-cell>
          <table:table-cell office:value-type="string" table:style-name="ce2">
            <text:p>生鮮,高冷蔬菜,去頭,數棵混合均勻打碎</text:p>
          </table:table-cell>
          <table:table-cell office:value-type="float" office:value="40.582500000000003" table:style-name="ce5">
            <text:p>40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鳳菜</text:p>
          </table:table-cell>
          <table:table-cell office:value-type="string" table:style-name="ce2">
            <text:p>生鮮,去粗梗,數棵混合均勻打碎</text:p>
          </table:table-cell>
          <table:table-cell office:value-type="float" office:value="82" table:style-name="ce5">
            <text:p>8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蘆筍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10.112299999999999" table:style-name="ce5">
            <text:p>10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蘿蔔</text:p>
          </table:table-cell>
          <table:table-cell office:value-type="string" table:style-name="ce2">
            <text:p>生鮮,白皮白肉,去蒂及皮, 數棵混合均勻打碎</text:p>
          </table:table-cell>
          <table:table-cell office:value-type="float" office:value="26.901199999999999" table:style-name="ce5">
            <text:p>26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蘿蔔(長形)</text:p>
          </table:table-cell>
          <table:table-cell office:value-type="string" table:style-name="ce2">
            <text:p>生鮮,白皮白肉,去蒂及皮, 數棵混合均勻打碎</text:p>
          </table:table-cell>
          <table:table-cell office:value-type="float" office:value="25.584499999999998" table:style-name="ce5">
            <text:p>25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白蘿蔔平均值</text:p>
          </table:table-cell>
          <table:table-cell office:value-type="string" table:style-name="ce2">
            <text:p>生鮮,白皮白肉,去蒂及皮, 數棵混合均勻打碎</text:p>
          </table:table-cell>
          <table:table-cell office:value-type="float" office:value="26.242899999999999" table:style-name="ce5">
            <text:p>26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小白菜(10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45.07" table:style-name="ce5">
            <text:p>145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小白菜(1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32.96700000000001" table:style-name="ce5">
            <text:p>132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小白菜(4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35.5087" table:style-name="ce5">
            <text:p>135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小白菜(7月取樣)</text:p>
          </table:table-cell>
          <table:table-cell office:value-type="string" table:style-name="ce2">
            <text:p>生鮮,小白菜,去蒂頭,數棵混合均勻打碎</text:p>
          </table:table-cell>
          <table:table-cell office:value-type="float" office:value="127.3978" table:style-name="ce5">
            <text:p>127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本島萵苣(10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42.66" table:style-name="ce5">
            <text:p>42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本島萵苣(1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48.206000000000003" table:style-name="ce5">
            <text:p>48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本島萵苣(4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41.087499999999999" table:style-name="ce5">
            <text:p>41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本島萵苣(7月取樣)</text:p>
          </table:table-cell>
          <table:table-cell office:value-type="string" table:style-name="ce2">
            <text:p>生鮮,本島萵苣,數棵混合均勻打碎</text:p>
          </table:table-cell>
          <table:table-cell office:value-type="float" office:value="53.504199999999997" table:style-name="ce5">
            <text:p>5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甘藷葉</text:p>
          </table:table-cell>
          <table:table-cell office:value-type="string" table:style-name="ce2">
            <text:p>生鮮,去爛葉及粗莖,數葉混合均勻打碎</text:p>
          </table:table-cell>
          <table:table-cell office:value-type="float" office:value="175.11660000000001" table:style-name="ce5">
            <text:p>175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石蓮花</text:p>
          </table:table-cell>
          <table:table-cell office:value-type="string" table:style-name="ce2">
            <text:p>生鮮,數片混合均勻打碎</text:p>
          </table:table-cell>
          <table:table-cell office:value-type="float" office:value="230.65100000000001" table:style-name="ce5">
            <text:p>230.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青江菜(10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15.88" table:style-name="ce5">
            <text:p>115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青江菜(1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04.387" table:style-name="ce5">
            <text:p>104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青江菜(4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43.03829999999999" table:style-name="ce5">
            <text:p>143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青江菜(7月取樣)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41.83029999999999" table:style-name="ce5">
            <text:p>141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胡蘿蔔</text:p>
          </table:table-cell>
          <table:table-cell office:value-type="string" table:style-name="ce2">
            <text:p>生鮮,去蒂及皮, 數棵混合均勻打碎</text:p>
          </table:table-cell>
          <table:table-cell office:value-type="float" office:value="34.900199999999998" table:style-name="ce5">
            <text:p>34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茄子</text:p>
          </table:table-cell>
          <table:table-cell office:value-type="string" table:style-name="ce2">
            <text:p>生鮮,長茄,去蒂,數條混合均勻打碎</text:p>
          </table:table-cell>
          <table:table-cell office:value-type="float" office:value="13.735099999999999" table:style-name="ce5">
            <text:p>13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苜蓿芽</text:p>
          </table:table-cell>
          <table:table-cell office:value-type="string" table:style-name="ce2">
            <text:p>生鮮,數包等量混合均勻打碎</text:p>
          </table:table-cell>
          <table:table-cell office:value-type="float" office:value="52.843899999999998" table:style-name="ce5">
            <text:p>52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根菾菜根</text:p>
          </table:table-cell>
          <table:table-cell office:value-type="string" table:style-name="ce2">
            <text:p>生鮮,去皮,數個混合均勻打碎</text:p>
          </table:table-cell>
          <table:table-cell office:value-type="float" office:value="23.501000000000001" table:style-name="ce5">
            <text:p>2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隼人瓜苗</text:p>
          </table:table-cell>
          <table:table-cell office:value-type="string" table:style-name="ce2">
            <text:p>生鮮,數棵混合均勻打碎</text:p>
          </table:table-cell>
          <table:table-cell office:value-type="float" office:value="48.101300000000002" table:style-name="ce5">
            <text:p>48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雪裡蕻</text:p>
          </table:table-cell>
          <table:table-cell office:value-type="string" table:style-name="ce2">
            <text:p>生鮮,芥菜,數棵混合均勻打碎</text:p>
          </table:table-cell>
          <table:table-cell office:value-type="float" office:value="111.39790000000001" table:style-name="ce5">
            <text:p>111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紫洋蔥</text:p>
          </table:table-cell>
          <table:table-cell office:value-type="string" table:style-name="ce2">
            <text:p>生鮮,去頭部及外皮,數粒混合均勻打碎</text:p>
          </table:table-cell>
          <table:table-cell office:value-type="float" office:value="18.532499999999999" table:style-name="ce5">
            <text:p>18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黑豆芽</text:p>
          </table:table-cell>
          <table:table-cell office:value-type="string" table:style-name="ce2">
            <text:p>生鮮,數根混合均勻打碎</text:p>
          </table:table-cell>
          <table:table-cell office:value-type="float" office:value="165.6559" table:style-name="ce5">
            <text:p>165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葵花芽</text:p>
          </table:table-cell>
          <table:table-cell office:value-type="string" table:style-name="ce2">
            <text:p>生鮮,數盒混合均勻打碎</text:p>
          </table:table-cell>
          <table:table-cell office:value-type="float" office:value="21.560600000000001" table:style-name="ce5">
            <text:p>21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豌豆芽</text:p>
          </table:table-cell>
          <table:table-cell office:value-type="string" table:style-name="ce2">
            <text:p>生鮮,數盒等量混合均勻打碎</text:p>
          </table:table-cell>
          <table:table-cell office:value-type="float" office:value="19.990200000000002" table:style-name="ce5">
            <text:p>19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蕎麥芽</text:p>
          </table:table-cell>
          <table:table-cell office:value-type="string" table:style-name="ce2">
            <text:p>生鮮,數盒混合均勻打碎</text:p>
          </table:table-cell>
          <table:table-cell office:value-type="float" office:value="29.603000000000002" table:style-name="ce5">
            <text:p>29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蕹菜(10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104.99" table:style-name="ce5">
            <text:p>104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蕹菜(4月取樣)</text:p>
          </table:table-cell>
          <table:table-cell office:value-type="string" table:style-name="ce2">
            <text:p>生鮮,數棵混合均勻打碎</text:p>
          </table:table-cell>
          <table:table-cell office:value-type="float" office:value="86.601900000000001" table:style-name="ce5">
            <text:p>86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蘿蔓萵苣</text:p>
          </table:table-cell>
          <table:table-cell office:value-type="string" table:style-name="ce2">
            <text:p>生鮮,不結球萵苣,去蒂頭,數棵混合均勻打碎</text:p>
          </table:table-cell>
          <table:table-cell office:value-type="float" office:value="52.865000000000002" table:style-name="ce5">
            <text:p>52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有機蘿蔔芽</text:p>
          </table:table-cell>
          <table:table-cell office:value-type="string" table:style-name="ce2">
            <text:p>生鮮,數盒混合均勻打碎</text:p>
          </table:table-cell>
          <table:table-cell office:value-type="float" office:value="39.295999999999999" table:style-name="ce5">
            <text:p>3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百合鱗片</text:p>
          </table:table-cell>
          <table:table-cell office:value-type="string" table:style-name="ce2">
            <text:p>生鮮,數粒等量混合均勻打碎(生鮮百合)</text:p>
          </table:table-cell>
          <table:table-cell office:value-type="float" office:value="10.898400000000001" table:style-name="ce5">
            <text:p>10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老薑</text:p>
          </table:table-cell>
          <table:table-cell office:value-type="string" table:style-name="ce2">
            <text:p>生鮮,去皮,數支混合均勻打碎</text:p>
          </table:table-cell>
          <table:table-cell office:value-type="float" office:value="15.5471" table:style-name="ce5">
            <text:p>15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西洋芹菜</text:p>
          </table:table-cell>
          <table:table-cell office:value-type="string" table:style-name="ce2">
            <text:p>生鮮,西洋種,去蒂及葉,數支混合均勻打碎</text:p>
          </table:table-cell>
          <table:table-cell office:value-type="float" office:value="49.040999999999997" table:style-name="ce5">
            <text:p>49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甘藍</text:p>
          </table:table-cell>
          <table:table-cell office:value-type="string" table:style-name="ce2">
            <text:p>數包混合均勻打碎</text:p>
          </table:table-cell>
          <table:table-cell office:value-type="float" office:value="49.3" table:style-name="ce5">
            <text:p>49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花椰菜</text:p>
          </table:table-cell>
          <table:table-cell office:value-type="string" table:style-name="ce2">
            <text:p>混合均勻打碎</text:p>
          </table:table-cell>
          <table:table-cell office:value-type="float" office:value="21" table:style-name="ce5">
            <text:p>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青花菜</text:p>
          </table:table-cell>
          <table:table-cell office:value-type="string" table:style-name="ce2">
            <text:p>數包混合均勻打碎</text:p>
          </table:table-cell>
          <table:table-cell office:value-type="float" office:value="38.044400000000003" table:style-name="ce5">
            <text:p>38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胡蘿蔔</text:p>
          </table:table-cell>
          <table:table-cell office:value-type="string" table:style-name="ce2">
            <text:p>生,混合均勻打碎</text:p>
          </table:table-cell>
          <table:table-cell office:value-type="float" office:value="36" table:style-name="ce5">
            <text:p>3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麻竹筍</text:p>
          </table:table-cell>
          <table:table-cell office:value-type="string" table:style-name="ce2">
            <text:p>混和均勻打碎</text:p>
          </table:table-cell>
          <table:table-cell office:value-type="float" office:value="12" table:style-name="ce5">
            <text:p>1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冷凍菠菜</text:p>
          </table:table-cell>
          <table:table-cell office:value-type="string" table:style-name="ce2">
            <text:p>混和均勻打碎</text:p>
          </table:table-cell>
          <table:table-cell office:value-type="float" office:value="78" table:style-name="ce5">
            <text:p>7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沙拉筍塊</text:p>
          </table:table-cell>
          <table:table-cell office:value-type="string" table:style-name="ce2">
            <text:p>熟,數包混和均勻打碎(綠竹筍)</text:p>
          </table:table-cell>
          <table:table-cell office:value-type="float" office:value="9.6623000000000001" table:style-name="ce5">
            <text:p>9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芋莖</text:p>
          </table:table-cell>
          <table:table-cell office:value-type="string" table:style-name="ce2">
            <text:p>生鮮,去蒂頭,數棵混合均勻打碎</text:p>
          </table:table-cell>
          <table:table-cell office:value-type="float" office:value="33" table:style-name="ce5">
            <text:p>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角椒</text:p>
          </table:table-cell>
          <table:table-cell office:value-type="string" table:style-name="ce2">
            <text:p>生鮮,青辣椒,去蒂及籽,數粒混合均勻打碎</text:p>
          </table:table-cell>
          <table:table-cell office:value-type="float" office:value="10.172800000000001" table:style-name="ce5">
            <text:p>10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豆瓣菜</text:p>
          </table:table-cell>
          <table:table-cell office:value-type="string" table:style-name="ce2">
            <text:p>生鮮,混合均勻打碎</text:p>
          </table:table-cell>
          <table:table-cell office:value-type="float" office:value="98" table:style-name="ce5">
            <text:p>9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孟宗竹筍</text:p>
          </table:table-cell>
          <table:table-cell office:value-type="string" table:style-name="ce2">
            <text:p>生鮮,去皮, 數個混合均勻打碎</text:p>
          </table:table-cell>
          <table:table-cell office:value-type="float" office:value="55.496299999999998" table:style-name="ce5">
            <text:p>55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宜蘭粉蔥</text:p>
          </table:table-cell>
          <table:table-cell office:value-type="string" table:style-name="ce2">
            <text:p>生鮮,去頭,尾部及外葉,數棵混合均勻打碎</text:p>
          </table:table-cell>
          <table:table-cell office:value-type="float" office:value="47.170999999999999" table:style-name="ce5">
            <text:p>47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生鮮,數棵混合均勻打碎</text:p>
          </table:table-cell>
          <table:table-cell office:value-type="float" office:value="99.911199999999994" table:style-name="ce5">
            <text:p>99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油菜心</text:p>
          </table:table-cell>
          <table:table-cell office:value-type="string" table:style-name="ce2">
            <text:p>生鮮,混合均勻打碎</text:p>
          </table:table-cell>
          <table:table-cell office:value-type="float" office:value="92" table:style-name="ce5">
            <text:p>9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芹菜(青梗)</text:p>
          </table:table-cell>
          <table:table-cell office:value-type="string" table:style-name="ce2">
            <text:p>生鮮,本地種,去蒂及葉,數支混合均勻打碎</text:p>
          </table:table-cell>
          <table:table-cell office:value-type="float" office:value="85.639399999999995" table:style-name="ce5">
            <text:p>85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芹菜(黃梗)</text:p>
          </table:table-cell>
          <table:table-cell office:value-type="string" table:style-name="ce2">
            <text:p>生鮮,本地種,去蒂及葉,數支混合均勻打碎</text:p>
          </table:table-cell>
          <table:table-cell office:value-type="float" office:value="80.741900000000001" table:style-name="ce5">
            <text:p>80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芹菜平均值</text:p>
          </table:table-cell>
          <table:table-cell office:value-type="string" table:style-name="ce2">
            <text:p>生鮮,本地種,去蒂及葉,數支混合均勻打碎</text:p>
          </table:table-cell>
          <table:table-cell office:value-type="float" office:value="83.190700000000007" table:style-name="ce5">
            <text:p>83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花胡瓜</text:p>
          </table:table-cell>
          <table:table-cell office:value-type="string" table:style-name="ce2">
            <text:p>生鮮,去蒂, 數條混和均勻打碎</text:p>
          </table:table-cell>
          <table:table-cell office:value-type="float" office:value="24.5014" table:style-name="ce5">
            <text:p>24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花椰菜</text:p>
          </table:table-cell>
          <table:table-cell office:value-type="string" table:style-name="ce2">
            <text:p>生鮮,去外葉,數棵混合均勻打碎</text:p>
          </table:table-cell>
          <table:table-cell office:value-type="float" office:value="25.250699999999998" table:style-name="ce5">
            <text:p>25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花椰菜乾</text:p>
          </table:table-cell>
          <table:table-cell office:value-type="string" table:style-name="ce2">
            <text:p>數朵混合均勻打碎</text:p>
          </table:table-cell>
          <table:table-cell office:value-type="float" office:value="253.50040000000001" table:style-name="ce5">
            <text:p>253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花蒲瓜(圓形)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23.2837" table:style-name="ce5">
            <text:p>23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芥菜</text:p>
          </table:table-cell>
          <table:table-cell office:value-type="string" table:style-name="ce2">
            <text:p>生鮮,芥菜,去蒂,數棵混合均勻打碎</text:p>
          </table:table-cell>
          <table:table-cell office:value-type="float" office:value="72.409099999999995" table:style-name="ce5">
            <text:p>72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芥菜平均值</text:p>
          </table:table-cell>
          <table:table-cell office:value-type="string" table:style-name="ce2">
            <text:p>生鮮,芥菜,去蒂,數棵混合均勻打碎</text:p>
          </table:table-cell>
          <table:table-cell office:value-type="float" office:value="82.6023" table:style-name="ce5">
            <text:p>82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芥藍芽</text:p>
          </table:table-cell>
          <table:table-cell office:value-type="string" table:style-name="ce2">
            <text:p>生鮮,去梗皮,數棵混合均勻打碎</text:p>
          </table:table-cell>
          <table:table-cell office:value-type="float" office:value="45.673499999999997" table:style-name="ce5">
            <text:p>45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芥藍菜</text:p>
          </table:table-cell>
          <table:table-cell office:value-type="string" table:style-name="ce2">
            <text:p>生鮮,去粗莖,數棵混合均勻打碎</text:p>
          </table:table-cell>
          <table:table-cell office:value-type="float" office:value="195.5917" table:style-name="ce5">
            <text:p>195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金針菜</text:p>
          </table:table-cell>
          <table:table-cell office:value-type="string" table:style-name="ce2">
            <text:p>生鮮,數朵混和均勻打碎</text:p>
          </table:table-cell>
          <table:table-cell office:value-type="float" office:value="19.7182" table:style-name="ce5">
            <text:p>19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金針菜乾</text:p>
          </table:table-cell>
          <table:table-cell office:value-type="string" table:style-name="ce2">
            <text:p>數朵混合均勻打碎</text:p>
          </table:table-cell>
          <table:table-cell office:value-type="float" office:value="133.78710000000001" table:style-name="ce5">
            <text:p>133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金針菜嫩莖</text:p>
          </table:table-cell>
          <table:table-cell office:value-type="string" table:style-name="ce2">
            <text:p>生鮮,數棵混合均勻打碎</text:p>
          </table:table-cell>
          <table:table-cell office:value-type="float" office:value="8.5775000000000006" table:style-name="ce5">
            <text:p>8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長辣椒(青皮)</text:p>
          </table:table-cell>
          <table:table-cell office:value-type="string" table:style-name="ce2">
            <text:p>生鮮,青辣椒,去蒂頭,數根混合均勻打碎</text:p>
          </table:table-cell>
          <table:table-cell office:value-type="float" office:value="14.295299999999999" table:style-name="ce5">
            <text:p>14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長辣椒(紅皮)</text:p>
          </table:table-cell>
          <table:table-cell office:value-type="string" table:style-name="ce2">
            <text:p>生鮮,紅辣椒,去蒂,數支混合均勻打碎</text:p>
          </table:table-cell>
          <table:table-cell office:value-type="float" office:value="16.579899999999999" table:style-name="ce5">
            <text:p>16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江菜平均值</text:p>
          </table:table-cell>
          <table:table-cell office:value-type="string" table:style-name="ce2">
            <text:p>生鮮,青江菜,數棵混合均勻打碎</text:p>
          </table:table-cell>
          <table:table-cell office:value-type="float" office:value="103.3627" table:style-name="ce5">
            <text:p>103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花菜</text:p>
          </table:table-cell>
          <table:table-cell office:value-type="string" table:style-name="ce2">
            <text:p>生鮮,去外葉,數棵混合均勻打碎</text:p>
          </table:table-cell>
          <table:table-cell office:value-type="float" office:value="47.366100000000003" table:style-name="ce5">
            <text:p>47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葙</text:p>
          </table:table-cell>
          <table:table-cell office:value-type="string" table:style-name="ce2">
            <text:p>生鮮,混合均勻打碎</text:p>
          </table:table-cell>
          <table:table-cell office:value-type="float" office:value="192" table:style-name="ce5">
            <text:p>19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蒜</text:p>
          </table:table-cell>
          <table:table-cell office:value-type="string" table:style-name="ce2">
            <text:p>生鮮,去蒂及尾葉,數支混合均勻打碎</text:p>
          </table:table-cell>
          <table:table-cell office:value-type="float" office:value="62.393900000000002" table:style-name="ce5">
            <text:p>62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辣椒平均值</text:p>
          </table:table-cell>
          <table:table-cell office:value-type="string" table:style-name="ce2">
            <text:p>生鮮,青辣椒,去蒂頭,數根混合均勻打碎</text:p>
          </table:table-cell>
          <table:table-cell office:value-type="float" office:value="12.2341" table:style-name="ce5">
            <text:p>12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蘿蔔</text:p>
          </table:table-cell>
          <table:table-cell office:value-type="string" table:style-name="ce2">
            <text:p>生鮮,綠皮白肉,去蒂及皮, 數棵混合均勻打碎</text:p>
          </table:table-cell>
          <table:table-cell office:value-type="float" office:value="49.537500000000001" table:style-name="ce5">
            <text:p>49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葱</text:p>
          </table:table-cell>
          <table:table-cell office:value-type="string" table:style-name="ce2">
            <text:p>生鮮,去頭,尾部及外葉,數棵混合均勻打碎</text:p>
          </table:table-cell>
          <table:table-cell office:value-type="float" office:value="58.688499999999998" table:style-name="ce5">
            <text:p>58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青葱平均值</text:p>
          </table:table-cell>
          <table:table-cell office:value-type="string" table:style-name="ce2">
            <text:p>生鮮,去頭,尾部及外葉,數棵混合均勻打碎</text:p>
          </table:table-cell>
          <table:table-cell office:value-type="float" office:value="140.7835" table:style-name="ce5">
            <text:p>140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芫荽</text:p>
          </table:table-cell>
          <table:table-cell office:value-type="string" table:style-name="ce2">
            <text:p>生鮮,去蒂,數支混合均勻打碎</text:p>
          </table:table-cell>
          <table:table-cell office:value-type="float" office:value="60.692399999999999" table:style-name="ce5">
            <text:p>60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南瓜</text:p>
          </table:table-cell>
          <table:table-cell office:value-type="string" table:style-name="ce2">
            <text:p>生鮮,去皮及籽, 數個混和均勻打碎</text:p>
          </table:table-cell>
          <table:table-cell office:value-type="float" office:value="7.6791999999999998" table:style-name="ce5">
            <text:p>7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南瓜平均值</text:p>
          </table:table-cell>
          <table:table-cell office:value-type="string" table:style-name="ce2">
            <text:p>生鮮,去皮及籽, 數個混和均勻打碎</text:p>
          </table:table-cell>
          <table:table-cell office:value-type="float" office:value="14.118" table:style-name="ce5">
            <text:p>14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昭和草</text:p>
          </table:table-cell>
          <table:table-cell office:value-type="string" table:style-name="ce2">
            <text:p>生鮮,混合均勻打碎</text:p>
          </table:table-cell>
          <table:table-cell office:value-type="float" office:value="83" table:style-name="ce5">
            <text:p>8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洋葱</text:p>
          </table:table-cell>
          <table:table-cell office:value-type="string" table:style-name="ce2">
            <text:p>生鮮,去頭部及外皮,數粒混合均勻打碎</text:p>
          </table:table-cell>
          <table:table-cell office:value-type="float" office:value="21.132899999999999" table:style-name="ce5">
            <text:p>21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珍珠苦瓜</text:p>
          </table:table-cell>
          <table:table-cell office:value-type="string" table:style-name="ce2">
            <text:p>生鮮,青苦瓜,去蒂及籽,數條混合均勻打碎</text:p>
          </table:table-cell>
          <table:table-cell office:value-type="float" office:value="22.017399999999999" table:style-name="ce5">
            <text:p>22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皇冠菜</text:p>
          </table:table-cell>
          <table:table-cell office:value-type="string" table:style-name="ce2">
            <text:p>生鮮,混合均勻打碎</text:p>
          </table:table-cell>
          <table:table-cell office:value-type="float" office:value="168" table:style-name="ce5">
            <text:p>16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梗珍珠菜</text:p>
          </table:table-cell>
          <table:table-cell office:value-type="string" table:style-name="ce2">
            <text:p>生鮮,混合均勻打碎</text:p>
          </table:table-cell>
          <table:table-cell office:value-type="float" office:value="127" table:style-name="ce5">
            <text:p>12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莧菜</text:p>
          </table:table-cell>
          <table:table-cell office:value-type="string" table:style-name="ce2">
            <text:p>生鮮,去蒂及粗莖,數棵混合均勻打碎</text:p>
          </table:table-cell>
          <table:table-cell office:value-type="float" office:value="218.18090000000001" table:style-name="ce5">
            <text:p>218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葉萵苣(荷蘭種）</text:p>
          </table:table-cell>
          <table:table-cell office:value-type="string" table:style-name="ce2">
            <text:p>生鮮,不結球萵苣,去蒂頭,數棵混合均勻打碎</text:p>
          </table:table-cell>
          <table:table-cell office:value-type="float" office:value="51.875999999999998" table:style-name="ce5">
            <text:p>51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辣椒平均值</text:p>
          </table:table-cell>
          <table:table-cell office:value-type="string" table:style-name="ce2">
            <text:p>生鮮,紅辣椒,去蒂,數支混合均勻打碎</text:p>
          </table:table-cell>
          <table:table-cell office:value-type="float" office:value="21.341999999999999" table:style-name="ce5">
            <text:p>21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鳳菜</text:p>
          </table:table-cell>
          <table:table-cell office:value-type="string" table:style-name="ce2">
            <text:p>生鮮,去粗梗,數棵混合均勻打碎</text:p>
          </table:table-cell>
          <table:table-cell office:value-type="float" office:value="121.78789999999999" table:style-name="ce5">
            <text:p>121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紅葱頭</text:p>
          </table:table-cell>
          <table:table-cell office:value-type="string" table:style-name="ce2">
            <text:p>生鮮,去蒂頭及外皮,數粒混合均勻打碎</text:p>
          </table:table-cell>
          <table:table-cell office:value-type="float" office:value="21.4358" table:style-name="ce5">
            <text:p>21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美國空心菜</text:p>
          </table:table-cell>
          <table:table-cell office:value-type="string" table:style-name="ce2">
            <text:p>生鮮,混合均勻打碎</text:p>
          </table:table-cell>
          <table:table-cell office:value-type="float" office:value="68" table:style-name="ce5">
            <text:p>6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胡瓜</text:p>
          </table:table-cell>
          <table:table-cell office:value-type="string" table:style-name="ce2">
            <text:p>生鮮,去皮及籽, 數個 混和均勻打碎</text:p>
          </table:table-cell>
          <table:table-cell office:value-type="float" office:value="13.690200000000001" table:style-name="ce5">
            <text:p>13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胡蘿蔔</text:p>
          </table:table-cell>
          <table:table-cell office:value-type="string" table:style-name="ce2">
            <text:p>生鮮,去蒂及皮, 數棵混合均勻打碎</text:p>
          </table:table-cell>
          <table:table-cell office:value-type="float" office:value="31.353000000000002" table:style-name="ce5">
            <text:p>31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胡蘿蔔平均值</text:p>
          </table:table-cell>
          <table:table-cell office:value-type="string" table:style-name="ce2">
            <text:p>生鮮,去蒂及皮, 數棵混合均勻打碎</text:p>
          </table:table-cell>
          <table:table-cell office:value-type="float" office:value="30.7501" table:style-name="ce5">
            <text:p>30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苦瓜(白皮)</text:p>
          </table:table-cell>
          <table:table-cell office:value-type="string" table:style-name="ce2">
            <text:p>生鮮,白苦瓜,去蒂及籽, 數個 混和均勻打碎</text:p>
          </table:table-cell>
          <table:table-cell office:value-type="float" office:value="18.760999999999999" table:style-name="ce5">
            <text:p>18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苦瓜(青皮)</text:p>
          </table:table-cell>
          <table:table-cell office:value-type="string" table:style-name="ce2">
            <text:p>生鮮,白苦瓜,去蒂及籽, 數個 混和均勻打碎</text:p>
          </table:table-cell>
          <table:table-cell office:value-type="float" office:value="20.074999999999999" table:style-name="ce5">
            <text:p>20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苦瓜平均值</text:p>
          </table:table-cell>
          <table:table-cell office:value-type="string" table:style-name="ce2">
            <text:p>生鮮,白苦瓜,去蒂及籽, 數個 混和均勻打碎</text:p>
          </table:table-cell>
          <table:table-cell office:value-type="float" office:value="19.417999999999999" table:style-name="ce5">
            <text:p>19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茄子</text:p>
          </table:table-cell>
          <table:table-cell office:value-type="string" table:style-name="ce2">
            <text:p>生鮮,長茄,去蒂,數條混合均勻打碎</text:p>
          </table:table-cell>
          <table:table-cell office:value-type="float" office:value="14.2065" table:style-name="ce5">
            <text:p>14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茄子平均值</text:p>
          </table:table-cell>
          <table:table-cell office:value-type="string" table:style-name="ce2">
            <text:p>生鮮,去蒂,數條混合均勻打碎</text:p>
          </table:table-cell>
          <table:table-cell office:value-type="float" office:value="13.240500000000001" table:style-name="ce5">
            <text:p>13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食茱萸</text:p>
          </table:table-cell>
          <table:table-cell office:value-type="string" table:style-name="ce2">
            <text:p>生鮮,混合均勻打碎</text:p>
          </table:table-cell>
          <table:table-cell office:value-type="float" office:value="721" table:style-name="ce5">
            <text:p>72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香芋冬瓜</text:p>
          </table:table-cell>
          <table:table-cell office:value-type="string" table:style-name="ce2">
            <text:p>生鮮,小果,去皮,數顆混合均勻打碎</text:p>
          </table:table-cell>
          <table:table-cell office:value-type="float" office:value="10.108499999999999" table:style-name="ce5">
            <text:p>10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香芫荽</text:p>
          </table:table-cell>
          <table:table-cell office:value-type="string" table:style-name="ce2">
            <text:p>生鮮,去莖部,混合均勻打碎</text:p>
          </table:table-cell>
          <table:table-cell office:value-type="float" office:value="91" table:style-name="ce5">
            <text:p>9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香樁</text:p>
          </table:table-cell>
          <table:table-cell office:value-type="string" table:style-name="ce2">
            <text:p>生鮮,混合均勻打碎</text:p>
          </table:table-cell>
          <table:table-cell office:value-type="float" office:value="514" table:style-name="ce5">
            <text:p>51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根菾菜根</text:p>
          </table:table-cell>
          <table:table-cell office:value-type="string" table:style-name="ce2">
            <text:p>生鮮,去皮,數個混合均勻打碎</text:p>
          </table:table-cell>
          <table:table-cell office:value-type="float" office:value="5.3349000000000002" table:style-name="ce5">
            <text:p>5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根菾菜根平均值</text:p>
          </table:table-cell>
          <table:table-cell office:value-type="string" table:style-name="ce2">
            <text:p>生鮮,去皮,數個混合均勻打碎</text:p>
          </table:table-cell>
          <table:table-cell office:value-type="float" office:value="14.417999999999999" table:style-name="ce5">
            <text:p>14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桂竹筍片</text:p>
          </table:table-cell>
          <table:table-cell office:value-type="string" table:style-name="ce2">
            <text:p>熟,數片混和均勻打碎(桂竹筍, 鹽, 香料)</text:p>
          </table:table-cell>
          <table:table-cell office:value-type="float" office:value="11.467499999999999" table:style-name="ce5">
            <text:p>11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烏殼綠竹筍</text:p>
          </table:table-cell>
          <table:table-cell office:value-type="string" table:style-name="ce2">
            <text:p>生鮮,去皮,數支混合均勻打碎</text:p>
          </table:table-cell>
          <table:table-cell office:value-type="float" office:value="11.006" table:style-name="ce5">
            <text:p>11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草石蠶</text:p>
          </table:table-cell>
          <table:table-cell office:value-type="string" table:style-name="ce2">
            <text:p>生鮮,數條混合均勻打碎</text:p>
          </table:table-cell>
          <table:table-cell office:value-type="float" office:value="27.052900000000001" table:style-name="ce5">
            <text:p>27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茴香</text:p>
          </table:table-cell>
          <table:table-cell office:value-type="string" table:style-name="ce2">
            <text:p>生鮮,數棵混合均勻打碎</text:p>
          </table:table-cell>
          <table:table-cell office:value-type="float" office:value="132.22120000000001" table:style-name="ce5">
            <text:p>132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馬齒莧</text:p>
          </table:table-cell>
          <table:table-cell office:value-type="string" table:style-name="ce2">
            <text:p>生鮮,混合均勻打碎</text:p>
          </table:table-cell>
          <table:table-cell office:value-type="float" office:value="54" table:style-name="ce5">
            <text:p>5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高山甜椒(青皮)</text:p>
          </table:table-cell>
          <table:table-cell office:value-type="string" table:style-name="ce2">
            <text:p>生鮮,青椒,去蒂頭,數顆混合均勻打碎</text:p>
          </table:table-cell>
          <table:table-cell office:value-type="float" office:value="13.939" table:style-name="ce5">
            <text:p>13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茭白筍</text:p>
          </table:table-cell>
          <table:table-cell office:value-type="string" table:style-name="ce2">
            <text:p>生鮮,數支混和均勻打碎</text:p>
          </table:table-cell>
          <table:table-cell office:value-type="float" office:value="2.9754" table:style-name="ce5">
            <text:p>2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茼蒿</text:p>
          </table:table-cell>
          <table:table-cell office:value-type="string" table:style-name="ce2">
            <text:p>生鮮,數棵混和均勻打碎</text:p>
          </table:table-cell>
          <table:table-cell office:value-type="float" office:value="44.4375" table:style-name="ce5">
            <text:p>44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隼人瓜</text:p>
          </table:table-cell>
          <table:table-cell office:value-type="string" table:style-name="ce2">
            <text:p>生鮮,去皮及子,數粒混合均勻打碎</text:p>
          </table:table-cell>
          <table:table-cell office:value-type="float" office:value="20.397500000000001" table:style-name="ce5">
            <text:p>20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隼人瓜苗</text:p>
          </table:table-cell>
          <table:table-cell office:value-type="string" table:style-name="ce2">
            <text:p>生鮮,數棵混合均勻打碎</text:p>
          </table:table-cell>
          <table:table-cell office:value-type="float" office:value="39.801099999999998" table:style-name="ce5">
            <text:p>39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隼人瓜苗平均值</text:p>
          </table:table-cell>
          <table:table-cell office:value-type="string" table:style-name="ce2">
            <text:p>生鮮,數棵混合均勻打碎</text:p>
          </table:table-cell>
          <table:table-cell office:value-type="float" office:value="43.9512" table:style-name="ce5">
            <text:p>43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乾百合鱗片</text:p>
          </table:table-cell>
          <table:table-cell office:value-type="string" table:style-name="ce2">
            <text:p>生,乾貨,數包混合均勻打碎</text:p>
          </table:table-cell>
          <table:table-cell office:value-type="float" office:value="30.911999999999999" table:style-name="ce5">
            <text:p>30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假人蔘</text:p>
          </table:table-cell>
          <table:table-cell office:value-type="string" table:style-name="ce2">
            <text:p>生鮮,混合均勻打碎</text:p>
          </table:table-cell>
          <table:table-cell office:value-type="float" office:value="62" table:style-name="ce5">
            <text:p>6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帶殼熟綠竹筍</text:p>
          </table:table-cell>
          <table:table-cell office:value-type="string" table:style-name="ce2">
            <text:p>熟,真空包裝,去皮,數支混合均勻打碎</text:p>
          </table:table-cell>
          <table:table-cell office:value-type="float" office:value="8.4920000000000009" table:style-name="ce5">
            <text:p>8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梅乾菜</text:p>
          </table:table-cell>
          <table:table-cell office:value-type="string" table:style-name="ce2">
            <text:p>鹽漬發酵,數棵混合均勻打碎</text:p>
          </table:table-cell>
          <table:table-cell office:value-type="float" office:value="381.01600000000002" table:style-name="ce5">
            <text:p>381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梨山甘藍(尖球形)</text:p>
          </table:table-cell>
          <table:table-cell office:value-type="string" table:style-name="ce2">
            <text:p>生鮮,尖球形,去粗莖,數棵混合均勻打碎</text:p>
          </table:table-cell>
          <table:table-cell office:value-type="float" office:value="36.202800000000003" table:style-name="ce5">
            <text:p>36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球莖甘藍</text:p>
          </table:table-cell>
          <table:table-cell office:value-type="string" table:style-name="ce2">
            <text:p>生鮮,去皮,數個混合均勻打碎</text:p>
          </table:table-cell>
          <table:table-cell office:value-type="float" office:value="23.773800000000001" table:style-name="ce5">
            <text:p>23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甜椒(青皮)</text:p>
          </table:table-cell>
          <table:table-cell office:value-type="string" table:style-name="ce2">
            <text:p>生鮮,青椒,數顆混合均勻打碎</text:p>
          </table:table-cell>
          <table:table-cell office:value-type="float" office:value="10.59" table:style-name="ce5">
            <text:p>10.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甜椒(紅皮)</text:p>
          </table:table-cell>
          <table:table-cell office:value-type="string" table:style-name="ce2">
            <text:p>生鮮,彩椒,數顆混合均勻打碎</text:p>
          </table:table-cell>
          <table:table-cell office:value-type="float" office:value="5.6" table:style-name="ce5">
            <text:p>5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甜椒(黃皮)</text:p>
          </table:table-cell>
          <table:table-cell office:value-type="string" table:style-name="ce2">
            <text:p>生鮮,彩椒,數顆混合均勻打碎</text:p>
          </table:table-cell>
          <table:table-cell office:value-type="float" office:value="7.08" table:style-name="ce5">
            <text:p>7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甜椒(橙皮)</text:p>
          </table:table-cell>
          <table:table-cell office:value-type="string" table:style-name="ce2">
            <text:p>生鮮,彩椒,數顆混合均勻打碎</text:p>
          </table:table-cell>
          <table:table-cell office:value-type="float" office:value="5.54" table:style-name="ce5">
            <text:p>5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甜椒平均值(青皮)</text:p>
          </table:table-cell>
          <table:table-cell office:value-type="string" table:style-name="ce2">
            <text:p>生鮮,青椒,數顆混合均勻打碎</text:p>
          </table:table-cell>
          <table:table-cell office:value-type="float" office:value="12.5617" table:style-name="ce5">
            <text:p>12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脫水甘藍</text:p>
          </table:table-cell>
          <table:table-cell office:value-type="string" table:style-name="ce2">
            <text:p>生,數包混合均勻打碎(挑去木耳及胡蘿蔔)</text:p>
          </table:table-cell>
          <table:table-cell office:value-type="float" office:value="285.1053" table:style-name="ce5">
            <text:p>285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荷葉白菜</text:p>
          </table:table-cell>
          <table:table-cell office:value-type="string" table:style-name="ce2">
            <text:p>生鮮,不結球白菜,去蒂頭,數棵混合均勻打碎</text:p>
          </table:table-cell>
          <table:table-cell office:value-type="float" office:value="131.44489999999999" table:style-name="ce5">
            <text:p>131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荷蘭豆菜心</text:p>
          </table:table-cell>
          <table:table-cell office:value-type="string" table:style-name="ce2">
            <text:p>生鮮,混合均勻打碎</text:p>
          </table:table-cell>
          <table:table-cell office:value-type="float" office:value="33" table:style-name="ce5">
            <text:p>3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蛇瓜平均值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47.5" table:style-name="ce5">
            <text:p>147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蚵仔白菜</text:p>
          </table:table-cell>
          <table:table-cell office:value-type="string" table:style-name="ce2">
            <text:p>生鮮,不結球白菜,去蒂頭,數棵混合均勻打碎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野苦瓜</text:p>
          </table:table-cell>
          <table:table-cell office:value-type="string" table:style-name="ce2">
            <text:p>生鮮,野苦瓜,去蒂及籽,數支混合均勻打碎</text:p>
          </table:table-cell>
          <table:table-cell office:value-type="float" office:value="43.299700000000001" table:style-name="ce5">
            <text:p>43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野苦瓜嫩梢</text:p>
          </table:table-cell>
          <table:table-cell office:value-type="string" table:style-name="ce2">
            <text:p>生鮮,混合均勻打碎</text:p>
          </table:table-cell>
          <table:table-cell office:value-type="float" office:value="459" table:style-name="ce5">
            <text:p>45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野莧菜</text:p>
          </table:table-cell>
          <table:table-cell office:value-type="string" table:style-name="ce2">
            <text:p>生鮮,混合均勻打碎</text:p>
          </table:table-cell>
          <table:table-cell office:value-type="float" office:value="335.6" table:style-name="ce5">
            <text:p>335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雪裡蕻</text:p>
          </table:table-cell>
          <table:table-cell office:value-type="string" table:style-name="ce2">
            <text:p>生鮮,芥菜,去蒂,數棵混合均勻打碎</text:p>
          </table:table-cell>
          <table:table-cell office:value-type="float" office:value="64" table:style-name="ce5">
            <text:p>6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麻竹筍</text:p>
          </table:table-cell>
          <table:table-cell office:value-type="string" table:style-name="ce2">
            <text:p>生鮮,去外皮, 數支混和均勻打碎</text:p>
          </table:table-cell>
          <table:table-cell office:value-type="float" office:value="8.7125000000000004" table:style-name="ce5">
            <text:p>8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麻竹筍干</text:p>
          </table:table-cell>
          <table:table-cell office:value-type="string" table:style-name="ce2">
            <text:p>數條混和均勻打碎(麻竹筍, 鹽, 漂白劑)</text:p>
          </table:table-cell>
          <table:table-cell office:value-type="float" office:value="178.57660000000001" table:style-name="ce5">
            <text:p>178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厥子</text:p>
          </table:table-cell>
          <table:table-cell office:value-type="string" table:style-name="ce2">
            <text:p>生鮮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朝天椒(長果)</text:p>
          </table:table-cell>
          <table:table-cell office:value-type="string" table:style-name="ce2">
            <text:p>生鮮,紅辣椒,去蒂,數根混合均勻打碎</text:p>
          </table:table-cell>
          <table:table-cell office:value-type="float" office:value="14.1784" table:style-name="ce5">
            <text:p>14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朝天椒(圓果)</text:p>
          </table:table-cell>
          <table:table-cell office:value-type="string" table:style-name="ce2">
            <text:p>生鮮,紅辣椒,去蒂,數支混合均勻打碎</text:p>
          </table:table-cell>
          <table:table-cell office:value-type="float" office:value="33.267699999999998" table:style-name="ce5">
            <text:p>33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結球白菜平均值</text:p>
          </table:table-cell>
          <table:table-cell office:value-type="string" table:style-name="ce2">
            <text:p>生鮮,結球白菜,數棵混合均勻打碎</text:p>
          </table:table-cell>
          <table:table-cell office:value-type="float" office:value="42.136699999999998" table:style-name="ce5">
            <text:p>42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結球萵苣</text:p>
          </table:table-cell>
          <table:table-cell office:value-type="string" table:style-name="ce2">
            <text:p>生鮮,結球萵苣,數棵混合均勻打碎</text:p>
          </table:table-cell>
          <table:table-cell office:value-type="float" office:value="22.35" table:style-name="ce5">
            <text:p>22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紫色甘藍</text:p>
          </table:table-cell>
          <table:table-cell office:value-type="string" table:style-name="ce2">
            <text:p>生鮮,紫色種,去粗莖,數棵混合均勻打碎</text:p>
          </table:table-cell>
          <table:table-cell office:value-type="float" office:value="51.033000000000001" table:style-name="ce5">
            <text:p>51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紫色花椰菜</text:p>
          </table:table-cell>
          <table:table-cell office:value-type="string" table:style-name="ce2">
            <text:p>生鮮,去外葉,數棵混合均勻打碎</text:p>
          </table:table-cell>
          <table:table-cell office:value-type="float" office:value="69.885000000000005" table:style-name="ce5">
            <text:p>69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紫洋葱</text:p>
          </table:table-cell>
          <table:table-cell office:value-type="string" table:style-name="ce2">
            <text:p>生鮮,去頭部及外皮,數粒混合均勻打碎</text:p>
          </table:table-cell>
          <table:table-cell office:value-type="float" office:value="20.841000000000001" table:style-name="ce5">
            <text:p>20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紫洋葱平均值</text:p>
          </table:table-cell>
          <table:table-cell office:value-type="string" table:style-name="ce2">
            <text:p>生鮮,去頭部及外皮,數粒混合均勻打碎</text:p>
          </table:table-cell>
          <table:table-cell office:value-type="float" office:value="19.686800000000002" table:style-name="ce5">
            <text:p>19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紫蘇</text:p>
          </table:table-cell>
          <table:table-cell office:value-type="string" table:style-name="ce2">
            <text:p>生鮮,去莖,取葉片混合均勻打碎</text:p>
          </table:table-cell>
          <table:table-cell office:value-type="float" office:value="401.33499999999998" table:style-name="ce5">
            <text:p>401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絲瓜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9.3780000000000001" table:style-name="ce5">
            <text:p>9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絲瓜花</text:p>
          </table:table-cell>
          <table:table-cell office:value-type="string" table:style-name="ce2">
            <text:p>生鮮,混合均勻打碎</text:p>
          </table:table-cell>
          <table:table-cell office:value-type="float" office:value="65" table:style-name="ce5">
            <text:p>6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菠菜</text:p>
          </table:table-cell>
          <table:table-cell office:value-type="string" table:style-name="ce2">
            <text:p>生鮮,去蒂, 數棵混和均勻打碎</text:p>
          </table:table-cell>
          <table:table-cell office:value-type="float" office:value="82.711500000000001" table:style-name="ce5">
            <text:p>82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菊花南瓜</text:p>
          </table:table-cell>
          <table:table-cell office:value-type="string" table:style-name="ce2">
            <text:p>生鮮,去皮及籽, 數個混和均勻打碎</text:p>
          </table:table-cell>
          <table:table-cell office:value-type="float" office:value="18.3369" table:style-name="ce5">
            <text:p>18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越瓜</text:p>
          </table:table-cell>
          <table:table-cell office:value-type="string" table:style-name="ce2">
            <text:p>生鮮,去蒂及籽,數條混合均勻打碎</text:p>
          </table:table-cell>
          <table:table-cell office:value-type="float" office:value="18.678100000000001" table:style-name="ce5">
            <text:p>18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黃豆芽</text:p>
          </table:table-cell>
          <table:table-cell office:value-type="string" table:style-name="ce2">
            <text:p>生鮮,數根混合均勻打碎</text:p>
          </table:table-cell>
          <table:table-cell office:value-type="float" office:value="68.057599999999994" table:style-name="ce5">
            <text:p>68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黃秋葵</text:p>
          </table:table-cell>
          <table:table-cell office:value-type="string" table:style-name="ce2">
            <text:p>生鮮,去蒂,數條混合均勻打碎</text:p>
          </table:table-cell>
          <table:table-cell office:value-type="float" office:value="93.802300000000002" table:style-name="ce5">
            <text:p>93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黃櫛瓜</text:p>
          </table:table-cell>
          <table:table-cell office:value-type="string" table:style-name="ce2">
            <text:p>生鮮,去頭尾,數根混合均勻打碎</text:p>
          </table:table-cell>
          <table:table-cell office:value-type="float" office:value="24.914200000000001" table:style-name="ce5">
            <text:p>24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黑葉白菜(短梗)</text:p>
          </table:table-cell>
          <table:table-cell office:value-type="string" table:style-name="ce2">
            <text:p>生鮮,不結球白菜,去蒂頭,數棵混合均勻打碎</text:p>
          </table:table-cell>
          <table:table-cell office:value-type="float" office:value="100.6832" table:style-name="ce5">
            <text:p>100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圓茄子</text:p>
          </table:table-cell>
          <table:table-cell office:value-type="string" table:style-name="ce2">
            <text:p>生鮮,圓茄,去蒂,數條混合均勻打碎</text:p>
          </table:table-cell>
          <table:table-cell office:value-type="float" office:value="11.78" table:style-name="ce5">
            <text:p>11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煙台白菜</text:p>
          </table:table-cell>
          <table:table-cell office:value-type="string" table:style-name="ce2">
            <text:p>生鮮,結球白菜,長卵圓形,數棵混合均勻打碎</text:p>
          </table:table-cell>
          <table:table-cell office:value-type="float" office:value="33.814999999999998" table:style-name="ce5">
            <text:p>33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稜角絲瓜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12.6593" table:style-name="ce5">
            <text:p>12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義大利茼蒿</text:p>
          </table:table-cell>
          <table:table-cell office:value-type="string" table:style-name="ce2">
            <text:p>生鮮,去蒂頭,數棵混合均勻打碎</text:p>
          </table:table-cell>
          <table:table-cell office:value-type="float" office:value="72.004999999999995" table:style-name="ce5">
            <text:p>72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落葵</text:p>
          </table:table-cell>
          <table:table-cell office:value-type="string" table:style-name="ce2">
            <text:p>生鮮,白落葵,數棵混合均勻打碎</text:p>
          </table:table-cell>
          <table:table-cell office:value-type="float" office:value="76.345100000000002" table:style-name="ce5">
            <text:p>76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葵扇白菜</text:p>
          </table:table-cell>
          <table:table-cell office:value-type="string" table:style-name="ce2">
            <text:p>生鮮,不結球白菜,去蒂頭,數棵混合均勻打碎</text:p>
          </table:table-cell>
          <table:table-cell office:value-type="float" office:value="119.41540000000001" table:style-name="ce5">
            <text:p>119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葫蘆瓜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過溝菜蕨</text:p>
          </table:table-cell>
          <table:table-cell office:value-type="string" table:style-name="ce2">
            <text:p>生鮮,數棵混合均勻打碎</text:p>
          </table:table-cell>
          <table:table-cell office:value-type="float" office:value="16.936699999999998" table:style-name="ce5">
            <text:p>16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嫩莖萵苣</text:p>
          </table:table-cell>
          <table:table-cell office:value-type="string" table:style-name="ce2">
            <text:p>生鮮,去皮,數根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嫩薑</text:p>
          </table:table-cell>
          <table:table-cell office:value-type="string" table:style-name="ce2">
            <text:p>生鮮,去皮,數支混合均勻打碎</text:p>
          </table:table-cell>
          <table:table-cell office:value-type="float" office:value="17.255199999999999" table:style-name="ce5">
            <text:p>17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榨菜</text:p>
          </table:table-cell>
          <table:table-cell office:value-type="string" table:style-name="ce2">
            <text:p>鹽漬發酵,數顆混合均勻打碎</text:p>
          </table:table-cell>
          <table:table-cell office:value-type="float" office:value="47.097000000000001" table:style-name="ce5">
            <text:p>47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皮蛇瓜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70" table:style-name="ce5">
            <text:p>27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竹筍</text:p>
          </table:table-cell>
          <table:table-cell office:value-type="string" table:style-name="ce2">
            <text:p>生鮮,去皮,數支混合均勻打碎</text:p>
          </table:table-cell>
          <table:table-cell office:value-type="float" office:value="10.025499999999999" table:style-name="ce5">
            <text:p>10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豆芽</text:p>
          </table:table-cell>
          <table:table-cell office:value-type="string" table:style-name="ce2">
            <text:p>生鮮,數根混合均勻打碎</text:p>
          </table:table-cell>
          <table:table-cell office:value-type="float" office:value="79.055099999999996" table:style-name="ce5">
            <text:p>79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櫛瓜</text:p>
          </table:table-cell>
          <table:table-cell office:value-type="string" table:style-name="ce2">
            <text:p>生鮮,去頭尾,數根混合均勻打碎</text:p>
          </table:table-cell>
          <table:table-cell office:value-type="float" office:value="18.841899999999999" table:style-name="ce5">
            <text:p>18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蘆筍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18.315100000000001" table:style-name="ce5">
            <text:p>18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蘆筍(細短型)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11.8474" table:style-name="ce5">
            <text:p>11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綠蘆筍平均值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14.816599999999999" table:style-name="ce5">
            <text:p>14.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翠玉白菜</text:p>
          </table:table-cell>
          <table:table-cell office:value-type="string" table:style-name="ce2">
            <text:p>生鮮,結球白菜,圓筒形,數棵混合均勻打碎</text:p>
          </table:table-cell>
          <table:table-cell office:value-type="float" office:value="41.835000000000001" table:style-name="ce5">
            <text:p>41.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蒲瓜(長形)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17.100899999999999" table:style-name="ce5">
            <text:p>17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蒲瓜(圓形)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10.122299999999999" table:style-name="ce5">
            <text:p>10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蒲瓜平均值</text:p>
          </table:table-cell>
          <table:table-cell office:value-type="string" table:style-name="ce2">
            <text:p>生鮮,去皮, 數條混和均勻打碎</text:p>
          </table:table-cell>
          <table:table-cell office:value-type="float" office:value="16.6267" table:style-name="ce5">
            <text:p>16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蒜苗</text:p>
          </table:table-cell>
          <table:table-cell office:value-type="string" table:style-name="ce2">
            <text:p>生鮮,去頭尾,數根混合均勻打碎</text:p>
          </table:table-cell>
          <table:table-cell office:value-type="float" office:value="20.492100000000001" table:style-name="ce5">
            <text:p>20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酸菜</text:p>
          </table:table-cell>
          <table:table-cell office:value-type="string" table:style-name="ce2">
            <text:p>鹽漬發酵,數顆混合均勻打碎</text:p>
          </table:table-cell>
          <table:table-cell office:value-type="float" office:value="50.015000000000001" table:style-name="ce5">
            <text:p>50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廣東萵苣</text:p>
          </table:table-cell>
          <table:table-cell office:value-type="string" table:style-name="ce2">
            <text:p>生鮮,不結球萵苣,數棵混合均勻打碎</text:p>
          </table:table-cell>
          <table:table-cell office:value-type="float" office:value="56.251399999999997" table:style-name="ce5">
            <text:p>56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熟桂竹筍</text:p>
          </table:table-cell>
          <table:table-cell office:value-type="string" table:style-name="ce2">
            <text:p>熟,數支混合均勻打碎</text:p>
          </table:table-cell>
          <table:table-cell office:value-type="float" office:value="25.787700000000001" table:style-name="ce5">
            <text:p>25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熟箭竹筍</text:p>
          </table:table-cell>
          <table:table-cell office:value-type="string" table:style-name="ce2">
            <text:p>熟,真空包裝,數包混合均勻打碎</text:p>
          </table:table-cell>
          <table:table-cell office:value-type="float" office:value="63.513399999999997" table:style-name="ce5">
            <text:p>63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箭竹筍</text:p>
          </table:table-cell>
          <table:table-cell office:value-type="string" table:style-name="ce2">
            <text:p>生鮮,數支混和均勻打碎</text:p>
          </table:table-cell>
          <table:table-cell office:value-type="float" office:value="50.947299999999998" table:style-name="ce5">
            <text:p>50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豌豆芽</text:p>
          </table:table-cell>
          <table:table-cell office:value-type="string" table:style-name="ce2">
            <text:p>生鮮,數盒等量混合均勻打碎</text:p>
          </table:table-cell>
          <table:table-cell office:value-type="float" office:value="6.73" table:style-name="ce5">
            <text:p>6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豌豆苗</text:p>
          </table:table-cell>
          <table:table-cell office:value-type="string" table:style-name="ce2">
            <text:p>生鮮,數包混合均勻打碎(高山嫩豆苗)</text:p>
          </table:table-cell>
          <table:table-cell office:value-type="float" office:value="40.131100000000004" table:style-name="ce5">
            <text:p>40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醃漬冬瓜</text:p>
          </table:table-cell>
          <table:table-cell office:value-type="string" table:style-name="ce2">
            <text:p>生,大果,鹽漬,混合均勻打碎</text:p>
          </table:table-cell>
          <table:table-cell office:value-type="float" office:value="51" table:style-name="ce5">
            <text:p>5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醃漬花胡瓜</text:p>
          </table:table-cell>
          <table:table-cell office:value-type="string" table:style-name="ce2">
            <text:p>生,鹽漬,混合均勻打碎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醃漬越瓜</text:p>
          </table:table-cell>
          <table:table-cell office:value-type="string" table:style-name="ce2">
            <text:p>生,鹽漬,混合均勻打碎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澳洲胡蘿蔔(細長型)</text:p>
          </table:table-cell>
          <table:table-cell office:value-type="string" table:style-name="ce2">
            <text:p>生鮮,去蒂及皮, 數棵混合均勻打碎</text:p>
          </table:table-cell>
          <table:table-cell office:value-type="float" office:value="25.997199999999999" table:style-name="ce5">
            <text:p>2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澳洲綠蘆筍(粗短型)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14.2873" table:style-name="ce5">
            <text:p>14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龍延草</text:p>
          </table:table-cell>
          <table:table-cell office:value-type="string" table:style-name="ce2">
            <text:p>生鮮,混合均勻打碎</text:p>
          </table:table-cell>
          <table:table-cell office:value-type="float" office:value="424" table:style-name="ce5">
            <text:p>42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龍骨瓣莕菜</text:p>
          </table:table-cell>
          <table:table-cell office:value-type="string" table:style-name="ce2">
            <text:p>生鮮,去根部,數棵混合均勻打碎</text:p>
          </table:table-cell>
          <table:table-cell office:value-type="float" office:value="25.606000000000002" table:style-name="ce5">
            <text:p>25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龍葵</text:p>
          </table:table-cell>
          <table:table-cell office:value-type="string" table:style-name="ce2">
            <text:p>生鮮,混合均勻打碎</text:p>
          </table:table-cell>
          <table:table-cell office:value-type="float" office:value="238" table:style-name="ce5">
            <text:p>23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薄荷</text:p>
          </table:table-cell>
          <table:table-cell office:value-type="string" table:style-name="ce2">
            <text:p>生鮮,混合均勻打碎</text:p>
          </table:table-cell>
          <table:table-cell office:value-type="float" office:value="188" table:style-name="ce5">
            <text:p>18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薤</text:p>
          </table:table-cell>
          <table:table-cell office:value-type="string" table:style-name="ce2">
            <text:p>鹽漬,混合均勻打碎</text:p>
          </table:table-cell>
          <table:table-cell office:value-type="float" office:value="34.799999999999997" table:style-name="ce5">
            <text:p>34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蕺菜</text:p>
          </table:table-cell>
          <table:table-cell office:value-type="string" table:style-name="ce2">
            <text:p>生鮮,混合均勻打碎</text:p>
          </table:table-cell>
          <table:table-cell office:value-type="float" office:value="79" table:style-name="ce5">
            <text:p>7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蕹菜平均值</text:p>
          </table:table-cell>
          <table:table-cell office:value-type="string" table:style-name="ce2">
            <text:p>生鮮,數棵混合均勻打碎</text:p>
          </table:table-cell>
          <table:table-cell office:value-type="float" office:value="71.415400000000005" table:style-name="ce5">
            <text:p>71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檳榔嫩莖</text:p>
          </table:table-cell>
          <table:table-cell office:value-type="string" table:style-name="ce2">
            <text:p>生鮮,數根混合均勻打碎</text:p>
          </table:table-cell>
          <table:table-cell office:value-type="float" office:value="34.561300000000003" table:style-name="ce5">
            <text:p>34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藤三七</text:p>
          </table:table-cell>
          <table:table-cell office:value-type="string" table:style-name="ce2">
            <text:p>生鮮,洋落葵,數葉混合均勻打碎</text:p>
          </table:table-cell>
          <table:table-cell office:value-type="float" office:value="92.435500000000005" table:style-name="ce5">
            <text:p>92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蘆筍花</text:p>
          </table:table-cell>
          <table:table-cell office:value-type="string" table:style-name="ce2">
            <text:p>生鮮,去皮及粗莖,數支混合均勻打碎</text:p>
          </table:table-cell>
          <table:table-cell office:value-type="float" office:value="9.3092000000000006" table:style-name="ce5">
            <text:p>9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蘆薈</text:p>
          </table:table-cell>
          <table:table-cell office:value-type="string" table:style-name="ce2">
            <text:p>生鮮,混合均勻打碎</text:p>
          </table:table-cell>
          <table:table-cell office:value-type="float" office:value="36" table:style-name="ce5">
            <text:p>3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櫻桃蘿蔔</text:p>
          </table:table-cell>
          <table:table-cell office:value-type="string" table:style-name="ce2">
            <text:p>生鮮,紅皮白肉,去蒂及皮, 數棵混合均勻打碎</text:p>
          </table:table-cell>
          <table:table-cell office:value-type="float" office:value="21.903500000000001" table:style-name="ce5">
            <text:p>21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蘿美萵苣</text:p>
          </table:table-cell>
          <table:table-cell office:value-type="string" table:style-name="ce2">
            <text:p>生鮮,不結球萵苣,去蒂頭,數棵混合均勻打碎</text:p>
          </table:table-cell>
          <table:table-cell office:value-type="float" office:value="71.367999999999995" table:style-name="ce5">
            <text:p>71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蘿蔔乾</text:p>
          </table:table-cell>
          <table:table-cell office:value-type="string" table:style-name="ce2">
            <text:p>生,脫水蘿蔔,不同廠牌等量混合均勻打碎</text:p>
          </table:table-cell>
          <table:table-cell office:value-type="float" office:value="92" table:style-name="ce5">
            <text:p>9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蘿蔔葉</text:p>
          </table:table-cell>
          <table:table-cell office:value-type="string" table:style-name="ce2">
            <text:p>生鮮,數棵混合均勻打碎</text:p>
          </table:table-cell>
          <table:table-cell office:value-type="float" office:value="158.19499999999999" table:style-name="ce5">
            <text:p>158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韮菜</text:p>
          </table:table-cell>
          <table:table-cell office:value-type="string" table:style-name="ce2">
            <text:p>生鮮,去蒂頭,數支混合均勻打碎</text:p>
          </table:table-cell>
          <table:table-cell office:value-type="float" office:value="51.485700000000001" table:style-name="ce5">
            <text:p>51.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韮菜花</text:p>
          </table:table-cell>
          <table:table-cell office:value-type="string" table:style-name="ce2">
            <text:p>生鮮,數支混合均勻打碎</text:p>
          </table:table-cell>
          <table:table-cell office:value-type="float" office:value="19.9758" table:style-name="ce5">
            <text:p>19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蔬菜類</text:p>
          </table:table-cell>
          <table:table-cell office:value-type="string" table:style-name="ce2">
            <text:p>韮菜黃</text:p>
          </table:table-cell>
          <table:table-cell office:value-type="string" table:style-name="ce2">
            <text:p>生鮮,去蒂頭,數支混合均勻打碎</text:p>
          </table:table-cell>
          <table:table-cell office:value-type="float" office:value="19.082899999999999" table:style-name="ce5">
            <text:p>19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七味唐辛子</text:p>
          </table:table-cell>
          <table:table-cell office:value-type="string" table:style-name="ce2">
            <text:p>混合均勻打碎(紅辣椒,黑芝麻,白芝麻,桔皮,羅勒,花椒)</text:p>
          </table:table-cell>
          <table:table-cell office:value-type="float" office:value="360.68299999999999" table:style-name="ce5">
            <text:p>360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八角</text:p>
          </table:table-cell>
          <table:table-cell office:value-type="string" table:style-name="ce2">
            <text:p>混合均勻打碎</text:p>
          </table:table-cell>
          <table:table-cell office:value-type="float" office:value="23.23" table:style-name="ce5">
            <text:p>23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千島沙拉醬</text:p>
          </table:table-cell>
          <table:table-cell office:value-type="string" table:style-name="ce2">
            <text:p>混合均勻(沙拉油,糖,蕃茄醬,小黃瓜,蛋,洋蔥,醋,鹽,香辛料)</text:p>
          </table:table-cell>
          <table:table-cell office:value-type="float" office:value="9.8800000000000008" table:style-name="ce5">
            <text:p>9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小茴香粉</text:p>
          </table:table-cell>
          <table:table-cell office:value-type="string" table:style-name="ce2">
            <text:p>混合均勻(小茴香子)</text:p>
          </table:table-cell>
          <table:table-cell office:value-type="float" office:value="794.86800000000005" table:style-name="ce5">
            <text:p>794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山葵粉</text:p>
          </table:table-cell>
          <table:table-cell office:value-type="string" table:style-name="ce2">
            <text:p>混合均勻(天然山葵,澱粉,芥子,色素)</text:p>
          </table:table-cell>
          <table:table-cell office:value-type="float" office:value="245.88" table:style-name="ce5">
            <text:p>245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山葵醬</text:p>
          </table:table-cell>
          <table:table-cell office:value-type="string" table:style-name="ce2">
            <text:p>混合均勻(生鮮山葵,鹽,維生素E,食品添加物)(Wasabic in tube)</text:p>
          </table:table-cell>
          <table:table-cell office:value-type="float" office:value="22.137" table:style-name="ce5">
            <text:p>22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干貝醬</text:p>
          </table:table-cell>
          <table:table-cell office:value-type="string" table:style-name="ce2">
            <text:p>混合均勻打碎(干貝,小卷燒,丁香,火腿,紅辣椒,糖,鹽,植物油,麻油,紅蔥頭,蒜頭酥,沙茶醬,乾蝦,</text:p>
          </table:table-cell>
          <table:table-cell office:value-type="float" office:value="115.96299999999999" table:style-name="ce5">
            <text:p>115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五味醬</text:p>
          </table:table-cell>
          <table:table-cell office:value-type="string" table:style-name="ce2">
            <text:p>混合均質(番茄醬,糖,薑,蒜,調味料,澱粉,香辛料,食用醋)</text:p>
          </table:table-cell>
          <table:table-cell office:value-type="float" office:value="16.218" table:style-name="ce5">
            <text:p>16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五香粉</text:p>
          </table:table-cell>
          <table:table-cell office:value-type="string" table:style-name="ce2">
            <text:p>混合均勻(丁香,大茴,桂智,小茴,甘草)</text:p>
          </table:table-cell>
          <table:table-cell office:value-type="float" office:value="645.97" table:style-name="ce5">
            <text:p>645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日式照燒醬</text:p>
          </table:table-cell>
          <table:table-cell office:value-type="string" table:style-name="ce2">
            <text:p>混合均勻(醬油,味醂,糖,麥芽糖,澱粉,己二烯酸鉀)</text:p>
          </table:table-cell>
          <table:table-cell office:value-type="float" office:value="10.345000000000001" table:style-name="ce5">
            <text:p>10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牛肉醬</text:p>
          </table:table-cell>
          <table:table-cell office:value-type="string" table:style-name="ce2">
            <text:p>混合均勻打碎(牛肉,大豆油,辣椒,八角粉,五香粉,糖,檸檬酸)</text:p>
          </table:table-cell>
          <table:table-cell office:value-type="float" office:value="24.164999999999999" table:style-name="ce5">
            <text:p>24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牛排醬</text:p>
          </table:table-cell>
          <table:table-cell office:value-type="string" table:style-name="ce2">
            <text:p>混合均勻(醬油,黑糊椒,洋蔥,酒,果汁,香辛料)</text:p>
          </table:table-cell>
          <table:table-cell office:value-type="float" office:value="15.53" table:style-name="ce5">
            <text:p>15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巧克力醬(液體)</text:p>
          </table:table-cell>
          <table:table-cell office:value-type="string" table:style-name="ce2">
            <text:p>麵包醬,混合均勻(糖,水,可可粉,鹽,磷酸三鈣,食用色素)</text:p>
          </table:table-cell>
          <table:table-cell office:value-type="float" office:value="15.228" table:style-name="ce5">
            <text:p>15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甘草粉</text:p>
          </table:table-cell>
          <table:table-cell office:value-type="string" table:style-name="ce2">
            <text:p>混合均勻(甘草)</text:p>
          </table:table-cell>
          <table:table-cell office:value-type="float" office:value="1032.68" table:style-name="ce5">
            <text:p>1032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白芝麻麵包醬</text:p>
          </table:table-cell>
          <table:table-cell office:value-type="string" table:style-name="ce2">
            <text:p>麵包醬,混合均勻打碎(白芝麻.大豆,植物油,乳化劑)</text:p>
          </table:table-cell>
          <table:table-cell office:value-type="float" office:value="635.68499999999995" table:style-name="ce5">
            <text:p>635.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白胡椒粉</text:p>
          </table:table-cell>
          <table:table-cell office:value-type="string" table:style-name="ce2">
            <text:p>混合均勻(白胡椒粉)</text:p>
          </table:table-cell>
          <table:table-cell office:value-type="float" office:value="419.89" table:style-name="ce5">
            <text:p>419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白醬</text:p>
          </table:table-cell>
          <table:table-cell office:value-type="string" table:style-name="ce2">
            <text:p>混合均勻(奶粉,奶油,植物油,洋蔥,鹽,糖,味精,澱粉,起司,蒜,橄欖油,胡椒)</text:p>
          </table:table-cell>
          <table:table-cell office:value-type="float" office:value="26.6" table:style-name="ce5">
            <text:p>26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米豆醬</text:p>
          </table:table-cell>
          <table:table-cell office:value-type="string" table:style-name="ce2">
            <text:p>混合均勻打碎(米,黃豆,糖,鹽)</text:p>
          </table:table-cell>
          <table:table-cell office:value-type="float" office:value="54.76" table:style-name="ce5">
            <text:p>54.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米醋</text:p>
          </table:table-cell>
          <table:table-cell office:value-type="string" table:style-name="ce2">
            <text:p>白醋,混合均勻(米)</text:p>
          </table:table-cell>
          <table:table-cell office:value-type="float" office:value="1.95" table:style-name="ce5">
            <text:p>1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羊肉爐醬</text:p>
          </table:table-cell>
          <table:table-cell office:value-type="string" table:style-name="ce2">
            <text:p>混合均勻(豆乳,豆瓣,糖,味噌)</text:p>
          </table:table-cell>
          <table:table-cell office:value-type="float" office:value="172.51400000000001" table:style-name="ce5">
            <text:p>172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肉桂粉</text:p>
          </table:table-cell>
          <table:table-cell office:value-type="string" table:style-name="ce2">
            <text:p>混合均勻(肉桂粉,清華桂粉)</text:p>
          </table:table-cell>
          <table:table-cell office:value-type="float" office:value="1004.152" table:style-name="ce5">
            <text:p>1004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肉燥</text:p>
          </table:table-cell>
          <table:table-cell office:value-type="string" table:style-name="ce2">
            <text:p>混合均勻打碎(精肉碎,醬油,蔥乾,味精)</text:p>
          </table:table-cell>
          <table:table-cell office:value-type="float" office:value="8.75" table:style-name="ce5">
            <text:p>8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西洋芹菜片</text:p>
          </table:table-cell>
          <table:table-cell office:value-type="string" table:style-name="ce2">
            <text:p>混合均勻打碎</text:p>
          </table:table-cell>
          <table:table-cell office:value-type="float" office:value="1149.3499999999999" table:style-name="ce5">
            <text:p>1149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低脂高湯</text:p>
          </table:table-cell>
          <table:table-cell office:value-type="string" table:style-name="ce2">
            <text:p>混合均勻(豬肉原汁,鹽)</text:p>
          </table:table-cell>
          <table:table-cell office:value-type="float" office:value="0.74" table:style-name="ce5">
            <text:p>0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低鈉鹽</text:p>
          </table:table-cell>
          <table:table-cell office:value-type="string" table:style-name="ce2">
            <text:p>混合均勻(氯化鉀,氯化鈉,檸檬酸鈉,乳酸鈣,磷酸三鈣,甘草酸-銨,碘酸鉀,反丁烯二酸)</text:p>
          </table:table-cell>
          <table:table-cell office:value-type="float" office:value="288.61" table:style-name="ce5">
            <text:p>288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沙拉醬</text:p>
          </table:table-cell>
          <table:table-cell office:value-type="string" table:style-name="ce2">
            <text:p>混合均勻(沙拉油,雞蛋,醋,糖,鹽,香辛料)</text:p>
          </table:table-cell>
          <table:table-cell office:value-type="float" office:value="9.85" table:style-name="ce5">
            <text:p>9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沙茶粉</text:p>
          </table:table-cell>
          <table:table-cell office:value-type="string" table:style-name="ce2">
            <text:p>混合均勻打碎(扁魚,蒜頭,辣椒粉,椰子粉,鹽)</text:p>
          </table:table-cell>
          <table:table-cell office:value-type="float" office:value="294.18" table:style-name="ce5">
            <text:p>294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沙茶醬</text:p>
          </table:table-cell>
          <table:table-cell office:value-type="string" table:style-name="ce2">
            <text:p>混合均質(扁魚,蝦米,黃豆油,大蒜,蔥干,辣椒)</text:p>
          </table:table-cell>
          <table:table-cell office:value-type="float" office:value="201.83" table:style-name="ce5">
            <text:p>201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豆酥</text:p>
          </table:table-cell>
          <table:table-cell office:value-type="string" table:style-name="ce2">
            <text:p>混合均勻打碎(黃豆,蒜末,薑,調味料)(1杯=127g)</text:p>
          </table:table-cell>
          <table:table-cell office:value-type="float" office:value="220.261" table:style-name="ce5">
            <text:p>220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豆酥醬</text:p>
          </table:table-cell>
          <table:table-cell office:value-type="string" table:style-name="ce2">
            <text:p>混合均勻打碎(黃豆,大豆油,鹽,糖,薑)</text:p>
          </table:table-cell>
          <table:table-cell office:value-type="float" office:value="86.52" table:style-name="ce5">
            <text:p>86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豆瓣醬</text:p>
          </table:table-cell>
          <table:table-cell office:value-type="string" table:style-name="ce2">
            <text:p>混合均勻打碎(蠶豆,黃豆,麵粉,食鹽,麻油)</text:p>
          </table:table-cell>
          <table:table-cell office:value-type="float" office:value="18.89" table:style-name="ce5">
            <text:p>18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味精</text:p>
          </table:table-cell>
          <table:table-cell office:value-type="string" table:style-name="ce2">
            <text:p>混合均勻(L-麩酸鈉)</text:p>
          </table:table-cell>
          <table:table-cell office:value-type="float" office:value="13.05" table:style-name="ce5">
            <text:p>13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味噌</text:p>
          </table:table-cell>
          <table:table-cell office:value-type="string" table:style-name="ce2">
            <text:p>混合均勻(米,黃豆,鹽)</text:p>
          </table:table-cell>
          <table:table-cell office:value-type="float" office:value="43.322499999999998" table:style-name="ce5">
            <text:p>43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味醂</text:p>
          </table:table-cell>
          <table:table-cell office:value-type="string" table:style-name="ce2">
            <text:p>混合均勻(糯米,蓬萊米,米麴,釀造酢,鹽,調味料)(MIRIN)</text:p>
          </table:table-cell>
          <table:table-cell office:value-type="float" office:value="2.2559999999999998" table:style-name="ce5">
            <text:p>2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咖哩粉</text:p>
          </table:table-cell>
          <table:table-cell office:value-type="string" table:style-name="ce2">
            <text:p>混合均勻(胡荽,薑黃,小茴等植物香辛料調製)</text:p>
          </table:table-cell>
          <table:table-cell office:value-type="float" office:value="754.95" table:style-name="ce5">
            <text:p>754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咖哩塊</text:p>
          </table:table-cell>
          <table:table-cell office:value-type="string" table:style-name="ce2">
            <text:p>混合均勻打碎(咖哩粉,麵粉,油脂,鹽,糖,奶粉,調味料,食品添加物)</text:p>
          </table:table-cell>
          <table:table-cell office:value-type="float" office:value="82.536000000000001" table:style-name="ce5">
            <text:p>82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岩鹽</text:p>
          </table:table-cell>
          <table:table-cell office:value-type="string" table:style-name="ce2">
            <text:p>混合均勻(喜馬拉雅山岩鹽)</text:p>
          </table:table-cell>
          <table:table-cell office:value-type="float" office:value="120.25700000000001" table:style-name="ce5">
            <text:p>120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法式奶酥醬</text:p>
          </table:table-cell>
          <table:table-cell office:value-type="string" table:style-name="ce2">
            <text:p>麵包醬,混合均勻(奶油,糖,奶粉,調味料)</text:p>
          </table:table-cell>
          <table:table-cell office:value-type="float" office:value="199.62" table:style-name="ce5">
            <text:p>199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法式香蒜醬</text:p>
          </table:table-cell>
          <table:table-cell office:value-type="string" table:style-name="ce2">
            <text:p>麵包醬,混合均勻(奶油,蒜,荷蘭芹,調味料)</text:p>
          </table:table-cell>
          <table:table-cell office:value-type="float" office:value="9.1980000000000004" table:style-name="ce5">
            <text:p>9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油蔥酥</text:p>
          </table:table-cell>
          <table:table-cell office:value-type="string" table:style-name="ce2">
            <text:p>混合均勻打碎(紅蔥頭,沙拉油)</text:p>
          </table:table-cell>
          <table:table-cell office:value-type="float" office:value="95.04" table:style-name="ce5">
            <text:p>95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花椒粉</text:p>
          </table:table-cell>
          <table:table-cell office:value-type="string" table:style-name="ce2">
            <text:p>混合均勻打碎(川花椒)</text:p>
          </table:table-cell>
          <table:table-cell office:value-type="float" office:value="1319.72" table:style-name="ce5">
            <text:p>1319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金桔醬</text:p>
          </table:table-cell>
          <table:table-cell office:value-type="string" table:style-name="ce2">
            <text:p>混合均勻(金桔,辣椒,糖,米酒)</text:p>
          </table:table-cell>
          <table:table-cell office:value-type="float" office:value="34.090000000000003" table:style-name="ce5">
            <text:p>34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青醬</text:p>
          </table:table-cell>
          <table:table-cell office:value-type="string" table:style-name="ce2">
            <text:p>混合均勻(奶油,植物油,羅勒葉,鹽,糖,味精,澱粉,起司,蔬菜,橄欖油,松子泥)</text:p>
          </table:table-cell>
          <table:table-cell office:value-type="float" office:value="39.389000000000003" table:style-name="ce5">
            <text:p>39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洋香菜片</text:p>
          </table:table-cell>
          <table:table-cell office:value-type="string" table:style-name="ce2">
            <text:p>混合均勻打碎</text:p>
          </table:table-cell>
          <table:table-cell office:value-type="float" office:value="3073.4209999999998" table:style-name="ce5">
            <text:p>3073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洋蔥粉</text:p>
          </table:table-cell>
          <table:table-cell office:value-type="string" table:style-name="ce2">
            <text:p>混合均勻打碎(洋蔥,鹽)</text:p>
          </table:table-cell>
          <table:table-cell office:value-type="float" office:value="263.90199999999999" table:style-name="ce5">
            <text:p>263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洋蔥麵包醬</text:p>
          </table:table-cell>
          <table:table-cell office:value-type="string" table:style-name="ce2">
            <text:p>麵包醬,混合均勻(洋蔥,植物油,蛋,奶粉,澱粉,鹽,草漿,香草,檸檬酸)</text:p>
          </table:table-cell>
          <table:table-cell office:value-type="float" office:value="12.75" table:style-name="ce5">
            <text:p>12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炸排粉</text:p>
          </table:table-cell>
          <table:table-cell office:value-type="string" table:style-name="ce2">
            <text:p>混合均勻(麵包粉,小麥粉,澱粉,鹽,味精)</text:p>
          </table:table-cell>
          <table:table-cell office:value-type="float" office:value="17.86" table:style-name="ce5">
            <text:p>17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炸醬</text:p>
          </table:table-cell>
          <table:table-cell office:value-type="string" table:style-name="ce2">
            <text:p>混合均勻打碎(豆瓣醬,葵花油,大豆蛋白,味素,辣椒醬,麻油,豬油抽出物,香辛料)</text:p>
          </table:table-cell>
          <table:table-cell office:value-type="float" office:value="82.555999999999997" table:style-name="ce5">
            <text:p>82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炸雞粉</text:p>
          </table:table-cell>
          <table:table-cell office:value-type="string" table:style-name="ce2">
            <text:p>混合均勻(麵粉,澱粉,糖,鹽,胡椒)</text:p>
          </table:table-cell>
          <table:table-cell office:value-type="float" office:value="18.989999999999998" table:style-name="ce5">
            <text:p>18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紅胡椒粒</text:p>
          </table:table-cell>
          <table:table-cell office:value-type="string" table:style-name="ce2">
            <text:p>混合均勻磨碎</text:p>
          </table:table-cell>
          <table:table-cell office:value-type="float" office:value="275.80700000000002" table:style-name="ce5">
            <text:p>275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紅辣椒油</text:p>
          </table:table-cell>
          <table:table-cell office:value-type="string" table:style-name="ce2">
            <text:p>混合均勻(植物油,芝麻油,辣椒萃取物)</text:p>
          </table:table-cell>
          <table:table-cell office:value-type="float" office:value="0.64400000000000002" table:style-name="ce5">
            <text:p>0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紅醋</text:p>
          </table:table-cell>
          <table:table-cell office:value-type="string" table:style-name="ce2">
            <text:p>紅醋,混合均勻(糯米,紅葡萄)</text:p>
          </table:table-cell>
          <table:table-cell office:value-type="float" office:value="8.7119999999999997" table:style-name="ce5">
            <text:p>8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紅麴醬</text:p>
          </table:table-cell>
          <table:table-cell office:value-type="string" table:style-name="ce2">
            <text:p>混合均勻打碎(天然紅麴,精選米,蔗糖,天然海鹽)</text:p>
          </table:table-cell>
          <table:table-cell office:value-type="float" office:value="6.0830000000000002" table:style-name="ce5">
            <text:p>6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韭花醬</text:p>
          </table:table-cell>
          <table:table-cell office:value-type="string" table:style-name="ce2">
            <text:p>混合均勻打碎(韭菜花,薑,鹽)</text:p>
          </table:table-cell>
          <table:table-cell office:value-type="float" office:value="60.54" table:style-name="ce5">
            <text:p>60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香油</text:p>
          </table:table-cell>
          <table:table-cell office:value-type="string" table:style-name="ce2">
            <text:p>混合均勻(白芝麻油及沙拉油調合而成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香椿醬</text:p>
          </table:table-cell>
          <table:table-cell office:value-type="string" table:style-name="ce2">
            <text:p>混合均勻打碎(香椿,香菇,糖,豆辮粒,芝麻,番茄醬,花瓜,麻油,沙拉油,胡椒粉,鹽)</text:p>
          </table:table-cell>
          <table:table-cell office:value-type="float" office:value="160.42400000000001" table:style-name="ce5">
            <text:p>160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香醋</text:p>
          </table:table-cell>
          <table:table-cell office:value-type="string" table:style-name="ce2">
            <text:p>香醋,混合均勻(糖蜜,食鹽,味精)</text:p>
          </table:table-cell>
          <table:table-cell office:value-type="float" office:value="1.96" table:style-name="ce5">
            <text:p>1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海苔醬</text:p>
          </table:table-cell>
          <table:table-cell office:value-type="string" table:style-name="ce2">
            <text:p>混合均勻(海苔,海帶,醬油,鹽,糖)</text:p>
          </table:table-cell>
          <table:table-cell office:value-type="float" office:value="40.630000000000003" table:style-name="ce5">
            <text:p>40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海鮮醬</text:p>
          </table:table-cell>
          <table:table-cell office:value-type="string" table:style-name="ce2">
            <text:p>混合均勻(蕃薯,黃豆,蒜,栗粉,芝麻,辣椒,醋酸,鹽,糖)</text:p>
          </table:table-cell>
          <table:table-cell office:value-type="float" office:value="15.3635" table:style-name="ce5">
            <text:p>15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烤肉醬</text:p>
          </table:table-cell>
          <table:table-cell office:value-type="string" table:style-name="ce2">
            <text:p>混合均勻(黃豆,小麥,澱粉,芝麻,醬油,辣椒醬,醋,鹽,糖,香辛料)</text:p>
          </table:table-cell>
          <table:table-cell office:value-type="float" office:value="21.4" table:style-name="ce5">
            <text:p>21.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烏醋</text:p>
          </table:table-cell>
          <table:table-cell office:value-type="string" table:style-name="ce2">
            <text:p>烏醋,混合均勻(米醋,酒,醬油,果汁,蔬菜汁,糖,鹽)</text:p>
          </table:table-cell>
          <table:table-cell office:value-type="float" office:value="6.46" table:style-name="ce5">
            <text:p>6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素肉燥</text:p>
          </table:table-cell>
          <table:table-cell office:value-type="string" table:style-name="ce2">
            <text:p>混合均勻打碎(麵粉,香菇,植物油)</text:p>
          </table:table-cell>
          <table:table-cell office:value-type="float" office:value="8.8800000000000008" table:style-name="ce5">
            <text:p>8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素沙茶醬</text:p>
          </table:table-cell>
          <table:table-cell office:value-type="string" table:style-name="ce2">
            <text:p>混合均質(小麥胚芽,胡麻粉,薑,辣椒粉,香菇汁,沙拉油,天然香辛料)</text:p>
          </table:table-cell>
          <table:table-cell office:value-type="float" office:value="134.37" table:style-name="ce5">
            <text:p>134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素食炸醬</text:p>
          </table:table-cell>
          <table:table-cell office:value-type="string" table:style-name="ce2">
            <text:p>混合均勻打碎(豆瓣醬,葵花油,大豆蛋白,味素,辣椒醬,麻油,蠶豆醬,香料)</text:p>
          </table:table-cell>
          <table:table-cell office:value-type="float" office:value="84.085999999999999" table:style-name="ce5">
            <text:p>84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素食烏醋</text:p>
          </table:table-cell>
          <table:table-cell office:value-type="string" table:style-name="ce2">
            <text:p>烏醋,混合均勻(米酢,蔬菜,水果)</text:p>
          </table:table-cell>
          <table:table-cell office:value-type="float" office:value="9.85" table:style-name="ce5">
            <text:p>9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素食高湯</text:p>
          </table:table-cell>
          <table:table-cell office:value-type="string" table:style-name="ce2">
            <text:p>混合均勻(香菇抽出物,水,植物蛋白)</text:p>
          </table:table-cell>
          <table:table-cell office:value-type="float" office:value="18.25" table:style-name="ce5">
            <text:p>18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草莓果醬</text:p>
          </table:table-cell>
          <table:table-cell office:value-type="string" table:style-name="ce2">
            <text:p>麵包醬,混合均勻打碎(草莓,糖,果膠)</text:p>
          </table:table-cell>
          <table:table-cell office:value-type="float" office:value="6.8550000000000004" table:style-name="ce5">
            <text:p>6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迷迭香粉</text:p>
          </table:table-cell>
          <table:table-cell office:value-type="string" table:style-name="ce2">
            <text:p>混合均勻(迷迭香)</text:p>
          </table:table-cell>
          <table:table-cell office:value-type="float" office:value="1416.559" table:style-name="ce5">
            <text:p>1416.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高梁醋</text:p>
          </table:table-cell>
          <table:table-cell office:value-type="string" table:style-name="ce2">
            <text:p>白醋,混合均勻(高梁,酒精)</text:p>
          </table:table-cell>
          <table:table-cell office:value-type="float" office:value="0.23" table:style-name="ce5">
            <text:p>0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高湯(豬大骨)</text:p>
          </table:table-cell>
          <table:table-cell office:value-type="string" table:style-name="ce2">
            <text:p>混合均勻(豬肉,大骨濃縮汁,鹽,調味料)</text:p>
          </table:table-cell>
          <table:table-cell office:value-type="float" office:value="4.16" table:style-name="ce5">
            <text:p>4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高湯塊(排骨)</text:p>
          </table:table-cell>
          <table:table-cell office:value-type="string" table:style-name="ce2">
            <text:p>混合均勻打碎(植物油,澱粉,鹽,調味料,豚骨粉,濃縮高湯,洋蔥粉</text:p>
          </table:table-cell>
          <table:table-cell office:value-type="float" office:value="119.744" table:style-name="ce5">
            <text:p>119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高湯塊(雞肉)</text:p>
          </table:table-cell>
          <table:table-cell office:value-type="string" table:style-name="ce2">
            <text:p>混合均勻打碎(雞肉粉,雞油,濃縮蛋白質,鹽,糖,味素,植物油,香辛料)</text:p>
          </table:table-cell>
          <table:table-cell office:value-type="float" office:value="15.99" table:style-name="ce5">
            <text:p>15.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高鮮味精</text:p>
          </table:table-cell>
          <table:table-cell office:value-type="string" table:style-name="ce2">
            <text:p>混合均勻</text:p>
          </table:table-cell>
          <table:table-cell office:value-type="float" office:value="9.1199999999999992" table:style-name="ce5">
            <text:p>9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排骨醬</text:p>
          </table:table-cell>
          <table:table-cell office:value-type="string" table:style-name="ce2">
            <text:p>混合均勻(蕃茄,黃豆,芝麻,栗粉,蒜,鹽,糖,芝麻油,米酒,醋酸,味精,香料)</text:p>
          </table:table-cell>
          <table:table-cell office:value-type="float" office:value="5.53" table:style-name="ce5">
            <text:p>5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梅子粉</text:p>
          </table:table-cell>
          <table:table-cell office:value-type="string" table:style-name="ce2">
            <text:p>混合均勻(話梅,葡萄糖,防腐劑,香辛料)</text:p>
          </table:table-cell>
          <table:table-cell office:value-type="float" office:value="37.161999999999999" table:style-name="ce5">
            <text:p>37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淡色醬油</text:p>
          </table:table-cell>
          <table:table-cell office:value-type="string" table:style-name="ce2">
            <text:p>混合均勻(水,黃豆,小麥,鹽,糖)</text:p>
          </table:table-cell>
          <table:table-cell office:value-type="float" office:value="29.58" table:style-name="ce5">
            <text:p>29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甜辣醬</text:p>
          </table:table-cell>
          <table:table-cell office:value-type="string" table:style-name="ce2">
            <text:p>混合均勻(蕃茄,辣椒,糖,鹽,香菇汁)</text:p>
          </table:table-cell>
          <table:table-cell office:value-type="float" office:value="8.6999999999999993" table:style-name="ce5">
            <text:p>8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甜麵醬</text:p>
          </table:table-cell>
          <table:table-cell office:value-type="string" table:style-name="ce2">
            <text:p>混合均勻(黃豆,鹽,糖,麵粉,米,香辛料)</text:p>
          </table:table-cell>
          <table:table-cell office:value-type="float" office:value="24.3" table:style-name="ce5">
            <text:p>24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速食乾麵醬包(麻醬)</text:p>
          </table:table-cell>
          <table:table-cell office:value-type="string" table:style-name="ce2">
            <text:p>混合均勻打碎(豬油,棕櫚油,芝麻醬,紅蔥,蒜頭,醬油,花生醬,鹽,味精,糖,香辛料,調味,維生素E)</text:p>
          </table:table-cell>
          <table:table-cell office:value-type="float" office:value="402.17700000000002" table:style-name="ce5">
            <text:p>402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麻婆醬</text:p>
          </table:table-cell>
          <table:table-cell office:value-type="string" table:style-name="ce2">
            <text:p>混合均勻(豆瓣,味噌,辣椒,薑,澱粉,香油,糖)</text:p>
          </table:table-cell>
          <table:table-cell office:value-type="float" office:value="8.93" table:style-name="ce5">
            <text:p>8.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荳蔻粉</text:p>
          </table:table-cell>
          <table:table-cell office:value-type="string" table:style-name="ce2">
            <text:p>混合均勻(荳蔻粒)</text:p>
          </table:table-cell>
          <table:table-cell office:value-type="float" office:value="156.673" table:style-name="ce5">
            <text:p>156.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凱撒沙拉醬</text:p>
          </table:table-cell>
          <table:table-cell office:value-type="string" table:style-name="ce2">
            <text:p>混合均勻均質(植物油,水,蛋,鹽,檸檬汁精華,白酒,醋,醬油,芝蔴,香料,乾酪,大蒜,洋蔥,糖,銀魚</text:p>
          </table:table-cell>
          <table:table-cell office:value-type="float" office:value="20.800999999999998" table:style-name="ce5">
            <text:p>20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朝鮮醬</text:p>
          </table:table-cell>
          <table:table-cell office:value-type="string" table:style-name="ce2">
            <text:p>混合均勻(白芝麻,薑,果汁,糖,醬油,香料)</text:p>
          </table:table-cell>
          <table:table-cell office:value-type="float" office:value="4.51" table:style-name="ce5">
            <text:p>4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無蛋沙拉醬</text:p>
          </table:table-cell>
          <table:table-cell office:value-type="string" table:style-name="ce2">
            <text:p>混合均勻(植物油,大豆卵磷脂)</text:p>
          </table:table-cell>
          <table:table-cell office:value-type="float" office:value="3.78" table:style-name="ce5">
            <text:p>3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黃芥茉醬</text:p>
          </table:table-cell>
          <table:table-cell office:value-type="string" table:style-name="ce2">
            <text:p>混合均勻(芥茉粉,香料)</text:p>
          </table:table-cell>
          <table:table-cell office:value-type="float" office:value="55.302" table:style-name="ce5">
            <text:p>55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黃耆水</text:p>
          </table:table-cell>
          <table:table-cell office:value-type="string" table:style-name="ce2">
            <text:p>取100g黃耆片,加去離子水1L,大火煮滾,轉小火煮30分鐘,取熬煮液分析</text:p>
          </table:table-cell>
          <table:table-cell office:value-type="float" office:value="8.7159999999999993" table:style-name="ce5">
            <text:p>8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黃耆片</text:p>
          </table:table-cell>
          <table:table-cell office:value-type="string" table:style-name="ce2">
            <text:p>混合均勻打碎</text:p>
          </table:table-cell>
          <table:table-cell office:value-type="float" office:value="136.49600000000001" table:style-name="ce5">
            <text:p>136.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黑豆油膏</text:p>
          </table:table-cell>
          <table:table-cell office:value-type="string" table:style-name="ce2">
            <text:p>醬油膏,混合均勻(黑豆,糯米,鹽,糖)(1杯=291g)</text:p>
          </table:table-cell>
          <table:table-cell office:value-type="float" office:value="15.18" table:style-name="ce5">
            <text:p>15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黑豆醬油</text:p>
          </table:table-cell>
          <table:table-cell office:value-type="string" table:style-name="ce2">
            <text:p>醬油,混合均勻(黑豆,砂糖,食鹽)</text:p>
          </table:table-cell>
          <table:table-cell office:value-type="float" office:value="13.6325" table:style-name="ce5">
            <text:p>13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黑芝麻麵包醬</text:p>
          </table:table-cell>
          <table:table-cell office:value-type="string" table:style-name="ce2">
            <text:p>麵包醬,混合均勻(黑芝麻,植物油,鹽,黑糖,葡萄糖,乳化劑,卵磷質)</text:p>
          </table:table-cell>
          <table:table-cell office:value-type="float" office:value="637.01900000000001" table:style-name="ce5">
            <text:p>637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黑胡椒粉</text:p>
          </table:table-cell>
          <table:table-cell office:value-type="string" table:style-name="ce2">
            <text:p>混合均勻(黑胡椒粒)</text:p>
          </table:table-cell>
          <table:table-cell office:value-type="float" office:value="326.02999999999997" table:style-name="ce5">
            <text:p>326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椰子粉</text:p>
          </table:table-cell>
          <table:table-cell office:value-type="string" table:style-name="ce2">
            <text:p>混合均勻打碎(椰子粉)</text:p>
          </table:table-cell>
          <table:table-cell office:value-type="float" office:value="9.4629999999999992" table:style-name="ce5">
            <text:p>9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椰漿</text:p>
          </table:table-cell>
          <table:table-cell office:value-type="string" table:style-name="ce2">
            <text:p>混合均勻(椰漿,水,乳化劑,重亞硫酸鉀)</text:p>
          </table:table-cell>
          <table:table-cell office:value-type="float" office:value="4.3109999999999999" table:style-name="ce5">
            <text:p>4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義式乳酪醬</text:p>
          </table:table-cell>
          <table:table-cell office:value-type="string" table:style-name="ce2">
            <text:p>混合均勻(保久乳,乳酪,鮮奶油,麵粉,奶油,調味料,牛奶鈣, nisin,乳化安定劑)</text:p>
          </table:table-cell>
          <table:table-cell office:value-type="float" office:value="499.45499999999998" table:style-name="ce5">
            <text:p>499.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葡萄果醬</text:p>
          </table:table-cell>
          <table:table-cell office:value-type="string" table:style-name="ce2">
            <text:p>麵包醬,混合均勻</text:p>
          </table:table-cell>
          <table:table-cell office:value-type="float" office:value="5.8" table:style-name="ce5">
            <text:p>5.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壽司醋</text:p>
          </table:table-cell>
          <table:table-cell office:value-type="string" table:style-name="ce2">
            <text:p>壽司醋,混合均勻(糯米醋,糖,食鹽,調味料)</text:p>
          </table:table-cell>
          <table:table-cell office:value-type="float" office:value="0.72" table:style-name="ce5">
            <text:p>0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綠胡椒粒</text:p>
          </table:table-cell>
          <table:table-cell office:value-type="string" table:style-name="ce2">
            <text:p>生,混合均勻磨碎</text:p>
          </table:table-cell>
          <table:table-cell office:value-type="float" office:value="640.95399999999995" table:style-name="ce5">
            <text:p>640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蒜味豆豉醬</text:p>
          </table:table-cell>
          <table:table-cell office:value-type="string" table:style-name="ce2">
            <text:p>混合均勻打碎(豆豉,蒜頭,辣椒,植物油,糖,調味料)</text:p>
          </table:table-cell>
          <table:table-cell office:value-type="float" office:value="44.24" table:style-name="ce5">
            <text:p>44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蒜粉</text:p>
          </table:table-cell>
          <table:table-cell office:value-type="string" table:style-name="ce2">
            <text:p>混合均勻(蒜頭)</text:p>
          </table:table-cell>
          <table:table-cell office:value-type="float" office:value="13.3" table:style-name="ce5">
            <text:p>13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蒜蓉醬</text:p>
          </table:table-cell>
          <table:table-cell office:value-type="string" table:style-name="ce2">
            <text:p>混合均勻打碎(蒜,豆油,鹽,糖,果酸)</text:p>
          </table:table-cell>
          <table:table-cell office:value-type="float" office:value="11.13" table:style-name="ce5">
            <text:p>11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蒜頭酥</text:p>
          </table:table-cell>
          <table:table-cell office:value-type="string" table:style-name="ce2">
            <text:p>混合均勻打碎(蒜頭,油,玉米粉)</text:p>
          </table:table-cell>
          <table:table-cell office:value-type="float" office:value="49.212000000000003" table:style-name="ce5">
            <text:p>49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蒸肉粉(五香)</text:p>
          </table:table-cell>
          <table:table-cell office:value-type="string" table:style-name="ce2">
            <text:p>混合均勻打碎(米,花椒,八角,香辛料,鹽,糖,味素)</text:p>
          </table:table-cell>
          <table:table-cell office:value-type="float" office:value="9.07" table:style-name="ce5">
            <text:p>9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辣豆瓣醬</text:p>
          </table:table-cell>
          <table:table-cell office:value-type="string" table:style-name="ce2">
            <text:p>混合均勻打碎(辣椒,黃豆,醬油,麻油,鹽,糖,調味料)</text:p>
          </table:table-cell>
          <table:table-cell office:value-type="float" office:value="26.63" table:style-name="ce5">
            <text:p>26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辣椒粉</text:p>
          </table:table-cell>
          <table:table-cell office:value-type="string" table:style-name="ce2">
            <text:p>混合均勻打碎(辣椒)</text:p>
          </table:table-cell>
          <table:table-cell office:value-type="float" office:value="63.26" table:style-name="ce5">
            <text:p>63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辣椒醬</text:p>
          </table:table-cell>
          <table:table-cell office:value-type="string" table:style-name="ce2">
            <text:p>混合均勻打碎(紅辣椒,鹽,糖,麻油,香油,味精)</text:p>
          </table:table-cell>
          <table:table-cell office:value-type="float" office:value="37.314999999999998" table:style-name="ce5">
            <text:p>37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辣蒜蓉醬</text:p>
          </table:table-cell>
          <table:table-cell office:value-type="string" table:style-name="ce2">
            <text:p>混合均勻打碎(蒜,辣椒,鹽,糖,香油)</text:p>
          </table:table-cell>
          <table:table-cell office:value-type="float" office:value="7.81" table:style-name="ce5">
            <text:p>7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酵母粉</text:p>
          </table:table-cell>
          <table:table-cell office:value-type="string" table:style-name="ce2">
            <text:p>混合均勻打碎</text:p>
          </table:table-cell>
          <table:table-cell office:value-type="float" office:value="119" table:style-name="ce5">
            <text:p>11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熱狗粉</text:p>
          </table:table-cell>
          <table:table-cell office:value-type="string" table:style-name="ce2">
            <text:p>混合均勻(奶粉,黃豆粉,麵粉,玉米粉,調味料)</text:p>
          </table:table-cell>
          <table:table-cell office:value-type="float" office:value="8.1300000000000008" table:style-name="ce5">
            <text:p>8.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蔥醬</text:p>
          </table:table-cell>
          <table:table-cell office:value-type="string" table:style-name="ce2">
            <text:p>混合均勻打碎(青蔥,豆醬,辣椒,蒜頭,沙拉油,白胡椒粉,糖,鹽)</text:p>
          </table:table-cell>
          <table:table-cell office:value-type="float" office:value="22.367999999999999" table:style-name="ce5">
            <text:p>22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蝦油</text:p>
          </table:table-cell>
          <table:table-cell office:value-type="string" table:style-name="ce2">
            <text:p>混合均勻(蝦露,鹽,糖)</text:p>
          </table:table-cell>
          <table:table-cell office:value-type="float" office:value="38.604999999999997" table:style-name="ce5">
            <text:p>38.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蝦醬</text:p>
          </table:table-cell>
          <table:table-cell office:value-type="string" table:style-name="ce2">
            <text:p>混合均勻(發酵銀蝦,鹽)</text:p>
          </table:table-cell>
          <table:table-cell office:value-type="float" office:value="1077.19" table:style-name="ce5">
            <text:p>1077.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糖粉</text:p>
          </table:table-cell>
          <table:table-cell office:value-type="string" table:style-name="ce2">
            <text:p>混合均勻(糖,澱粉)</text:p>
          </table:table-cell>
          <table:table-cell office:value-type="float" office:value="3.722" table:style-name="ce5">
            <text:p>3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糖醋醬</text:p>
          </table:table-cell>
          <table:table-cell office:value-type="string" table:style-name="ce2">
            <text:p>混合均勻(糖,蕃茄,蒜頭,鹽,香油,醋,澱粉,調味料,香辛料)</text:p>
          </table:table-cell>
          <table:table-cell office:value-type="float" office:value="7.77" table:style-name="ce5">
            <text:p>7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蕃茄義大利麵醬</text:p>
          </table:table-cell>
          <table:table-cell office:value-type="string" table:style-name="ce2">
            <text:p>混合均勻打碎(蕃茄,橄欖,橄欖油,胡蘿蔔,芹菜,羅勒,辣椒,黑胡椒,水,糖,鹽,味精,澱粉,洋蔥粉,</text:p>
          </table:table-cell>
          <table:table-cell office:value-type="float" office:value="20.227" table:style-name="ce5">
            <text:p>20.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蕃茄醬</text:p>
          </table:table-cell>
          <table:table-cell office:value-type="string" table:style-name="ce2">
            <text:p>混合均勻(蕃茄,醋,糖,鹽,香辛料)</text:p>
          </table:table-cell>
          <table:table-cell office:value-type="float" office:value="10.78" table:style-name="ce5">
            <text:p>10.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薄鹽黑豆醬油膏</text:p>
          </table:table-cell>
          <table:table-cell office:value-type="string" table:style-name="ce2">
            <text:p>薄鹽醬油膏,混合均勻(黑豆,砂糖,食鹽,糯米)</text:p>
          </table:table-cell>
          <table:table-cell office:value-type="float" office:value="11.63" table:style-name="ce5">
            <text:p>11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薄鹽醬油(低鈉)</text:p>
          </table:table-cell>
          <table:table-cell office:value-type="string" table:style-name="ce2">
            <text:p>薄鹽醬油,混合均勻(黃豆,小麥,鹽 ,糖,酒料)</text:p>
          </table:table-cell>
          <table:table-cell office:value-type="float" office:value="3.21" table:style-name="ce5">
            <text:p>3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薄鹽醬油(低鈉高鉀)</text:p>
          </table:table-cell>
          <table:table-cell office:value-type="string" table:style-name="ce2">
            <text:p>薄鹽醬油,混合均勻(大豆,小麥)</text:p>
          </table:table-cell>
          <table:table-cell office:value-type="float" office:value="12.25" table:style-name="ce5">
            <text:p>12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薑粉</text:p>
          </table:table-cell>
          <table:table-cell office:value-type="string" table:style-name="ce2">
            <text:p>混合均勻</text:p>
          </table:table-cell>
          <table:table-cell office:value-type="float" office:value="194.97499999999999" table:style-name="ce5">
            <text:p>194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薑蓉醬</text:p>
          </table:table-cell>
          <table:table-cell office:value-type="string" table:style-name="ce2">
            <text:p>混合均勻(老薑,植物油,檸檬酸)</text:p>
          </table:table-cell>
          <table:table-cell office:value-type="float" office:value="5.89" table:style-name="ce5">
            <text:p>5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鮮味露</text:p>
          </table:table-cell>
          <table:table-cell office:value-type="string" table:style-name="ce2">
            <text:p>醬油,混合均勻(水,脫水性植物蛋白質,鹽)</text:p>
          </table:table-cell>
          <table:table-cell office:value-type="float" office:value="4.42" table:style-name="ce5">
            <text:p>4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鮮雞精</text:p>
          </table:table-cell>
          <table:table-cell office:value-type="string" table:style-name="ce2">
            <text:p>混合均勻(鹽,糖,玉米澱粉,雞肉,雞油,味精,香料)</text:p>
          </table:table-cell>
          <table:table-cell office:value-type="float" office:value="32.630000000000003" table:style-name="ce5">
            <text:p>32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薏仁醋</text:p>
          </table:table-cell>
          <table:table-cell office:value-type="string" table:style-name="ce2">
            <text:p>白醋,混合均勻(薏仁)</text:p>
          </table:table-cell>
          <table:table-cell office:value-type="float" office:value="1.9" table:style-name="ce5">
            <text:p>1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薏仁醬油</text:p>
          </table:table-cell>
          <table:table-cell office:value-type="string" table:style-name="ce2">
            <text:p>醬油,混合均勻(黃豆,薏仁)</text:p>
          </table:table-cell>
          <table:table-cell office:value-type="float" office:value="6.87" table:style-name="ce5">
            <text:p>6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醬油</text:p>
          </table:table-cell>
          <table:table-cell office:value-type="string" table:style-name="ce2">
            <text:p>醬油,混合均勻(黃豆,小麥,鹽,糖,調味料)</text:p>
          </table:table-cell>
          <table:table-cell office:value-type="float" office:value="3.47" table:style-name="ce5">
            <text:p>3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醬油膏</text:p>
          </table:table-cell>
          <table:table-cell office:value-type="string" table:style-name="ce2">
            <text:p>醬油膏,混合均勻(黃豆,小麥,鹽 ,糖,澱粉,米)</text:p>
          </table:table-cell>
          <table:table-cell office:value-type="float" office:value="1.54" table:style-name="ce5">
            <text:p>1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羅勒片</text:p>
          </table:table-cell>
          <table:table-cell office:value-type="string" table:style-name="ce2">
            <text:p>混合均勻打碎(Basil leaves)</text:p>
          </table:table-cell>
          <table:table-cell office:value-type="float" office:value="288.87" table:style-name="ce5">
            <text:p>288.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糯米醋</text:p>
          </table:table-cell>
          <table:table-cell office:value-type="string" table:style-name="ce2">
            <text:p>白醋,混合均勻(糯米)</text:p>
          </table:table-cell>
          <table:table-cell office:value-type="float" office:value="3.43" table:style-name="ce5">
            <text:p>3.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蘑菇醬</text:p>
          </table:table-cell>
          <table:table-cell office:value-type="string" table:style-name="ce2">
            <text:p>混合均勻打碎(蘑菇片,蕃茄醬,鹽,肉骨醬,洋蔥)</text:p>
          </table:table-cell>
          <table:table-cell office:value-type="float" office:value="5.75" table:style-name="ce5">
            <text:p>5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調味料及香辛料類</text:p>
          </table:table-cell>
          <table:table-cell office:value-type="string" table:style-name="ce2">
            <text:p>蠔油</text:p>
          </table:table-cell>
          <table:table-cell office:value-type="string" table:style-name="ce2">
            <text:p>混合均勻(鮮蠔提煉,食鹽,水,糖,澱粉,醬色)</text:p>
          </table:table-cell>
          <table:table-cell office:value-type="float" office:value="31.34" table:style-name="ce5">
            <text:p>31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小芋頭(山芋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0.171900000000001" table:style-name="ce5">
            <text:p>10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小馬鈴薯(珍珠馬鈴薯)</text:p>
          </table:table-cell>
          <table:table-cell office:value-type="string" table:style-name="ce2">
            <text:p>生鮮,黃皮種,去皮,混合均勻打碎</text:p>
          </table:table-cell>
          <table:table-cell office:value-type="float" office:value="3.8843999999999999" table:style-name="ce5">
            <text:p>3.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二刺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.79" table:style-name="ce5">
            <text:p>2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大汕1號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3.4116" table:style-name="ce5">
            <text:p>3.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大汕3號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0.83209999999999995" table:style-name="ce5">
            <text:p>0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大刺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8.0482999999999993" table:style-name="ce5">
            <text:p>8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中國長品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.6240000000000001" table:style-name="ce5">
            <text:p>2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台農1號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4.6627000000000001" table:style-name="ce5">
            <text:p>4.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台農2號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1.516400000000001" table:style-name="ce5">
            <text:p>11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平均值)</text:p>
          </table:table-cell>
          <table:table-cell office:value-type="string" table:style-name="ce2">
            <text:p>生鮮,去皮,混合多品種</text:p>
          </table:table-cell>
          <table:table-cell office:value-type="float" office:value="6.3170000000000002" table:style-name="ce5">
            <text:p>6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白皮削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0.6371" table:style-name="ce5">
            <text:p>0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尖石原生種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.6048" table:style-name="ce5">
            <text:p>1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宜蘭原生種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9.476500000000001" table:style-name="ce5">
            <text:p>19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花蓮3號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5.8089" table:style-name="ce5">
            <text:p>15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青森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4.246600000000001" table:style-name="ce5">
            <text:p>14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山藥(高田)</text:p>
          </table:table-cell>
          <table:table-cell office:value-type="string" table:style-name="ce2">
            <text:p>生鮮,去皮,混合均勻打碎</text:p>
          </table:table-cell>
          <table:table-cell office:value-type="float" office:value="0.6361" table:style-name="ce5">
            <text:p>0.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木薯粉</text:p>
          </table:table-cell>
          <table:table-cell office:value-type="string" table:style-name="ce2">
            <text:p>生,混合均勻(樹薯澱粉)</text:p>
          </table:table-cell>
          <table:table-cell office:value-type="float" office:value="31.966100000000001" table:style-name="ce5">
            <text:p>31.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甘藷粉</text:p>
          </table:table-cell>
          <table:table-cell office:value-type="string" table:style-name="ce2">
            <text:p>生,混合均勻</text:p>
          </table:table-cell>
          <table:table-cell office:value-type="float" office:value="62.22" table:style-name="ce5">
            <text:p>62.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甘藷條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25.28" table:style-name="ce5">
            <text:p>25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甘藷蜜餞</text:p>
          </table:table-cell>
          <table:table-cell office:value-type="string" table:style-name="ce2">
            <text:p>熟,糖漬,混合均勻打碎</text:p>
          </table:table-cell>
          <table:table-cell office:value-type="float" office:value="67" table:style-name="ce5">
            <text:p>6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有機豆薯</text:p>
          </table:table-cell>
          <table:table-cell office:value-type="string" table:style-name="ce2">
            <text:p>生鮮,有機栽培,去皮,混合均勻打碎</text:p>
          </table:table-cell>
          <table:table-cell office:value-type="float" office:value="13.4384" table:style-name="ce5">
            <text:p>13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西谷米</text:p>
          </table:table-cell>
          <table:table-cell office:value-type="string" table:style-name="ce2">
            <text:p>生,混合均勻磨碎</text:p>
          </table:table-cell>
          <table:table-cell office:value-type="float" office:value="10.75" table:style-name="ce5">
            <text:p>10.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冷凍芋頭塊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38" table:style-name="ce5">
            <text:p>3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芋(平均值)</text:p>
          </table:table-cell>
          <table:table-cell office:value-type="string" table:style-name="ce2">
            <text:p>生鮮,去皮,混合多品種</text:p>
          </table:table-cell>
          <table:table-cell office:value-type="float" office:value="22.083100000000002" table:style-name="ce5">
            <text:p>22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芋心地瓜</text:p>
          </table:table-cell>
          <table:table-cell office:value-type="string" table:style-name="ce2">
            <text:p>生鮮,芋心種,去皮,混合均勻打碎</text:p>
          </table:table-cell>
          <table:table-cell office:value-type="float" office:value="32.518599999999999" table:style-name="ce5">
            <text:p>32.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芋頭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8" table:style-name="ce5">
            <text:p>2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芋頭粉</text:p>
          </table:table-cell>
          <table:table-cell office:value-type="string" table:style-name="ce2">
            <text:p>生,混合均勻(香芋,乳糖)</text:p>
          </table:table-cell>
          <table:table-cell office:value-type="float" office:value="9.3512000000000004" table:style-name="ce5">
            <text:p>9.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豆薯</text:p>
          </table:table-cell>
          <table:table-cell office:value-type="string" table:style-name="ce2">
            <text:p>生鮮,去皮,混合均勻打碎</text:p>
          </table:table-cell>
          <table:table-cell office:value-type="float" office:value="11.5367" table:style-name="ce5">
            <text:p>11.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油炸脫水甘藷</text:p>
          </table:table-cell>
          <table:table-cell office:value-type="string" table:style-name="ce2">
            <text:p>熟,油炸脫水(黃肉甘薯)</text:p>
          </table:table-cell>
          <table:table-cell office:value-type="float" office:value="158" table:style-name="ce5">
            <text:p>15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泡水蓮藕</text:p>
          </table:table-cell>
          <table:table-cell office:value-type="string" table:style-name="ce2">
            <text:p>熟,浸泡水中,去藕節,混合均勻打碎(購買時已去皮)</text:p>
          </table:table-cell>
          <table:table-cell office:value-type="float" office:value="13.42" table:style-name="ce5">
            <text:p>13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紅肉甘藷</text:p>
          </table:table-cell>
          <table:table-cell office:value-type="string" table:style-name="ce2">
            <text:p>生鮮,紅皮紅肉,去皮,混合均勻打碎</text:p>
          </table:table-cell>
          <table:table-cell office:value-type="float" office:value="27.8079" table:style-name="ce5">
            <text:p>27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紅馬鈴薯(粉紅珍珠馬鈴薯)</text:p>
          </table:table-cell>
          <table:table-cell office:value-type="string" table:style-name="ce2">
            <text:p>生鮮,紅皮種,去皮,混合均勻打碎</text:p>
          </table:table-cell>
          <table:table-cell office:value-type="float" office:value="7.4713000000000003" table:style-name="ce5">
            <text:p>7.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紅薯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.1425999999999998" table:style-name="ce5">
            <text:p>2.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馬鈴薯</text:p>
          </table:table-cell>
          <table:table-cell office:value-type="string" table:style-name="ce2">
            <text:p>生鮮,黃皮種,去皮,混合均勻打碎</text:p>
          </table:table-cell>
          <table:table-cell office:value-type="float" office:value="3.7056" table:style-name="ce5">
            <text:p>3.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馬鈴薯粉</text:p>
          </table:table-cell>
          <table:table-cell office:value-type="string" table:style-name="ce2">
            <text:p>生,混合均勻</text:p>
          </table:table-cell>
          <table:table-cell office:value-type="float" office:value="39.17" table:style-name="ce5">
            <text:p>39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馬鈴薯條</text:p>
          </table:table-cell>
          <table:table-cell office:value-type="string" table:style-name="ce2">
            <text:p>生,冷凍產品,混合均勻打碎</text:p>
          </table:table-cell>
          <table:table-cell office:value-type="float" office:value="11" table:style-name="ce5">
            <text:p>11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淮山</text:p>
          </table:table-cell>
          <table:table-cell office:value-type="string" table:style-name="ce2">
            <text:p>生,乾貨,混合均勻打碎</text:p>
          </table:table-cell>
          <table:table-cell office:value-type="float" office:value="37.04" table:style-name="ce5">
            <text:p>37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荸薺</text:p>
          </table:table-cell>
          <table:table-cell office:value-type="string" table:style-name="ce2">
            <text:p>生鮮,去皮,混合均勻打碎</text:p>
          </table:table-cell>
          <table:table-cell office:value-type="float" office:value="3.2050000000000001" table:style-name="ce5">
            <text:p>3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荸薺粉</text:p>
          </table:table-cell>
          <table:table-cell office:value-type="string" table:style-name="ce2">
            <text:p>生,混合均勻</text:p>
          </table:table-cell>
          <table:table-cell office:value-type="float" office:value="11.2463" table:style-name="ce5">
            <text:p>11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黃肉甘藷</text:p>
          </table:table-cell>
          <table:table-cell office:value-type="string" table:style-name="ce2">
            <text:p>生鮮,黃皮黃肉,去皮,混合均勻打碎</text:p>
          </table:table-cell>
          <table:table-cell office:value-type="float" office:value="40.025399999999998" table:style-name="ce5">
            <text:p>40.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蓮藕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1.9971" table:style-name="ce5">
            <text:p>22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蓮藕粉</text:p>
          </table:table-cell>
          <table:table-cell office:value-type="string" table:style-name="ce2">
            <text:p>生(蓮藕,馬鈴薯澱粉)</text:p>
          </table:table-cell>
          <table:table-cell office:value-type="float" office:value="43.51" table:style-name="ce5">
            <text:p>43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澱粉類</text:p>
          </table:table-cell>
          <table:table-cell office:value-type="string" table:style-name="ce2">
            <text:p>檳榔心芋</text:p>
          </table:table-cell>
          <table:table-cell office:value-type="string" table:style-name="ce2">
            <text:p>生鮮,去皮,混合均勻打碎</text:p>
          </table:table-cell>
          <table:table-cell office:value-type="float" office:value="28.077500000000001" table:style-name="ce5">
            <text:p>28.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土司</text:p>
          </table:table-cell>
          <table:table-cell office:value-type="string" table:style-name="ce2">
            <text:p>熟食,混合均勻打碎(麵粉,乳粉,糖,鹽,油脂,酵母,乳化劑)</text:p>
          </table:table-cell>
          <table:table-cell office:value-type="float" office:value="22.794599999999999" table:style-name="ce5">
            <text:p>22.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土司(含全穀粉)</text:p>
          </table:table-cell>
          <table:table-cell office:value-type="string" table:style-name="ce2">
            <text:p>熟食,混合均勻打碎(麵粉,乳粉,糖,鹽,油脂,麩皮,酵母,小麥胚芽)</text:p>
          </table:table-cell>
          <table:table-cell office:value-type="float" office:value="17.0092" table:style-name="ce5">
            <text:p>17.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太妃糖</text:p>
          </table:table-cell>
          <table:table-cell office:value-type="string" table:style-name="ce2">
            <text:p>混合均勻打碎(牛奶,糖)</text:p>
          </table:table-cell>
          <table:table-cell office:value-type="float" office:value="28.77" table:style-name="ce5">
            <text:p>28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太陽餅</text:p>
          </table:table-cell>
          <table:table-cell office:value-type="string" table:style-name="ce2">
            <text:p>熟食,混合均勻打碎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方塊酥</text:p>
          </table:table-cell>
          <table:table-cell office:value-type="string" table:style-name="ce2">
            <text:p>熟食,混合均勻打碎</text:p>
          </table:table-cell>
          <table:table-cell office:value-type="float" office:value="13" table:style-name="ce5">
            <text:p>13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月餅(棗泥)</text:p>
          </table:table-cell>
          <table:table-cell office:value-type="string" table:style-name="ce2">
            <text:p>熟食,混合均勻打碎</text:p>
          </table:table-cell>
          <table:table-cell office:value-type="float" office:value="34" table:style-name="ce5">
            <text:p>3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水果QQ軟糖</text:p>
          </table:table-cell>
          <table:table-cell office:value-type="string" table:style-name="ce2">
            <text:p>混合均勻打碎(砂糖,葡萄原汁,麥芽糖)</text:p>
          </table:table-cell>
          <table:table-cell office:value-type="float" office:value="4.8899999999999997" table:style-name="ce5">
            <text:p>4.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水果軟糖</text:p>
          </table:table-cell>
          <table:table-cell office:value-type="string" table:style-name="ce2">
            <text:p>混合均勻打碎(糖,香料,動物膠,蘋果酸,色素)</text:p>
          </table:table-cell>
          <table:table-cell office:value-type="float" office:value="4.0999999999999996" table:style-name="ce5">
            <text:p>4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牛奶巧克力</text:p>
          </table:table-cell>
          <table:table-cell office:value-type="string" table:style-name="ce2">
            <text:p>混合均勻打碎(可可粉,奶粉)</text:p>
          </table:table-cell>
          <table:table-cell office:value-type="float" office:value="250.02" table:style-name="ce5">
            <text:p>250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牛奶軟糖</text:p>
          </table:table-cell>
          <table:table-cell office:value-type="string" table:style-name="ce2">
            <text:p>混合均勻打碎(糖,煉乳,奶粉,奶油,植物性油,卵磷脂,動物膠)</text:p>
          </table:table-cell>
          <table:table-cell office:value-type="float" office:value="56.74" table:style-name="ce5">
            <text:p>56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牛舌餅</text:p>
          </table:table-cell>
          <table:table-cell office:value-type="string" table:style-name="ce2">
            <text:p>熟食,混合均勻打碎</text:p>
          </table:table-cell>
          <table:table-cell office:value-type="float" office:value="20" table:style-name="ce5">
            <text:p>2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牛軋糖</text:p>
          </table:table-cell>
          <table:table-cell office:value-type="string" table:style-name="ce2">
            <text:p>混合均勻打碎(果糖,花生仁,奶粉,奶油)</text:p>
          </table:table-cell>
          <table:table-cell office:value-type="float" office:value="26.05" table:style-name="ce5">
            <text:p>26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仙草凍</text:p>
          </table:table-cell>
          <table:table-cell office:value-type="string" table:style-name="ce2">
            <text:p>混合均勻打碎(仙草,鹼粉,澱粉,水,海藻膠,糖)</text:p>
          </table:table-cell>
          <table:table-cell office:value-type="float" office:value="1.7370000000000001" table:style-name="ce5">
            <text:p>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包餡甜麻糬(紅豆)</text:p>
          </table:table-cell>
          <table:table-cell office:value-type="string" table:style-name="ce2">
            <text:p>熟食,混合均勻打碎(糯米,糖,紅豆餡,水飴,馬鈴薯粉)</text:p>
          </table:table-cell>
          <table:table-cell office:value-type="float" office:value="8.1489999999999991" table:style-name="ce5">
            <text:p>8.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可頌</text:p>
          </table:table-cell>
          <table:table-cell office:value-type="string" table:style-name="ce2">
            <text:p>熟食,混合均勻打碎</text:p>
          </table:table-cell>
          <table:table-cell office:value-type="float" office:value="36.439" table:style-name="ce5">
            <text:p>36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奶酥麵包</text:p>
          </table:table-cell>
          <table:table-cell office:value-type="string" table:style-name="ce2">
            <text:p>熟食,混合均勻打碎</text:p>
          </table:table-cell>
          <table:table-cell office:value-type="float" office:value="30" table:style-name="ce5">
            <text:p>3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巧克力牛奶軟糖</text:p>
          </table:table-cell>
          <table:table-cell office:value-type="string" table:style-name="ce2">
            <text:p>混合均勻打碎(糖,煉乳,可可粉,奶粉,奶油,動物膠)</text:p>
          </table:table-cell>
          <table:table-cell office:value-type="float" office:value="51.09" table:style-name="ce5">
            <text:p>51.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巧克力夾心糖</text:p>
          </table:table-cell>
          <table:table-cell office:value-type="string" table:style-name="ce2">
            <text:p>混合均勻打碎(水飴,奶粉,可可粉,可可脂,維生素C)</text:p>
          </table:table-cell>
          <table:table-cell office:value-type="float" office:value="10.24" table:style-name="ce5">
            <text:p>10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布丁粉</text:p>
          </table:table-cell>
          <table:table-cell office:value-type="string" table:style-name="ce2">
            <text:p>混合均勻(海藻粉,奶粉,芋頭粉)</text:p>
          </table:table-cell>
          <table:table-cell office:value-type="float" office:value="28.32" table:style-name="ce5">
            <text:p>28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白巧克力</text:p>
          </table:table-cell>
          <table:table-cell office:value-type="string" table:style-name="ce2">
            <text:p>混合均勻打碎(植物油,全脂奶粉,大豆磷脂)</text:p>
          </table:table-cell>
          <table:table-cell office:value-type="float" office:value="197.94" table:style-name="ce5">
            <text:p>197.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白芝麻糖</text:p>
          </table:table-cell>
          <table:table-cell office:value-type="string" table:style-name="ce2">
            <text:p>混合均勻打碎(白芝麻,麥芽飴)</text:p>
          </table:table-cell>
          <table:table-cell office:value-type="float" office:value="10.85" table:style-name="ce5">
            <text:p>10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米粩</text:p>
          </table:table-cell>
          <table:table-cell office:value-type="string" table:style-name="ce2">
            <text:p>熟食,混合均勻打碎</text:p>
          </table:table-cell>
          <table:table-cell office:value-type="float" office:value="90" table:style-name="ce5">
            <text:p>9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羊羹</text:p>
          </table:table-cell>
          <table:table-cell office:value-type="string" table:style-name="ce2">
            <text:p>熟食,混合均勻打碎</text:p>
          </table:table-cell>
          <table:table-cell office:value-type="float" office:value="15" table:style-name="ce5">
            <text:p>1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肉鬆麵包</text:p>
          </table:table-cell>
          <table:table-cell office:value-type="string" table:style-name="ce2">
            <text:p>熟食,混合均勻打碎</text:p>
          </table:table-cell>
          <table:table-cell office:value-type="float" office:value="37.368000000000002" table:style-name="ce5">
            <text:p>37.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凍芋頭酥</text:p>
          </table:table-cell>
          <table:table-cell office:value-type="string" table:style-name="ce2">
            <text:p>冷凍包裝,混合均勻打碎(蛋黃,芋頭,澱粉)</text:p>
          </table:table-cell>
          <table:table-cell office:value-type="float" office:value="28.6" table:style-name="ce5">
            <text:p>28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凍馬拉糕</text:p>
          </table:table-cell>
          <table:table-cell office:value-type="string" table:style-name="ce2">
            <text:p>冷凍包裝,混合均勻打碎(雞蛋,麵粉,牛奶)</text:p>
          </table:table-cell>
          <table:table-cell office:value-type="float" office:value="49.21" table:style-name="ce5">
            <text:p>49.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凍馬蹄條</text:p>
          </table:table-cell>
          <table:table-cell office:value-type="string" table:style-name="ce2">
            <text:p>冷凍包裝,混合均勻打碎(粉類,春捲皮,花生)</text:p>
          </table:table-cell>
          <table:table-cell office:value-type="float" office:value="8.18" table:style-name="ce5">
            <text:p>8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藏甜年糕</text:p>
          </table:table-cell>
          <table:table-cell office:value-type="string" table:style-name="ce2">
            <text:p>冷藏真空包裝,混合均勻打碎(糯米,糖)</text:p>
          </table:table-cell>
          <table:table-cell office:value-type="float" office:value="6.44" table:style-name="ce5">
            <text:p>6.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藏寧波年糕</text:p>
          </table:table-cell>
          <table:table-cell office:value-type="string" table:style-name="ce2">
            <text:p>冷藏真空包裝,混合均勻打碎(蓬萊米,水,鹽)</text:p>
          </table:table-cell>
          <table:table-cell office:value-type="float" office:value="4.0597000000000003" table:style-name="ce5">
            <text:p>4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藏廣式芋頭粿</text:p>
          </table:table-cell>
          <table:table-cell office:value-type="string" table:style-name="ce2">
            <text:p>冷藏真空包裝,混合均勻打碎(米,芋頭,豬肉,蝦米)</text:p>
          </table:table-cell>
          <table:table-cell office:value-type="float" office:value="5.165" table:style-name="ce5">
            <text:p>5.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冷藏廣式蘿蔔糕</text:p>
          </table:table-cell>
          <table:table-cell office:value-type="string" table:style-name="ce2">
            <text:p>冷藏真空包裝,混合均勻打碎(米,蘿蔔,豬肉,蝦米,香菇,油,蔥,火腿)</text:p>
          </table:table-cell>
          <table:table-cell office:value-type="float" office:value="6.3266999999999998" table:style-name="ce5">
            <text:p>6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夾心餅乾(草莓)</text:p>
          </table:table-cell>
          <table:table-cell office:value-type="string" table:style-name="ce2">
            <text:p>熟食,混合均勻打碎(麵粉)</text:p>
          </table:table-cell>
          <table:table-cell office:value-type="float" office:value="25" table:style-name="ce5">
            <text:p>2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沙其馬</text:p>
          </table:table-cell>
          <table:table-cell office:value-type="string" table:style-name="ce2">
            <text:p>熟食,混合均勻打碎(麵粉,麥芽,糖,棕櫚油,鹽,奶粉,蛋,芝麻,葡萄乾)</text:p>
          </table:table-cell>
          <table:table-cell office:value-type="float" office:value="45.594999999999999" table:style-name="ce5">
            <text:p>45.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芋仔餅</text:p>
          </table:table-cell>
          <table:table-cell office:value-type="string" table:style-name="ce2">
            <text:p>熟食,混合均勻打碎</text:p>
          </table:table-cell>
          <table:table-cell office:value-type="float" office:value="16" table:style-name="ce5">
            <text:p>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豆干丁(五香)</text:p>
          </table:table-cell>
          <table:table-cell office:value-type="string" table:style-name="ce2">
            <text:p>混合均勻打碎(黃豆,糖,鹽,辣椒,香辛料,調味料,己二烯酸)</text:p>
          </table:table-cell>
          <table:table-cell office:value-type="float" office:value="639.94899999999996" table:style-name="ce5">
            <text:p>639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豆干片(沙茶)</text:p>
          </table:table-cell>
          <table:table-cell office:value-type="string" table:style-name="ce2">
            <text:p>混合均勻打碎(黃豆,糖,鹽,辣椒,沙茶,香辛料,調味料,己二烯酸)</text:p>
          </table:table-cell>
          <table:table-cell office:value-type="float" office:value="450.26799999999997" table:style-name="ce5">
            <text:p>450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豆花(花生)</text:p>
          </table:table-cell>
          <table:table-cell office:value-type="string" table:style-name="ce2">
            <text:p>熟食,混合打勻(黃豆 ,花生醬)</text:p>
          </table:table-cell>
          <table:table-cell office:value-type="float" office:value="6.42" table:style-name="ce5">
            <text:p>6.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車輪餅(紅豆)</text:p>
          </table:table-cell>
          <table:table-cell office:value-type="string" table:style-name="ce2">
            <text:p>熟食,混合均勻打碎</text:p>
          </table:table-cell>
          <table:table-cell office:value-type="float" office:value="31.773" table:style-name="ce5">
            <text:p>31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車輪餅(菜脯)</text:p>
          </table:table-cell>
          <table:table-cell office:value-type="string" table:style-name="ce2">
            <text:p>熟食,混合均勻打碎</text:p>
          </table:table-cell>
          <table:table-cell office:value-type="float" office:value="64.046000000000006" table:style-name="ce5">
            <text:p>64.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乳酪蛋糕(圓形)</text:p>
          </table:table-cell>
          <table:table-cell office:value-type="string" table:style-name="ce2">
            <text:p>熟食,混合均勻打碎(雞蛋,麵粉,起司,牛奶,糖,天然果汁)</text:p>
          </table:table-cell>
          <table:table-cell office:value-type="float" office:value="73.73" table:style-name="ce5">
            <text:p>73.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乳酸球</text:p>
          </table:table-cell>
          <table:table-cell office:value-type="string" table:style-name="ce2">
            <text:p>混合均勻打碎(乳糖,奶粉,砂糖,植物油)</text:p>
          </table:table-cell>
          <table:table-cell office:value-type="float" office:value="137.47999999999999" table:style-name="ce5">
            <text:p>137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咖啡凍</text:p>
          </table:table-cell>
          <table:table-cell office:value-type="string" table:style-name="ce2">
            <text:p>(水,糖,植物膠,香料,氯化鉀,檸檬酸鈉,乳酸鈣,蒟蒻粉)</text:p>
          </table:table-cell>
          <table:table-cell office:value-type="float" office:value="5.72" table:style-name="ce5">
            <text:p>5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果凍</text:p>
          </table:table-cell>
          <table:table-cell office:value-type="string" table:style-name="ce2">
            <text:p>混合均勻打碎(濃縮果汁,海藻抽出物,糖)</text:p>
          </table:table-cell>
          <table:table-cell office:value-type="float" office:value="1.96" table:style-name="ce5">
            <text:p>1.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枇杷糖</text:p>
          </table:table-cell>
          <table:table-cell office:value-type="string" table:style-name="ce2">
            <text:p>混合均勻打碎(蔗糖,麥芽糖,葡萄糖,果糖)</text:p>
          </table:table-cell>
          <table:table-cell office:value-type="float" office:value="3.85" table:style-name="ce5">
            <text:p>3.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泡芙(巧克力)</text:p>
          </table:table-cell>
          <table:table-cell office:value-type="string" table:style-name="ce2">
            <text:p>熟食,混合均勻打碎(麵粉,雞蛋)</text:p>
          </table:table-cell>
          <table:table-cell office:value-type="float" office:value="167" table:style-name="ce5">
            <text:p>16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花生牛奶巧克力</text:p>
          </table:table-cell>
          <table:table-cell office:value-type="string" table:style-name="ce2">
            <text:p>混合均勻打碎(麥芽糖,花生,奶粉,植物油,可可粉)</text:p>
          </table:table-cell>
          <table:table-cell office:value-type="float" office:value="198.98" table:style-name="ce5">
            <text:p>198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花生貢糖</text:p>
          </table:table-cell>
          <table:table-cell office:value-type="string" table:style-name="ce2">
            <text:p>混合均勻打碎(糖,麥芽,花生)</text:p>
          </table:table-cell>
          <table:table-cell office:value-type="float" office:value="8.33" table:style-name="ce5">
            <text:p>8.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花生糖</text:p>
          </table:table-cell>
          <table:table-cell office:value-type="string" table:style-name="ce2">
            <text:p>混合均勻打碎(花生,砂糖,麥芽糖)</text:p>
          </table:table-cell>
          <table:table-cell office:value-type="float" office:value="11.83" table:style-name="ce5">
            <text:p>11.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洋芋片</text:p>
          </table:table-cell>
          <table:table-cell office:value-type="string" table:style-name="ce2">
            <text:p>熟食,混合均勻打碎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紅豆球</text:p>
          </table:table-cell>
          <table:table-cell office:value-type="string" table:style-name="ce2">
            <text:p>混合均勻打碎(紅豆,麥芽,砂糖)</text:p>
          </table:table-cell>
          <table:table-cell office:value-type="float" office:value="12.81" table:style-name="ce5">
            <text:p>12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苦茶糖</text:p>
          </table:table-cell>
          <table:table-cell office:value-type="string" table:style-name="ce2">
            <text:p>混合均勻打碎(青草,蜂蜜)</text:p>
          </table:table-cell>
          <table:table-cell office:value-type="float" office:value="0" table:style-name="ce5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核棗糕</text:p>
          </table:table-cell>
          <table:table-cell office:value-type="string" table:style-name="ce2">
            <text:p>數包混合打勻(麥芽,核桃仁,粟米,蜜棗)</text:p>
          </table:table-cell>
          <table:table-cell office:value-type="float" office:value="9.07" table:style-name="ce5">
            <text:p>9.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海綿蛋糕(圓形)</text:p>
          </table:table-cell>
          <table:table-cell office:value-type="string" table:style-name="ce2">
            <text:p>熟食,混合均勻打碎</text:p>
          </table:table-cell>
          <table:table-cell office:value-type="float" office:value="43.265000000000001" table:style-name="ce5">
            <text:p>43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起酥片</text:p>
          </table:table-cell>
          <table:table-cell office:value-type="string" table:style-name="ce2">
            <text:p>生,混合均勻打碎(麵粉,瑪琪琳,水,糖,檸檬酸)</text:p>
          </table:table-cell>
          <table:table-cell office:value-type="float" office:value="10.304" table:style-name="ce5">
            <text:p>10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蛋捲</text:p>
          </table:table-cell>
          <table:table-cell office:value-type="string" table:style-name="ce2">
            <text:p>熟食,混合均勻打碎(麵粉.雞蛋.芝麻)</text:p>
          </table:table-cell>
          <table:table-cell office:value-type="float" office:value="34" table:style-name="ce5">
            <text:p>34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蛋黃酥</text:p>
          </table:table-cell>
          <table:table-cell office:value-type="string" table:style-name="ce2">
            <text:p>熟食,混合均勻打碎</text:p>
          </table:table-cell>
          <table:table-cell office:value-type="float" office:value="59" table:style-name="ce5">
            <text:p>5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蛋塔</text:p>
          </table:table-cell>
          <table:table-cell office:value-type="string" table:style-name="ce2">
            <text:p>熟食,混合均勻打碎</text:p>
          </table:table-cell>
          <table:table-cell office:value-type="float" office:value="72.863" table:style-name="ce5">
            <text:p>72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蛋塔(葡式)</text:p>
          </table:table-cell>
          <table:table-cell office:value-type="string" table:style-name="ce2">
            <text:p>熟食,混合均勻打碎</text:p>
          </table:table-cell>
          <table:table-cell office:value-type="float" office:value="57.996000000000002" table:style-name="ce5">
            <text:p>58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雪餅</text:p>
          </table:table-cell>
          <table:table-cell office:value-type="string" table:style-name="ce2">
            <text:p>混合均勻打碎(米,植物油,糖,調味料,澱粉,明膠,鮮奶油,脫脂奶粉)</text:p>
          </table:table-cell>
          <table:table-cell office:value-type="float" office:value="13.679" table:style-name="ce5">
            <text:p>13.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魚酥</text:p>
          </table:table-cell>
          <table:table-cell office:value-type="string" table:style-name="ce2">
            <text:p>熟食,混合均勻打碎</text:p>
          </table:table-cell>
          <table:table-cell office:value-type="float" office:value="275" table:style-name="ce5">
            <text:p>27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提拉米蘇(圓形)</text:p>
          </table:table-cell>
          <table:table-cell office:value-type="string" table:style-name="ce2">
            <text:p>熟食,混合均勻打碎</text:p>
          </table:table-cell>
          <table:table-cell office:value-type="float" office:value="73.265000000000001" table:style-name="ce5">
            <text:p>73.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棉花糖</text:p>
          </table:table-cell>
          <table:table-cell office:value-type="string" table:style-name="ce2">
            <text:p>混合均勻打碎(砂糖,澱粉,玉米糖漿)</text:p>
          </table:table-cell>
          <table:table-cell office:value-type="float" office:value="1.18" table:style-name="ce5">
            <text:p>1.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菠蘿麵包</text:p>
          </table:table-cell>
          <table:table-cell office:value-type="string" table:style-name="ce2">
            <text:p>熟食,混合均勻打碎</text:p>
          </table:table-cell>
          <table:table-cell office:value-type="float" office:value="97" table:style-name="ce5">
            <text:p>9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黑巧克力(85%)</text:p>
          </table:table-cell>
          <table:table-cell office:value-type="string" table:style-name="ce2">
            <text:p>混合均勻打碎(可可漿,可可脂,可可粉,糖,乳化劑,香料)</text:p>
          </table:table-cell>
          <table:table-cell office:value-type="float" office:value="86.335999999999999" table:style-name="ce5">
            <text:p>86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黑芝麻糖</text:p>
          </table:table-cell>
          <table:table-cell office:value-type="string" table:style-name="ce2">
            <text:p>混合均勻打碎(黑芝麻,花生)</text:p>
          </table:table-cell>
          <table:table-cell office:value-type="float" office:value="627.11" table:style-name="ce5">
            <text:p>627.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煎餅</text:p>
          </table:table-cell>
          <table:table-cell office:value-type="string" table:style-name="ce2">
            <text:p>熟食,混合均勻打碎(麵粉,糖,奶油,奶粉,蛋,植物油,大豆卵磷脂,維生素E)</text:p>
          </table:table-cell>
          <table:table-cell office:value-type="float" office:value="55.526000000000003" table:style-name="ce5">
            <text:p>55.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蜂蜜蛋糕(巧克力)</text:p>
          </table:table-cell>
          <table:table-cell office:value-type="string" table:style-name="ce2">
            <text:p>熟食,混合均勻打碎(雞蛋,巧克力,牛奶,麵粉,糖,植物油,調味料,膨鬆劑,乳化劑)</text:p>
          </table:table-cell>
          <table:table-cell office:value-type="float" office:value="28.34" table:style-name="ce5">
            <text:p>28.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蜂蜜蛋糕(原味)</text:p>
          </table:table-cell>
          <table:table-cell office:value-type="string" table:style-name="ce2">
            <text:p>熟食,混合均勻打碎(蜂蜜,雞蛋,麵粉,糖)</text:p>
          </table:table-cell>
          <table:table-cell office:value-type="float" office:value="29.04" table:style-name="ce5">
            <text:p>29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蜂蜜蛋糕(起司)</text:p>
          </table:table-cell>
          <table:table-cell office:value-type="string" table:style-name="ce2">
            <text:p>熟食,混合均勻打碎(雞蛋,麵粉,起司,植物油,香料,膨鬆劑,乳化劑)</text:p>
          </table:table-cell>
          <table:table-cell office:value-type="float" office:value="30.58" table:style-name="ce5">
            <text:p>30.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榛果牛奶巧克力</text:p>
          </table:table-cell>
          <table:table-cell office:value-type="string" table:style-name="ce2">
            <text:p>混合均勻打碎(牛奶,巧克力,榛果仁,蔬菜油,麵粉)</text:p>
          </table:table-cell>
          <table:table-cell office:value-type="float" office:value="9.6199999999999992" table:style-name="ce5">
            <text:p>9.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漢堡包</text:p>
          </table:table-cell>
          <table:table-cell office:value-type="string" table:style-name="ce2">
            <text:p>熟食,混合均勻打碎(麵粉,糖,奶油,酵母,鹽,奶粉,酥油,蛋,白芝麻)</text:p>
          </table:table-cell>
          <table:table-cell office:value-type="float" office:value="35.000999999999998" table:style-name="ce5">
            <text:p>35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綠豆凸</text:p>
          </table:table-cell>
          <table:table-cell office:value-type="string" table:style-name="ce2">
            <text:p>熟食,混合均勻打碎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綠豆球</text:p>
          </table:table-cell>
          <table:table-cell office:value-type="string" table:style-name="ce2">
            <text:p>混合均勻打碎(綠豆,麥芽,砂糖)</text:p>
          </table:table-cell>
          <table:table-cell office:value-type="float" office:value="13.55" table:style-name="ce5">
            <text:p>13.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維生素C口含錠(檸檬)</text:p>
          </table:table-cell>
          <table:table-cell office:value-type="string" table:style-name="ce2">
            <text:p>混合均勻打碎(天然檸檬汁,維生素C,糖,檸檬酸)</text:p>
          </table:table-cell>
          <table:table-cell office:value-type="float" office:value="2.1" table:style-name="ce5">
            <text:p>2.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蜜糖甜甜圈(波/摩堤)</text:p>
          </table:table-cell>
          <table:table-cell office:value-type="string" table:style-name="ce2">
            <text:p>熟食,混合均勻打碎</text:p>
          </table:table-cell>
          <table:table-cell office:value-type="float" office:value="40.241" table:style-name="ce5">
            <text:p>40.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酵母菌咀嚼錠</text:p>
          </table:table-cell>
          <table:table-cell office:value-type="string" table:style-name="ce2">
            <text:p>混合均勻打碎(酵母粉,玉米粉,大麥粉,奶粉,芝麻)</text:p>
          </table:table-cell>
          <table:table-cell office:value-type="float" office:value="7.95" table:style-name="ce5">
            <text:p>7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銅鑼燒</text:p>
          </table:table-cell>
          <table:table-cell office:value-type="string" table:style-name="ce2">
            <text:p>熟食,混合均勻打碎(麵粉,雞蛋,糖,蜂蜜,糖,油脂,紅豆餡,香料,膨脹劑,鹽)</text:p>
          </table:table-cell>
          <table:table-cell office:value-type="float" office:value="46.28" table:style-name="ce5">
            <text:p>46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鳳梨酥</text:p>
          </table:table-cell>
          <table:table-cell office:value-type="string" table:style-name="ce2">
            <text:p>熟食,混合均勻打碎</text:p>
          </table:table-cell>
          <table:table-cell office:value-type="float" office:value="39" table:style-name="ce5">
            <text:p>39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鳳眼糕</text:p>
          </table:table-cell>
          <table:table-cell office:value-type="string" table:style-name="ce2">
            <text:p>熟食,混合均勻打碎</text:p>
          </table:table-cell>
          <table:table-cell office:value-type="float" office:value="7" table:style-name="ce5">
            <text:p>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蓮藕糖</text:p>
          </table:table-cell>
          <table:table-cell office:value-type="string" table:style-name="ce2">
            <text:p>混合均勻打碎(蔗糖,麥芽糖,葡萄糖,蜂蜜)</text:p>
          </table:table-cell>
          <table:table-cell office:value-type="float" office:value="12.06" table:style-name="ce5">
            <text:p>12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糖衣牛奶巧克力</text:p>
          </table:table-cell>
          <table:table-cell office:value-type="string" table:style-name="ce2">
            <text:p>混合均勻打碎(牛奶,巧克力,糖,玉米澱粉,阿拉伯膠)</text:p>
          </table:table-cell>
          <table:table-cell office:value-type="float" office:value="96.92" table:style-name="ce5">
            <text:p>96.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糖粒甜甜圈(油炸)</text:p>
          </table:table-cell>
          <table:table-cell office:value-type="string" table:style-name="ce2">
            <text:p>熟食,混合均勻打碎</text:p>
          </table:table-cell>
          <table:table-cell office:value-type="float" office:value="40.813000000000002" table:style-name="ce5">
            <text:p>40.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蕃薯餅</text:p>
          </table:table-cell>
          <table:table-cell office:value-type="string" table:style-name="ce2">
            <text:p>熟食,混合均勻打碎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餐包</text:p>
          </table:table-cell>
          <table:table-cell office:value-type="string" table:style-name="ce2">
            <text:p>熟食,混合均勻打碎(麵粉,糖,奶油,酵母,鹽,鮮奶,植物油,蛋)</text:p>
          </table:table-cell>
          <table:table-cell office:value-type="float" office:value="58.984000000000002" table:style-name="ce5">
            <text:p>58.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營養口糧</text:p>
          </table:table-cell>
          <table:table-cell office:value-type="string" table:style-name="ce2">
            <text:p>混合均勻打碎(麵粉,植物油,巧克力粉,奶油,蛋,糖,鹽,碳酸鈣,維生素B1,膨鬆劑,香料)</text:p>
          </table:table-cell>
          <table:table-cell office:value-type="float" office:value="94.355999999999995" table:style-name="ce5">
            <text:p>94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薑糖</text:p>
          </table:table-cell>
          <table:table-cell office:value-type="string" table:style-name="ce2">
            <text:p>混合均勻打碎(蔗糖,麥芽糖,生薑)</text:p>
          </table:table-cell>
          <table:table-cell office:value-type="float" office:value="0.7" table:style-name="ce5">
            <text:p>0.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鬆餅</text:p>
          </table:table-cell>
          <table:table-cell office:value-type="string" table:style-name="ce2">
            <text:p>熟食,混合均勻打碎</text:p>
          </table:table-cell>
          <table:table-cell office:value-type="float" office:value="104.90300000000001" table:style-name="ce5">
            <text:p>104.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蘇打餅乾(蔬菜)</text:p>
          </table:table-cell>
          <table:table-cell office:value-type="string" table:style-name="ce2">
            <text:p>混合均勻打碎(麵粉,植物油,鮮奶油,豬油,青蔥,麥芽萃取物,鹽,酵母)</text:p>
          </table:table-cell>
          <table:table-cell office:value-type="float" office:value="20.379000000000001" table:style-name="ce5">
            <text:p>20.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鹹麻糬</text:p>
          </table:table-cell>
          <table:table-cell office:value-type="string" table:style-name="ce2">
            <text:p>熟食,混合均勻打碎</text:p>
          </table:table-cell>
          <table:table-cell office:value-type="float" office:value="6" table:style-name="ce5">
            <text:p>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糕餅點心類</text:p>
          </table:table-cell>
          <table:table-cell office:value-type="string" table:style-name="ce2">
            <text:p>蘿蔔酥</text:p>
          </table:table-cell>
          <table:table-cell office:value-type="string" table:style-name="ce2">
            <text:p>熟食,混合均勻打碎</text:p>
          </table:table-cell>
          <table:table-cell office:value-type="float" office:value="17" table:style-name="ce5">
            <text:p>1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方糖</text:p>
          </table:table-cell>
          <table:table-cell office:value-type="string" table:style-name="ce2">
            <text:p>混合均勻打碎(純糖)</text:p>
          </table:table-cell>
          <table:table-cell office:value-type="float" office:value="1.51" table:style-name="ce5">
            <text:p>1.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冬瓜糖磚</text:p>
          </table:table-cell>
          <table:table-cell office:value-type="string" table:style-name="ce2">
            <text:p>混合均勻打碎(冬瓜,砂糖)</text:p>
          </table:table-cell>
          <table:table-cell office:value-type="float" office:value="11.77" table:style-name="ce5">
            <text:p>11.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冰糖</text:p>
          </table:table-cell>
          <table:table-cell office:value-type="string" table:style-name="ce2">
            <text:p>混合均勻打碎(蔗糖提煉,自然提煉)</text:p>
          </table:table-cell>
          <table:table-cell office:value-type="float" office:value="1.57" table:style-name="ce5">
            <text:p>1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果寡糖</text:p>
          </table:table-cell>
          <table:table-cell office:value-type="string" table:style-name="ce2">
            <text:p>混合均勻(果寡糖,蔗糖,葡萄糖,麥芽糖,果糖)</text:p>
          </table:table-cell>
          <table:table-cell office:value-type="float" office:value="0" table:style-name="ce5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果糖</text:p>
          </table:table-cell>
          <table:table-cell office:value-type="string" table:style-name="ce2">
            <text:p>混合均勻(高果糖糖漿)</text:p>
          </table:table-cell>
          <table:table-cell office:value-type="float" office:value="0.74" table:style-name="ce5">
            <text:p>0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紅砂糖</text:p>
          </table:table-cell>
          <table:table-cell office:value-type="string" table:style-name="ce2">
            <text:p>混合均勻磨碎</text:p>
          </table:table-cell>
          <table:table-cell office:value-type="float" office:value="6.31" table:style-name="ce5">
            <text:p>6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麥芽糖</text:p>
          </table:table-cell>
          <table:table-cell office:value-type="string" table:style-name="ce2">
            <text:p>混合均勻</text:p>
          </table:table-cell>
          <table:table-cell office:value-type="float" office:value="0.26" table:style-name="ce5">
            <text:p>0.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黑砂糖</text:p>
          </table:table-cell>
          <table:table-cell office:value-type="string" table:style-name="ce2">
            <text:p>混合均勻</text:p>
          </table:table-cell>
          <table:table-cell office:value-type="float" office:value="464.29" table:style-name="ce5">
            <text:p>464.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黑糖蜜</text:p>
          </table:table-cell>
          <table:table-cell office:value-type="string" table:style-name="ce2">
            <text:p>混合均勻(沖繩產黑糖,甘蔗糖蜜,麥芽糖,甘蔗原糖)</text:p>
          </table:table-cell>
          <table:table-cell office:value-type="float" office:value="77.914000000000001" table:style-name="ce5">
            <text:p>77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楓糖</text:p>
          </table:table-cell>
          <table:table-cell office:value-type="string" table:style-name="ce2">
            <text:p>混合均勻(楓糖)</text:p>
          </table:table-cell>
          <table:table-cell office:value-type="float" office:value="11.32" table:style-name="ce5">
            <text:p>11.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蜂蜜(冬蜜)</text:p>
          </table:table-cell>
          <table:table-cell office:value-type="string" table:style-name="ce2">
            <text:p>混合均勻(油菜花蜜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糖類</text:p>
          </table:table-cell>
          <table:table-cell office:value-type="string" table:style-name="ce2">
            <text:p>蜂蜜(春蜜)</text:p>
          </table:table-cell>
          <table:table-cell office:value-type="string" table:style-name="ce2">
            <text:p>混合均勻(龍眼花蜜,荔枝花蜜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洋菜</text:p>
          </table:table-cell>
          <table:table-cell office:value-type="string" table:style-name="ce2">
            <text:p>生,乾貨,混合均勻打碎</text:p>
          </table:table-cell>
          <table:table-cell office:value-type="float" office:value="247.91" table:style-name="ce5">
            <text:p>247.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</text:p>
          </table:table-cell>
          <table:table-cell office:value-type="string" table:style-name="ce2">
            <text:p>生鮮,混合均勻打碎</text:p>
          </table:table-cell>
          <table:table-cell office:value-type="float" office:value="87" table:style-name="ce5">
            <text:p>87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平均值</text:p>
          </table:table-cell>
          <table:table-cell office:value-type="string" table:style-name="ce2">
            <text:p>生鮮,混合均勻打碎</text:p>
          </table:table-cell>
          <table:table-cell office:value-type="float" office:value="91.477800000000002" table:style-name="ce5">
            <text:p>91.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茸</text:p>
          </table:table-cell>
          <table:table-cell office:value-type="string" table:style-name="ce2">
            <text:p>生鮮,數條混合均勻打碎</text:p>
          </table:table-cell>
          <table:table-cell office:value-type="float" office:value="161.7379" table:style-name="ce5">
            <text:p>161.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梗</text:p>
          </table:table-cell>
          <table:table-cell office:value-type="string" table:style-name="ce2">
            <text:p>生鮮,混合均勻打碎</text:p>
          </table:table-cell>
          <table:table-cell office:value-type="float" office:value="80.308099999999996" table:style-name="ce5">
            <text:p>80.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結</text:p>
          </table:table-cell>
          <table:table-cell office:value-type="string" table:style-name="ce2">
            <text:p>生鮮,混合均勻打碎</text:p>
          </table:table-cell>
          <table:table-cell office:value-type="float" office:value="75.039000000000001" table:style-name="ce5">
            <text:p>75.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海帶絲</text:p>
          </table:table-cell>
          <table:table-cell office:value-type="string" table:style-name="ce2">
            <text:p>生鮮,混合均勻打碎</text:p>
          </table:table-cell>
          <table:table-cell office:value-type="float" office:value="53.303899999999999" table:style-name="ce5">
            <text:p>53.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乾海洋竹笙</text:p>
          </table:table-cell>
          <table:table-cell office:value-type="string" table:style-name="ce2">
            <text:p>生,乾貨,混合均勻打碎</text:p>
          </table:table-cell>
          <table:table-cell office:value-type="float" office:value="903.72349999999994" table:style-name="ce5">
            <text:p>903.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乾海帶</text:p>
          </table:table-cell>
          <table:table-cell office:value-type="string" table:style-name="ce2">
            <text:p>生,乾貨,混合均勻打碎</text:p>
          </table:table-cell>
          <table:table-cell office:value-type="float" office:value="790.86120000000005" table:style-name="ce5">
            <text:p>790.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乾裙帶菜</text:p>
          </table:table-cell>
          <table:table-cell office:value-type="string" table:style-name="ce2">
            <text:p>生,乾貨,混合均勻打碎</text:p>
          </table:table-cell>
          <table:table-cell office:value-type="float" office:value="949.94809999999995" table:style-name="ce5">
            <text:p>949.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乾裙帶菜根</text:p>
          </table:table-cell>
          <table:table-cell office:value-type="string" table:style-name="ce2">
            <text:p>生,乾貨,混合均勻打碎</text:p>
          </table:table-cell>
          <table:table-cell office:value-type="float" office:value="815.99839999999995" table:style-name="ce5">
            <text:p>816.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乾麒麟菜</text:p>
          </table:table-cell>
          <table:table-cell office:value-type="string" table:style-name="ce2">
            <text:p>生,乾貨,褐色,混合均勻磨碎</text:p>
          </table:table-cell>
          <table:table-cell office:value-type="float" office:value="252.44800000000001" table:style-name="ce5">
            <text:p>252.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紫菜</text:p>
          </table:table-cell>
          <table:table-cell office:value-type="string" table:style-name="ce2">
            <text:p>生,曬乾,數包混合均勻打碎</text:p>
          </table:table-cell>
          <table:table-cell office:value-type="float" office:value="341.57220000000001" table:style-name="ce5">
            <text:p>341.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裙帶菜</text:p>
          </table:table-cell>
          <table:table-cell office:value-type="string" table:style-name="ce2">
            <text:p>生鮮,混合均勻打碎</text:p>
          </table:table-cell>
          <table:table-cell office:value-type="float" office:value="235.6326" table:style-name="ce5">
            <text:p>235.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熟紫菜</text:p>
          </table:table-cell>
          <table:table-cell office:value-type="string" table:style-name="ce2">
            <text:p>熟,烘乾,數片混合均勻打碎</text:p>
          </table:table-cell>
          <table:table-cell office:value-type="float" office:value="352.16309999999999" table:style-name="ce5">
            <text:p>352.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髮菜</text:p>
          </table:table-cell>
          <table:table-cell office:value-type="string" table:style-name="ce2">
            <text:p>生,乾貨,混合均勻磨碎</text:p>
          </table:table-cell>
          <table:table-cell office:value-type="float" office:value="1187.3885" table:style-name="ce5">
            <text:p>1187.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礁膜</text:p>
          </table:table-cell>
          <table:table-cell office:value-type="string" table:style-name="ce2">
            <text:p>生鮮,混合均勻打碎</text:p>
          </table:table-cell>
          <table:table-cell office:value-type="float" office:value="92.245199999999997" table:style-name="ce5">
            <text:p>92.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藻類</text:p>
          </table:table-cell>
          <table:table-cell office:value-type="string" table:style-name="ce2">
            <text:p>麒麟菜</text:p>
          </table:table-cell>
          <table:table-cell office:value-type="string" table:style-name="ce2">
            <text:p>生鮮,褐色,混合均勻磨碎</text:p>
          </table:table-cell>
          <table:table-cell office:value-type="float" office:value="25.805099999999999" table:style-name="ce5">
            <text:p>25.81<text:s/></text:p>
          </table:table-cell>
          <table:table-cell table:number-columns-repeated="16380"/>
        </table:table-row>
        <table:table-row table:number-rows-repeated="1046605" table:style-name="ro1">
          <table:table-cell table:number-columns-repeated="16384"/>
        </table:table-row>
      </table:table>
      <table:table table:name="大菜單" table:style-name="ta2">
        <table:table-column table:style-name="co5" table:default-cell-style-name="ce26"/>
        <table:table-column table:style-name="co6" table:number-columns-repeated="5" table:default-cell-style-name="ce26"/>
        <table:table-column table:style-name="co7" table:default-cell-style-name="ce58"/>
        <table:table-column table:style-name="co8" table:default-cell-style-name="ce58"/>
        <table:table-column table:style-name="co8" table:default-cell-style-name="ce62"/>
        <table:table-column table:style-name="co8" table:number-columns-repeated="4" table:default-cell-style-name="ce58"/>
        <table:table-column table:style-name="co9" table:default-cell-style-name="ce71"/>
        <table:table-column table:style-name="co10" table:default-cell-style-name="ce58"/>
        <table:table-column table:style-name="co11" table:default-cell-style-name="ce26"/>
        <table:table-column table:style-name="co12" table:number-columns-repeated="16368" table:default-cell-style-name="ce26"/>
        <table:table-row table:style-name="ro2">
          <table:table-cell office:value-type="string" table:number-columns-spanned="15" table:number-rows-spanned="1" table:style-name="ce118">
            <text:p>臺北市立中正、萬興、玉成、新生、西松、景興、東興、士林國小學校營養午餐鈣讚食譜</text:p>
          </table:table-cell>
          <table:covered-table-cell table:number-columns-repeated="14"/>
          <table:table-cell table:number-columns-repeated="16369" table:style-name="ce26"/>
        </table:table-row>
        <table:table-row table:style-name="ro3">
          <table:table-cell table:number-columns-spanned="15" table:number-rows-spanned="1" table:style-name="ce162"/>
          <table:covered-table-cell table:number-columns-repeated="14"/>
          <table:table-cell table:number-columns-repeated="16369" table:style-name="ce26"/>
        </table:table-row>
        <table:table-row table:style-name="ro4">
          <table:table-cell office:value-type="string" table:number-columns-spanned="1" table:number-rows-spanned="2" table:style-name="ce163">
            <text:p>天數</text:p>
          </table:table-cell>
          <table:table-cell office:value-type="string" table:number-columns-spanned="1" table:number-rows-spanned="2" table:style-name="ce164">
            <text:p>主<text:span text:style-name="T3"><text:s text:c="2"/></text:span>食</text:p>
          </table:table-cell>
          <table:table-cell office:value-type="string" table:number-columns-spanned="3" table:number-rows-spanned="2" table:style-name="ce164">
            <text:p>副<text:span text:style-name="T3"><text:s text:c="11"/></text:span>食</text:p>
          </table:table-cell>
          <table:covered-table-cell table:number-columns-repeated="2"/>
          <table:table-cell office:value-type="string" table:number-columns-spanned="1" table:number-rows-spanned="2" table:style-name="ce165">
            <text:p>湯</text:p>
          </table:table-cell>
          <table:table-cell office:value-type="string" table:number-columns-spanned="1" table:number-rows-spanned="2" table:style-name="ce166">
            <text:p>水果</text:p>
          </table:table-cell>
          <table:table-cell office:value-type="string" table:number-columns-spanned="6" table:number-rows-spanned="1" table:style-name="ce167">
            <text:p>份</text:p>
          </table:table-cell>
          <table:covered-table-cell table:number-columns-repeated="5"/>
          <table:table-cell table:style-name="ce63"/>
          <table:table-cell office:value-type="string" table:style-name="ce28">
            <text:p>Kcal</text:p>
          </table:table-cell>
          <table:table-cell table:number-columns-repeated="16369" table:style-name="ce2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9">
            <text:p>五穀雜糧</text:p>
          </table:table-cell>
          <table:table-cell office:value-type="string" table:style-name="ce30">
            <text:p>蛋豆魚肉</text:p>
          </table:table-cell>
          <table:table-cell office:value-type="string" table:style-name="ce31">
            <text:p>奶類</text:p>
          </table:table-cell>
          <table:table-cell office:value-type="string" table:style-name="ce31">
            <text:p>蔬菜</text:p>
          </table:table-cell>
          <table:table-cell office:value-type="string" table:style-name="ce31">
            <text:p>水果</text:p>
          </table:table-cell>
          <table:table-cell office:value-type="string" table:style-name="ce31">
            <text:p>油脂</text:p>
          </table:table-cell>
          <table:table-cell office:value-type="string" table:style-name="ce64">
            <text:p>鈣量</text:p>
          </table:table-cell>
          <table:table-cell office:value-type="string" table:style-name="ce32">
            <text:p>熱量</text:p>
          </table:table-cell>
          <table:table-cell table:number-columns-repeated="16369" table:style-name="ce26"/>
        </table:table-row>
        <table:table-row table:style-name="ro6">
          <table:table-cell office:value-type="float" office:value="1" table:style-name="ce98">
            <text:p>1<text:s/></text:p>
          </table:table-cell>
          <table:table-cell office:value-type="string" office:string-value="燕麥飯" table:formula="msoxl:='D:\萬興(敏娣代理)\103下行政\103下膳食供應組\[營養午餐含鈣量計算版面(總整理)-104.3.28.xls]萬興'!B3" table:style-name="ce73">
            <text:p>燕麥飯</text:p>
          </table:table-cell>
          <table:table-cell office:value-type="string" office:string-value="京醬豬柳" table:formula="msoxl:='D:\萬興(敏娣代理)\103下行政\103下膳食供應組\[營養午餐含鈣量計算版面(總整理)-104.3.28.xls]萬興'!B9" table:style-name="ce73">
            <text:p>京醬豬柳</text:p>
          </table:table-cell>
          <table:table-cell office:value-type="string" office:string-value="肉末雪菜" table:formula="msoxl:='D:\萬興(敏娣代理)\103下行政\103下膳食供應組\[營養午餐含鈣量計算版面(總整理)-104.3.28.xls]萬興'!B17" table:style-name="ce109">
            <text:p>肉末雪菜</text:p>
          </table:table-cell>
          <table:table-cell office:value-type="string" office:string-value="高麗菜" table:formula="msoxl:='D:\萬興(敏娣代理)\103下行政\103下膳食供應組\[營養午餐含鈣量計算版面(總整理)-104.3.28.xls]萬興'!B25" table:style-name="ce73">
            <text:p>高麗菜</text:p>
          </table:table-cell>
          <table:table-cell office:value-type="string" office:string-value="綠豆地瓜湯" table:formula="msoxl:='D:\萬興(敏娣代理)\103下行政\103下膳食供應組\[營養午餐含鈣量計算版面(總整理)-104.3.28.xls]萬興'!B28" table:style-name="ce73">
            <text:p>綠豆地瓜湯</text:p>
          </table:table-cell>
          <table:table-cell office:value-type="string" table:number-columns-spanned="1" table:number-rows-spanned="23" table:style-name="ce156">
            <text:p>水果</text:p>
          </table:table-cell>
          <table:table-cell table:style-name="ce33"/>
          <table:table-cell table:style-name="ce34"/>
          <table:table-cell table:number-columns-repeated="4" table:style-name="ce33"/>
          <table:table-cell office:value-type="float" office:value="310.971271" table:formula="msoxl:='D:\萬興(敏娣代理)\103下行政\103下膳食供應組\[營養午餐含鈣量計算版面(總整理)-104.3.28.xls]萬興'!J3" table:style-name="ce65">
            <text:p>310.97<text:s/></text:p>
          </table:table-cell>
          <table:table-cell table:style-name="ce35"/>
          <table:table-cell table:number-columns-repeated="16369" table:style-name="ce26"/>
        </table:table-row>
        <table:table-row table:style-name="ro6">
          <table:table-cell office:value-type="float" office:value="2" table:style-name="ce98">
            <text:p>2<text:s/></text:p>
          </table:table-cell>
          <table:table-cell office:value-type="string" office:string-value="雜糧飯" table:formula="msoxl:='D:\萬興(敏娣代理)\103下行政\103下膳食供應組\[營養午餐含鈣量計算版面(總整理)-104.3.28.xls]萬興'!B85" table:style-name="ce74">
            <text:p>雜糧飯</text:p>
          </table:table-cell>
          <table:table-cell office:value-type="string" office:string-value="肉鯽魚*1" table:formula="msoxl:='D:\萬興(敏娣代理)\103下行政\103下膳食供應組\[營養午餐含鈣量計算版面(總整理)-104.3.28.xls]萬興'!B91" table:style-name="ce110">
            <text:p>肉鯽魚*1</text:p>
          </table:table-cell>
          <table:table-cell office:value-type="string" office:string-value="西芹素雞" table:formula="msoxl:='D:\萬興(敏娣代理)\103下行政\103下膳食供應組\[營養午餐含鈣量計算版面(總整理)-104.3.28.xls]萬興'!B99" table:style-name="ce87">
            <text:p>西芹素雞</text:p>
          </table:table-cell>
          <table:table-cell office:value-type="string" office:string-value="空心菜" table:formula="msoxl:='D:\萬興(敏娣代理)\103下行政\103下膳食供應組\[營養午餐含鈣量計算版面(總整理)-104.3.28.xls]萬興'!B107" table:style-name="ce74">
            <text:p>空心菜</text:p>
          </table:table-cell>
          <table:table-cell office:value-type="string" office:string-value="薑絲冬瓜湯" table:formula="msoxl:='D:\萬興(敏娣代理)\103下行政\103下膳食供應組\[營養午餐含鈣量計算版面(總整理)-104.3.28.xls]萬興'!B110" table:style-name="ce74">
            <text:p>薑絲冬瓜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35.85861" table:formula="msoxl:='D:\萬興(敏娣代理)\103下行政\103下膳食供應組\[營養午餐含鈣量計算版面(總整理)-104.3.28.xls]萬興'!J85" table:style-name="ce66">
            <text:p>335.86<text:s/></text:p>
          </table:table-cell>
          <table:table-cell table:style-name="ce39"/>
          <table:table-cell table:number-columns-repeated="16369" table:style-name="ce26"/>
        </table:table-row>
        <table:table-row table:style-name="ro6">
          <table:table-cell office:value-type="float" office:value="3" table:style-name="ce98">
            <text:p>3<text:s/></text:p>
          </table:table-cell>
          <table:table-cell office:value-type="string" office:string-value="鮮蔬炒麵" table:formula="msoxl:='D:\萬興(敏娣代理)\103下行政\103下膳食供應組\[營養午餐含鈣量計算版面(總整理)-104.3.28.xls]東興'!B3" table:number-columns-spanned="2" table:number-rows-spanned="1" table:style-name="ce157">
            <text:p>鮮蔬炒麵</text:p>
          </table:table-cell>
          <table:covered-table-cell/>
          <table:table-cell office:value-type="string" office:string-value="三杯杏鮑菇" table:formula="msoxl:='D:\萬興(敏娣代理)\103下行政\103下膳食供應組\[營養午餐含鈣量計算版面(總整理)-104.3.28.xls]東興'!B11" table:style-name="ce87">
            <text:p>三杯杏鮑菇</text:p>
          </table:table-cell>
          <table:table-cell office:value-type="string" office:string-value="小白菜" table:formula="msoxl:='D:\萬興(敏娣代理)\103下行政\103下膳食供應組\[營養午餐含鈣量計算版面(總整理)-104.3.28.xls]東興'!B19" table:style-name="ce74">
            <text:p>小白菜</text:p>
          </table:table-cell>
          <table:table-cell office:value-type="string" office:string-value="帶芽味噌湯" table:formula="msoxl:='D:\萬興(敏娣代理)\103下行政\103下膳食供應組\[營養午餐含鈣量計算版面(總整理)-104.3.28.xls]東興'!B22" table:style-name="ce73">
            <text:p>帶芽味噌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548.93692699999986" table:formula="msoxl:='D:\萬興(敏娣代理)\103下行政\103下膳食供應組\[營養午餐含鈣量計算版面(總整理)-104.3.28.xls]東興'!J3" table:style-name="ce66">
            <text:p>548.94<text:s/></text:p>
          </table:table-cell>
          <table:table-cell table:style-name="ce39"/>
          <table:table-cell table:number-columns-repeated="16369" table:style-name="ce26"/>
        </table:table-row>
        <table:table-row table:style-name="ro6">
          <table:table-cell office:value-type="float" office:value="4" table:style-name="ce98">
            <text:p>4<text:s/></text:p>
          </table:table-cell>
          <table:table-cell office:value-type="string" office:string-value="糙米飯" table:formula="msoxl:='D:\萬興(敏娣代理)\103下行政\103下膳食供應組\[營養午餐含鈣量計算版面(總整理)-104.3.28.xls]萬興'!B55" table:style-name="ce74">
            <text:p>糙米飯</text:p>
          </table:table-cell>
          <table:table-cell office:value-type="string" office:string-value="宮保雞丁" table:formula="msoxl:='D:\萬興(敏娣代理)\103下行政\103下膳食供應組\[營養午餐含鈣量計算版面(總整理)-104.3.28.xls]萬興'!B61" table:style-name="ce111">
            <text:p>宮保雞丁</text:p>
          </table:table-cell>
          <table:table-cell office:value-type="string" office:string-value="黃瓜總匯" table:formula="msoxl:='D:\萬興(敏娣代理)\103下行政\103下膳食供應組\[營養午餐含鈣量計算版面(總整理)-104.3.28.xls]萬興'!B69" table:style-name="ce112">
            <text:p>黃瓜總匯</text:p>
          </table:table-cell>
          <table:table-cell office:value-type="string" office:string-value="油菜" table:formula="msoxl:='D:\萬興(敏娣代理)\103下行政\103下膳食供應組\[營養午餐含鈣量計算版面(總整理)-104.3.28.xls]萬興'!B77" table:style-name="ce113">
            <text:p>油菜</text:p>
          </table:table-cell>
          <table:table-cell office:value-type="string" office:string-value="蘿蔔大骨湯" table:formula="msoxl:='D:\萬興(敏娣代理)\103下行政\103下膳食供應組\[營養午餐含鈣量計算版面(總整理)-104.3.28.xls]萬興'!B80" table:style-name="ce112">
            <text:p>蘿蔔大骨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97.54136700000009" table:formula="msoxl:='D:\萬興(敏娣代理)\103下行政\103下膳食供應組\[營養午餐含鈣量計算版面(總整理)-104.3.28.xls]萬興'!J55" table:style-name="ce66">
            <text:p>397.54<text:s/></text:p>
          </table:table-cell>
          <table:table-cell table:style-name="ce39"/>
          <table:table-cell table:number-columns-repeated="16369" table:style-name="ce26"/>
        </table:table-row>
        <table:table-row table:style-name="ro6">
          <table:table-cell office:value-type="float" office:value="5" table:style-name="ce99">
            <text:p>5<text:s/></text:p>
          </table:table-cell>
          <table:table-cell office:value-type="string" office:string-value="地瓜飯" table:formula="msoxl:='D:\萬興(敏娣代理)\103下行政\103下膳食供應組\[營養午餐含鈣量計算版面(總整理)-104.3.28.xls]中正'!B55" table:style-name="ce114">
            <text:p>地瓜飯</text:p>
          </table:table-cell>
          <table:table-cell office:value-type="string" office:string-value="蘑菇肉片" table:formula="msoxl:='D:\萬興(敏娣代理)\103下行政\103下膳食供應組\[營養午餐含鈣量計算版面(總整理)-104.3.28.xls]中正'!B61" table:style-name="ce114">
            <text:p>蘑菇肉片</text:p>
          </table:table-cell>
          <table:table-cell office:value-type="string" office:string-value="三色豆包" table:formula="msoxl:='D:\萬興(敏娣代理)\103下行政\103下膳食供應組\[營養午餐含鈣量計算版面(總整理)-104.3.28.xls]中正'!B69" table:style-name="ce114">
            <text:p>三色豆包</text:p>
          </table:table-cell>
          <table:table-cell office:value-type="string" office:string-value="芥蘭菜" table:formula="msoxl:='D:\萬興(敏娣代理)\103下行政\103下膳食供應組\[營養午餐含鈣量計算版面(總整理)-104.3.28.xls]中正'!B77" table:style-name="ce115">
            <text:p>芥蘭菜</text:p>
          </table:table-cell>
          <table:table-cell office:value-type="string" office:string-value="酸菜豬血湯" table:formula="msoxl:='D:\萬興(敏娣代理)\103下行政\103下膳食供應組\[營養午餐含鈣量計算版面(總整理)-104.3.28.xls]中正'!B80" table:style-name="ce114">
            <text:p>酸菜豬血湯</text:p>
          </table:table-cell>
          <table:covered-table-cell/>
          <table:table-cell table:style-name="ce41"/>
          <table:table-cell table:style-name="ce42"/>
          <table:table-cell table:number-columns-repeated="4" table:style-name="ce41"/>
          <table:table-cell office:value-type="float" office:value="298.84763000000004" table:formula="msoxl:='D:\萬興(敏娣代理)\103下行政\103下膳食供應組\[營養午餐含鈣量計算版面(總整理)-104.3.28.xls]中正'!J55" table:style-name="ce67">
            <text:p>298.85<text:s/></text:p>
          </table:table-cell>
          <table:table-cell table:style-name="ce43"/>
          <table:table-cell table:style-name="ce40"/>
          <table:table-cell table:number-columns-repeated="16368"/>
        </table:table-row>
        <table:table-row table:style-name="ro6">
          <table:table-cell office:value-type="float" office:value="6" table:style-name="ce100">
            <text:p>6<text:s/></text:p>
          </table:table-cell>
          <table:table-cell office:value-type="string" office:string-value="紫米飯" table:formula="msoxl:='D:\萬興(敏娣代理)\103下行政\103下膳食供應組\[營養午餐含鈣量計算版面(總整理)-104.3.28.xls]中正'!B85" table:style-name="ce72">
            <text:p>紫米飯</text:p>
          </table:table-cell>
          <table:table-cell office:value-type="string" office:string-value="貴妃燒雞" table:formula="msoxl:='D:\萬興(敏娣代理)\103下行政\103下膳食供應組\[營養午餐含鈣量計算版面(總整理)-104.3.28.xls]中正'!B91" table:style-name="ce72">
            <text:p>貴妃燒雞</text:p>
          </table:table-cell>
          <table:table-cell office:value-type="string" office:string-value="花生丁香豆干" table:formula="msoxl:='D:\萬興(敏娣代理)\103下行政\103下膳食供應組\[營養午餐含鈣量計算版面(總整理)-104.3.28.xls]中正'!B99" table:style-name="ce116">
            <text:p>花生丁香豆干</text:p>
          </table:table-cell>
          <table:table-cell office:value-type="string" office:string-value="香菇高麗" table:formula="msoxl:='D:\萬興(敏娣代理)\103下行政\103下膳食供應組\[營養午餐含鈣量計算版面(總整理)-104.3.28.xls]中正'!B107" table:style-name="ce72">
            <text:p>香菇高麗</text:p>
          </table:table-cell>
          <table:table-cell office:value-type="string" office:string-value="海結龍骨湯" table:formula="msoxl:='D:\萬興(敏娣代理)\103下行政\103下膳食供應組\[營養午餐含鈣量計算版面(總整理)-104.3.28.xls]中正'!B110" table:style-name="ce72">
            <text:p>海結龍骨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416.10509230000014" table:formula="msoxl:='D:\萬興(敏娣代理)\103下行政\103下膳食供應組\[營養午餐含鈣量計算版面(總整理)-104.3.28.xls]中正'!J85" table:style-name="ce66">
            <text:p>416.11<text:s/></text:p>
          </table:table-cell>
          <table:table-cell table:style-name="ce39"/>
          <table:table-cell table:number-columns-repeated="16369" table:style-name="ce26"/>
        </table:table-row>
        <table:table-row table:style-name="ro6">
          <table:table-cell office:value-type="float" office:value="7" table:style-name="ce101">
            <text:p>7<text:s/></text:p>
          </table:table-cell>
          <table:table-cell office:value-type="string" office:string-value="糙米飯" table:formula="msoxl:='D:\萬興(敏娣代理)\103下行政\103下膳食供應組\[營養午餐含鈣量計算版面(總整理)-104.3.28.xls]中正'!B115" table:style-name="ce36">
            <text:p>糙米飯</text:p>
          </table:table-cell>
          <table:table-cell office:value-type="string" office:string-value="泡菜炒豬肉" table:formula="msoxl:='D:\萬興(敏娣代理)\103下行政\103下膳食供應組\[營養午餐含鈣量計算版面(總整理)-104.3.28.xls]中正'!B121" table:style-name="ce72">
            <text:p>泡菜炒豬肉</text:p>
          </table:table-cell>
          <table:table-cell office:value-type="string" office:string-value="關東煮" table:formula="msoxl:='D:\萬興(敏娣代理)\103下行政\103下膳食供應組\[營養午餐含鈣量計算版面(總整理)-104.3.28.xls]中正'!B129" table:style-name="ce72">
            <text:p>關東煮</text:p>
          </table:table-cell>
          <table:table-cell office:value-type="string" office:string-value="柴香芥蘭" table:formula="msoxl:='D:\萬興(敏娣代理)\103下行政\103下膳食供應組\[營養午餐含鈣量計算版面(總整理)-104.3.28.xls]中正'!B137" table:style-name="ce88">
            <text:p>柴香芥蘭</text:p>
          </table:table-cell>
          <table:table-cell office:value-type="string" office:string-value="藥膳肉絲湯" table:formula="msoxl:='D:\萬興(敏娣代理)\103下行政\103下膳食供應組\[營養午餐含鈣量計算版面(總整理)-104.3.28.xls]中正'!B140" table:style-name="ce36">
            <text:p>藥膳肉絲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06.89336839999999" table:formula="msoxl:='D:\萬興(敏娣代理)\103下行政\103下膳食供應組\[營養午餐含鈣量計算版面(總整理)-104.3.28.xls]中正'!J115" table:style-name="ce66">
            <text:p>306.89<text:s/></text:p>
          </table:table-cell>
          <table:table-cell table:style-name="ce39"/>
          <table:table-cell table:number-columns-repeated="16369" table:style-name="ce26"/>
        </table:table-row>
        <table:table-row table:style-name="ro6">
          <table:table-cell office:value-type="float" office:value="8" table:style-name="ce101">
            <text:p>8<text:s/></text:p>
          </table:table-cell>
          <table:table-cell office:value-type="string" office:string-value="胚芽飯" table:formula="msoxl:='D:\萬興(敏娣代理)\103下行政\103下膳食供應組\[營養午餐含鈣量計算版面(總整理)-104.3.28.xls]中正'!B145" table:style-name="ce36">
            <text:p>胚芽飯</text:p>
          </table:table-cell>
          <table:table-cell office:value-type="string" office:string-value="柳葉魚*3" table:formula="msoxl:='D:\萬興(敏娣代理)\103下行政\103下膳食供應組\[營養午餐含鈣量計算版面(總整理)-104.3.28.xls]中正'!B151" table:style-name="ce36">
            <text:p>柳葉魚*3</text:p>
          </table:table-cell>
          <table:table-cell office:value-type="string" office:string-value="回鍋肉片" table:formula="msoxl:='D:\萬興(敏娣代理)\103下行政\103下膳食供應組\[營養午餐含鈣量計算版面(總整理)-104.3.28.xls]中正'!B159" table:style-name="ce36">
            <text:p>回鍋肉片</text:p>
          </table:table-cell>
          <table:table-cell office:value-type="string" office:string-value="油菜" table:formula="msoxl:='D:\萬興(敏娣代理)\103下行政\103下膳食供應組\[營養午餐含鈣量計算版面(總整理)-104.3.28.xls]中正'!B167" table:style-name="ce36">
            <text:p>油菜</text:p>
          </table:table-cell>
          <table:table-cell office:value-type="string" office:string-value="枸杞山藥湯" table:formula="msoxl:='D:\萬興(敏娣代理)\103下行政\103下膳食供應組\[營養午餐含鈣量計算版面(總整理)-104.3.28.xls]中正'!B170" table:style-name="ce36">
            <text:p>枸杞山藥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57.597486" table:formula="msoxl:='D:\萬興(敏娣代理)\103下行政\103下膳食供應組\[營養午餐含鈣量計算版面(總整理)-104.3.28.xls]中正'!J145" table:style-name="ce66">
            <text:p>357.60<text:s/></text:p>
          </table:table-cell>
          <table:table-cell table:style-name="ce39"/>
          <table:table-cell table:number-columns-repeated="16369" table:style-name="ce26"/>
        </table:table-row>
        <table:table-row table:style-name="ro7">
          <table:table-cell office:value-type="float" office:value="9" table:style-name="ce101">
            <text:p>9<text:s/></text:p>
          </table:table-cell>
          <table:table-cell office:value-type="string" office:string-value="雜糧飯" table:formula="msoxl:='D:\萬興(敏娣代理)\103下行政\103下膳食供應組\[營養午餐含鈣量計算版面(總整理)-104.3.28.xls]萬興'!B115" table:style-name="ce36">
            <text:p>雜糧飯</text:p>
          </table:table-cell>
          <table:table-cell office:value-type="string" office:string-value="筍香燒肉" table:formula="msoxl:='D:\萬興(敏娣代理)\103下行政\103下膳食供應組\[營養午餐含鈣量計算版面(總整理)-104.3.28.xls]萬興'!B121" table:style-name="ce36">
            <text:p>筍香燒肉</text:p>
          </table:table-cell>
          <table:table-cell office:value-type="string" office:string-value="韭菜豆干" table:formula="msoxl:='D:\萬興(敏娣代理)\103下行政\103下膳食供應組\[營養午餐含鈣量計算版面(總整理)-104.3.28.xls]萬興'!B129" table:style-name="ce36">
            <text:p>韭菜豆干</text:p>
          </table:table-cell>
          <table:table-cell office:value-type="string" office:string-value="開陽白菜" table:formula="msoxl:='D:\萬興(敏娣代理)\103下行政\103下膳食供應組\[營養午餐含鈣量計算版面(總整理)-104.3.28.xls]萬興'!B137" table:style-name="ce36">
            <text:p>開陽白菜</text:p>
          </table:table-cell>
          <table:table-cell office:value-type="string" office:string-value="馬鈴薯濃湯" table:formula="msoxl:='D:\萬興(敏娣代理)\103下行政\103下膳食供應組\[營養午餐含鈣量計算版面(總整理)-104.3.28.xls]萬興'!B140" table:style-name="ce36">
            <text:p>馬鈴薯濃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30.65988900000002" table:formula="msoxl:='D:\萬興(敏娣代理)\103下行政\103下膳食供應組\[營養午餐含鈣量計算版面(總整理)-104.3.28.xls]萬興'!J115" table:style-name="ce75">
            <text:p>330.66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float" office:value="10" table:style-name="ce102">
            <text:p>10<text:s/></text:p>
          </table:table-cell>
          <table:table-cell office:value-type="string" office:string-value="南瓜飯" table:formula="msoxl:='D:\萬興(敏娣代理)\103下行政\103下膳食供應組\[營養午餐含鈣量計算版面(總整理)-104.3.28.xls]士林'!B3" table:style-name="ce77">
            <text:p>南瓜飯</text:p>
          </table:table-cell>
          <table:table-cell office:value-type="string" office:string-value="香椿四方" table:formula="msoxl:='D:\萬興(敏娣代理)\103下行政\103下膳食供應組\[營養午餐含鈣量計算版面(總整理)-104.3.28.xls]士林'!B9" table:style-name="ce91">
            <text:p>香椿四方</text:p>
          </table:table-cell>
          <table:table-cell office:value-type="string" office:string-value="三色鮑菇炒蛋" table:formula="msoxl:='D:\萬興(敏娣代理)\103下行政\103下膳食供應組\[營養午餐含鈣量計算版面(總整理)-104.3.28.xls]士林'!B17" table:style-name="ce77">
            <text:p>三色鮑菇炒蛋</text:p>
          </table:table-cell>
          <table:table-cell office:value-type="string" office:string-value="A菜" table:formula="msoxl:='D:\萬興(敏娣代理)\103下行政\103下膳食供應組\[營養午餐含鈣量計算版面(總整理)-104.3.28.xls]士林'!B25" table:style-name="ce77">
            <text:p>A菜</text:p>
          </table:table-cell>
          <table:table-cell office:value-type="string" office:string-value="四喜甜湯" table:formula="msoxl:='D:\萬興(敏娣代理)\103下行政\103下膳食供應組\[營養午餐含鈣量計算版面(總整理)-104.3.28.xls]士林'!B28" table:style-name="ce77">
            <text:p>四喜甜湯</text:p>
          </table:table-cell>
          <table:covered-table-cell/>
          <table:table-cell table:style-name="ce41"/>
          <table:table-cell table:style-name="ce42"/>
          <table:table-cell table:number-columns-repeated="4" table:style-name="ce41"/>
          <table:table-cell office:value-type="float" office:value="390.02552300000008" table:formula="msoxl:='D:\萬興(敏娣代理)\103下行政\103下膳食供應組\[營養午餐含鈣量計算版面(總整理)-104.3.28.xls]士林'!J3" table:style-name="ce68">
            <text:p>390.03<text:s/></text:p>
          </table:table-cell>
          <table:table-cell table:style-name="ce43"/>
          <table:table-cell table:style-name="ce40"/>
          <table:table-cell table:number-columns-repeated="16368"/>
        </table:table-row>
        <table:table-row table:style-name="ro7">
          <table:table-cell office:value-type="float" office:value="11" table:style-name="ce98">
            <text:p>11<text:s/></text:p>
          </table:table-cell>
          <table:table-cell office:value-type="string" office:string-value="紫米飯" table:formula="msoxl:='D:\萬興(敏娣代理)\103下行政\103下膳食供應組\[營養午餐含鈣量計算版面(總整理)-104.3.28.xls]景興'!B35" table:style-name="ce84">
            <text:p>紫米飯</text:p>
          </table:table-cell>
          <table:table-cell office:value-type="string" office:string-value="瓜子燉肉" table:formula="msoxl:='D:\萬興(敏娣代理)\103下行政\103下膳食供應組\[營養午餐含鈣量計算版面(總整理)-104.3.28.xls]景興'!B41" table:style-name="ce84">
            <text:p>瓜子燉肉</text:p>
          </table:table-cell>
          <table:table-cell office:value-type="string" office:string-value="杏鮑菇肉片" table:formula="msoxl:='D:\萬興(敏娣代理)\103下行政\103下膳食供應組\[營養午餐含鈣量計算版面(總整理)-104.3.28.xls]景興'!B49" table:style-name="ce84">
            <text:p>杏鮑菇肉片</text:p>
          </table:table-cell>
          <table:table-cell office:value-type="string" office:string-value="地瓜葉" table:formula="msoxl:='D:\萬興(敏娣代理)\103下行政\103下膳食供應組\[營養午餐含鈣量計算版面(總整理)-104.3.28.xls]景興'!B57" table:style-name="ce84">
            <text:p>地瓜葉</text:p>
          </table:table-cell>
          <table:table-cell office:value-type="string" office:string-value="番茄豆腐湯" table:formula="msoxl:='D:\萬興(敏娣代理)\103下行政\103下膳食供應組\[營養午餐含鈣量計算版面(總整理)-104.3.28.xls]景興'!B60" table:style-name="ce84">
            <text:p>番茄豆腐湯</text:p>
          </table:table-cell>
          <table:covered-table-cell/>
          <table:table-cell table:style-name="ce44"/>
          <table:table-cell table:style-name="ce45"/>
          <table:table-cell table:number-columns-repeated="4" table:style-name="ce44"/>
          <table:table-cell office:value-type="float" office:value="283.52384347933889" table:formula="msoxl:='D:\萬興(敏娣代理)\103下行政\103下膳食供應組\[營養午餐含鈣量計算版面(總整理)-104.3.28.xls]景興'!J35" table:style-name="ce76">
            <text:p>283.52<text:s/></text:p>
          </table:table-cell>
          <table:table-cell table:style-name="ce46"/>
          <table:table-cell table:number-columns-repeated="16369" table:style-name="ce26"/>
        </table:table-row>
        <table:table-row table:style-name="ro7">
          <table:table-cell office:value-type="float" office:value="12" table:style-name="ce98">
            <text:p>12<text:s/></text:p>
          </table:table-cell>
          <table:table-cell office:value-type="string" office:string-value="海苔飯" table:formula="msoxl:='D:\萬興(敏娣代理)\103下行政\103下膳食供應組\[營養午餐含鈣量計算版面(總整理)-104.3.28.xls]新生'!B33" table:style-name="ce85">
            <text:p>海苔飯</text:p>
          </table:table-cell>
          <table:table-cell office:value-type="string" office:string-value="椒鹽南瓜子干丁" table:formula="msoxl:='D:\萬興(敏娣代理)\103下行政\103下膳食供應組\[營養午餐含鈣量計算版面(總整理)-104.3.28.xls]新生'!B39" table:style-name="ce92">
            <text:p>椒鹽南瓜子干丁</text:p>
          </table:table-cell>
          <table:table-cell office:value-type="string" office:string-value="紅蔘蔥花蛋" table:formula="msoxl:='D:\萬興(敏娣代理)\103下行政\103下膳食供應組\[營養午餐含鈣量計算版面(總整理)-104.3.28.xls]新生'!B47" table:style-name="ce85">
            <text:p>紅蔘蔥花蛋</text:p>
          </table:table-cell>
          <table:table-cell office:value-type="string" office:string-value="小白菜" table:formula="msoxl:='D:\萬興(敏娣代理)\103下行政\103下膳食供應組\[營養午餐含鈣量計算版面(總整理)-104.3.28.xls]新生'!B55" table:style-name="ce85">
            <text:p>小白菜</text:p>
          </table:table-cell>
          <table:table-cell office:value-type="string" office:string-value="芝麻奶露" table:formula="msoxl:='D:\萬興(敏娣代理)\103下行政\103下膳食供應組\[營養午餐含鈣量計算版面(總整理)-104.3.28.xls]新生'!B58" table:style-name="ce85">
            <text:p>芝麻奶露</text:p>
          </table:table-cell>
          <table:covered-table-cell/>
          <table:table-cell table:style-name="ce44"/>
          <table:table-cell table:style-name="ce45"/>
          <table:table-cell table:number-columns-repeated="4" table:style-name="ce44"/>
          <table:table-cell office:value-type="float" office:value="574.54940648881495" table:formula="msoxl:='D:\萬興(敏娣代理)\103下行政\103下膳食供應組\[營養午餐含鈣量計算版面(總整理)-104.3.28.xls]新生'!J33" table:style-name="ce86">
            <text:p>574.55<text:s/></text:p>
          </table:table-cell>
          <table:table-cell table:style-name="ce46"/>
          <table:table-cell table:number-columns-repeated="16369" table:style-name="ce26"/>
        </table:table-row>
        <table:table-row table:style-name="ro7">
          <table:table-cell office:value-type="float" office:value="13" table:style-name="ce98">
            <text:p>13<text:s/></text:p>
          </table:table-cell>
          <table:table-cell office:value-type="string" office:string-value="糙米飯" table:formula="msoxl:='D:\萬興(敏娣代理)\103下行政\103下膳食供應組\[營養午餐含鈣量計算版面(總整理)-104.3.28.xls]新生'!B3" table:style-name="ce85">
            <text:p>糙米飯</text:p>
          </table:table-cell>
          <table:table-cell office:value-type="string" office:string-value="蔥爆燒雞" table:formula="msoxl:='D:\萬興(敏娣代理)\103下行政\103下膳食供應組\[營養午餐含鈣量計算版面(總整理)-104.3.28.xls]新生'!B9" table:style-name="ce85">
            <text:p>蔥爆燒雞</text:p>
          </table:table-cell>
          <table:table-cell office:value-type="string" office:string-value="客家小炒" table:formula="msoxl:='D:\萬興(敏娣代理)\103下行政\103下膳食供應組\[營養午餐含鈣量計算版面(總整理)-104.3.28.xls]新生'!B17" table:style-name="ce92">
            <text:p>客家小炒</text:p>
          </table:table-cell>
          <table:table-cell office:value-type="string" office:string-value="菠菜" table:formula="msoxl:='D:\萬興(敏娣代理)\103下行政\103下膳食供應組\[營養午餐含鈣量計算版面(總整理)-104.3.28.xls]新生'!B25" table:style-name="ce85">
            <text:p>菠菜</text:p>
          </table:table-cell>
          <table:table-cell office:value-type="string" office:string-value="金針白菜湯" table:formula="msoxl:='D:\萬興(敏娣代理)\103下行政\103下膳食供應組\[營養午餐含鈣量計算版面(總整理)-104.3.28.xls]新生'!B28" table:style-name="ce85">
            <text:p>金針白菜湯</text:p>
          </table:table-cell>
          <table:covered-table-cell/>
          <table:table-cell table:style-name="ce44"/>
          <table:table-cell table:style-name="ce45"/>
          <table:table-cell table:number-columns-repeated="4" table:style-name="ce44"/>
          <table:table-cell office:value-type="float" office:value="312.60375219298254" table:formula="msoxl:='D:\萬興(敏娣代理)\103下行政\103下膳食供應組\[營養午餐含鈣量計算版面(總整理)-104.3.28.xls]新生'!J3" table:style-name="ce86">
            <text:p>312.60<text:s/></text:p>
          </table:table-cell>
          <table:table-cell table:style-name="ce46"/>
          <table:table-cell table:number-columns-repeated="16369" table:style-name="ce26"/>
        </table:table-row>
        <table:table-row table:style-name="ro7">
          <table:table-cell office:value-type="float" office:value="14" table:style-name="ce98">
            <text:p>14<text:s/></text:p>
          </table:table-cell>
          <table:table-cell office:value-type="string" office:string-value="洋菇炒麵" table:formula="msoxl:='D:\萬興(敏娣代理)\103下行政\103下膳食供應組\[營養午餐含鈣量計算版面(總整理)-104.3.28.xls]新生'!B93" table:number-columns-spanned="2" table:number-rows-spanned="1" table:style-name="ce158">
            <text:p>洋菇炒麵</text:p>
          </table:table-cell>
          <table:covered-table-cell/>
          <table:table-cell office:value-type="string" office:string-value="紅燒豬腳" table:formula="msoxl:='D:\萬興(敏娣代理)\103下行政\103下膳食供應組\[營養午餐含鈣量計算版面(總整理)-104.3.28.xls]新生'!B100" table:style-name="ce88">
            <text:p>紅燒豬腳</text:p>
          </table:table-cell>
          <table:table-cell office:value-type="string" office:string-value="青江菜" table:formula="msoxl:='D:\萬興(敏娣代理)\103下行政\103下膳食供應組\[營養午餐含鈣量計算版面(總整理)-104.3.28.xls]新生'!B107" table:style-name="ce36">
            <text:p>青江菜</text:p>
          </table:table-cell>
          <table:table-cell office:value-type="string" office:string-value="大滷湯" table:formula="msoxl:='D:\萬興(敏娣代理)\103下行政\103下膳食供應組\[營養午餐含鈣量計算版面(總整理)-104.3.28.xls]新生'!B110" table:style-name="ce72">
            <text:p>大滷湯</text:p>
          </table:table-cell>
          <table:covered-table-cell/>
          <table:table-cell table:style-name="ce80"/>
          <table:table-cell table:style-name="ce81"/>
          <table:table-cell table:number-columns-repeated="4" table:style-name="ce80"/>
          <table:table-cell office:value-type="float" office:value="318.76968820912128" table:formula="msoxl:='D:\萬興(敏娣代理)\103下行政\103下膳食供應組\[營養午餐含鈣量計算版面(總整理)-104.3.28.xls]新生'!J93" table:style-name="ce78">
            <text:p>318.77<text:s/></text:p>
          </table:table-cell>
          <table:table-cell table:style-name="ce82"/>
          <table:table-cell table:number-columns-repeated="16369" table:style-name="ce26"/>
        </table:table-row>
        <table:table-row table:style-name="ro7">
          <table:table-cell office:value-type="float" office:value="15" table:style-name="ce99">
            <text:p>15<text:s/></text:p>
          </table:table-cell>
          <table:table-cell office:value-type="string" office:string-value="雜糧飯" table:formula="msoxl:='D:\萬興(敏娣代理)\103下行政\103下膳食供應組\[營養午餐含鈣量計算版面(總整理)-104.3.28.xls]玉成'!B3" table:style-name="ce83">
            <text:p>雜糧飯</text:p>
          </table:table-cell>
          <table:table-cell office:value-type="string" office:string-value="炸旗魚條*2" table:formula="msoxl:='D:\萬興(敏娣代理)\103下行政\103下膳食供應組\[營養午餐含鈣量計算版面(總整理)-104.3.28.xls]玉成'!B9" table:style-name="ce83">
            <text:p>炸旗魚條*2</text:p>
          </table:table-cell>
          <table:table-cell office:value-type="string" office:string-value="四寶干丁" table:formula="msoxl:='D:\萬興(敏娣代理)\103下行政\103下膳食供應組\[營養午餐含鈣量計算版面(總整理)-104.3.28.xls]玉成'!B17" table:style-name="ce90">
            <text:p>四寶干丁</text:p>
          </table:table-cell>
          <table:table-cell office:value-type="string" office:string-value="油菜" table:formula="msoxl:='D:\萬興(敏娣代理)\103下行政\103下膳食供應組\[營養午餐含鈣量計算版面(總整理)-104.3.28.xls]玉成'!B25" table:style-name="ce83">
            <text:p>油菜</text:p>
          </table:table-cell>
          <table:table-cell office:value-type="string" office:string-value="味噌白菜湯" table:formula="msoxl:='D:\萬興(敏娣代理)\103下行政\103下膳食供應組\[營養午餐含鈣量計算版面(總整理)-104.3.28.xls]玉成'!B28" table:style-name="ce93">
            <text:p>味噌白菜湯</text:p>
          </table:table-cell>
          <table:covered-table-cell/>
          <table:table-cell table:style-name="ce41"/>
          <table:table-cell table:style-name="ce42"/>
          <table:table-cell table:number-columns-repeated="4" table:style-name="ce41"/>
          <table:table-cell office:value-type="float" office:value="360.42521600000003" table:formula="msoxl:='D:\萬興(敏娣代理)\103下行政\103下膳食供應組\[營養午餐含鈣量計算版面(總整理)-104.3.28.xls]玉成'!J3" table:style-name="ce78">
            <text:p>360.43<text:s/></text:p>
          </table:table-cell>
          <table:table-cell table:style-name="ce43"/>
          <table:table-cell table:number-columns-repeated="16369" table:style-name="ce26"/>
        </table:table-row>
        <table:table-row table:style-name="ro7">
          <table:table-cell office:value-type="float" office:value="16" table:style-name="ce100">
            <text:p>16<text:s/></text:p>
          </table:table-cell>
          <table:table-cell office:value-type="string" office:string-value="燕麥飯" table:formula="msoxl:='D:\萬興(敏娣代理)\103下行政\103下膳食供應組\[營養午餐含鈣量計算版面(總整理)-104.3.28.xls]景興'!B65" table:style-name="ce47">
            <text:p>燕麥飯</text:p>
          </table:table-cell>
          <table:table-cell office:value-type="string" office:string-value="蒜泥白肉" table:formula="msoxl:='D:\萬興(敏娣代理)\103下行政\103下膳食供應組\[營養午餐含鈣量計算版面(總整理)-104.3.28.xls]景興'!B71" table:style-name="ce47">
            <text:p>蒜泥白肉</text:p>
          </table:table-cell>
          <table:table-cell office:value-type="string" office:string-value="榨菜豆干" table:formula="msoxl:='D:\萬興(敏娣代理)\103下行政\103下膳食供應組\[營養午餐含鈣量計算版面(總整理)-104.3.28.xls]景興'!B79" table:style-name="ce89">
            <text:p>榨菜豆干</text:p>
          </table:table-cell>
          <table:table-cell office:value-type="string" office:string-value="莧菜" table:formula="msoxl:='D:\萬興(敏娣代理)\103下行政\103下膳食供應組\[營養午餐含鈣量計算版面(總整理)-104.3.28.xls]景興'!B87" table:style-name="ce47">
            <text:p>莧菜</text:p>
          </table:table-cell>
          <table:table-cell office:value-type="string" office:string-value="結頭菜湯" table:formula="msoxl:='D:\萬興(敏娣代理)\103下行政\103下膳食供應組\[營養午餐含鈣量計算版面(總整理)-104.3.28.xls]景興'!B90" table:style-name="ce47">
            <text:p>結頭菜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02.46163847107431" table:formula="msoxl:='D:\萬興(敏娣代理)\103下行政\103下膳食供應組\[營養午餐含鈣量計算版面(總整理)-104.3.28.xls]景興'!J65" table:style-name="ce79">
            <text:p>302.46<text:s/></text:p>
          </table:table-cell>
          <table:table-cell table:style-name="ce39"/>
          <table:table-cell table:number-columns-repeated="16369" table:style-name="ce26"/>
        </table:table-row>
        <table:table-row table:style-name="ro7">
          <table:table-cell office:value-type="float" office:value="17" table:style-name="ce101">
            <text:p>17<text:s/></text:p>
          </table:table-cell>
          <table:table-cell office:value-type="string" office:string-value="雜糧飯" table:formula="msoxl:='D:\萬興(敏娣代理)\103下行政\103下膳食供應組\[營養午餐含鈣量計算版面(總整理)-104.3.28.xls]景興'!B3" table:style-name="ce83">
            <text:p>雜糧飯</text:p>
          </table:table-cell>
          <table:table-cell office:value-type="string" office:string-value="腰果蝦仁" table:formula="msoxl:='D:\萬興(敏娣代理)\103下行政\103下膳食供應組\[營養午餐含鈣量計算版面(總整理)-104.3.28.xls]景興'!B9" table:style-name="ce83">
            <text:p>腰果蝦仁</text:p>
          </table:table-cell>
          <table:table-cell office:value-type="string" office:string-value="香滷豆腐" table:formula="msoxl:='D:\萬興(敏娣代理)\103下行政\103下膳食供應組\[營養午餐含鈣量計算版面(總整理)-104.3.28.xls]景興'!B17" table:style-name="ce90">
            <text:p>香滷豆腐</text:p>
          </table:table-cell>
          <table:table-cell office:value-type="string" office:string-value="油菜" table:formula="msoxl:='D:\萬興(敏娣代理)\103下行政\103下膳食供應組\[營養午餐含鈣量計算版面(總整理)-104.3.28.xls]景興'!B25" table:style-name="ce83">
            <text:p>油菜</text:p>
          </table:table-cell>
          <table:table-cell office:value-type="string" office:string-value="酸辣湯" table:formula="msoxl:='D:\萬興(敏娣代理)\103下行政\103下膳食供應組\[營養午餐含鈣量計算版面(總整理)-104.3.28.xls]景興'!B28" table:style-name="ce83">
            <text:p>酸辣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99.26674921487603" table:formula="msoxl:='D:\萬興(敏娣代理)\103下行政\103下膳食供應組\[營養午餐含鈣量計算版面(總整理)-104.3.28.xls]景興'!J3" table:style-name="ce66">
            <text:p>399.27<text:s/></text:p>
          </table:table-cell>
          <table:table-cell table:style-name="ce39"/>
          <table:table-cell table:number-columns-repeated="16369" table:style-name="ce26"/>
        </table:table-row>
        <table:table-row table:style-name="ro7">
          <table:table-cell office:value-type="float" office:value="18" table:style-name="ce101">
            <text:p>18<text:s/></text:p>
          </table:table-cell>
          <table:table-cell office:value-type="string" office:string-value="麥片飯" table:formula="msoxl:='D:\萬興(敏娣代理)\103下行政\103下膳食供應組\[營養午餐含鈣量計算版面(總整理)-104.3.28.xls]新生'!B63" table:style-name="ce83">
            <text:p>麥片飯</text:p>
          </table:table-cell>
          <table:table-cell office:value-type="string" office:string-value="咖哩雞" table:formula="msoxl:='D:\萬興(敏娣代理)\103下行政\103下膳食供應組\[營養午餐含鈣量計算版面(總整理)-104.3.28.xls]新生'!B69" table:style-name="ce83">
            <text:p>咖哩雞</text:p>
          </table:table-cell>
          <table:table-cell office:value-type="string" office:string-value="黃芽干片" table:formula="msoxl:='D:\萬興(敏娣代理)\103下行政\103下膳食供應組\[營養午餐含鈣量計算版面(總整理)-104.3.28.xls]新生'!B77" table:style-name="ce90">
            <text:p>黃芽干片</text:p>
          </table:table-cell>
          <table:table-cell office:value-type="string" office:string-value="青江菜" table:formula="msoxl:='D:\萬興(敏娣代理)\103下行政\103下膳食供應組\[營養午餐含鈣量計算版面(總整理)-104.3.28.xls]新生'!B85" table:style-name="ce83">
            <text:p>青江菜</text:p>
          </table:table-cell>
          <table:table-cell office:value-type="string" office:string-value="仙草奶茶" table:formula="msoxl:='D:\萬興(敏娣代理)\103下行政\103下膳食供應組\[營養午餐含鈣量計算版面(總整理)-104.3.28.xls]新生'!B88" table:style-name="ce83">
            <text:p>仙草奶茶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16.72758228565141" table:formula="msoxl:='D:\萬興(敏娣代理)\103下行政\103下膳食供應組\[營養午餐含鈣量計算版面(總整理)-104.3.28.xls]新生'!J63" table:style-name="ce66">
            <text:p>316.73<text:s/></text:p>
          </table:table-cell>
          <table:table-cell table:style-name="ce39"/>
          <table:table-cell table:number-columns-repeated="16369" table:style-name="ce26"/>
        </table:table-row>
        <table:table-row table:style-name="ro7">
          <table:table-cell office:value-type="float" office:value="19" table:style-name="ce101">
            <text:p>19<text:s/></text:p>
          </table:table-cell>
          <table:table-cell office:value-type="string" office:string-value="薏仁飯" table:formula="msoxl:='D:\萬興(敏娣代理)\103下行政\103下膳食供應組\[營養午餐含鈣量計算版面(總整理)-104.3.28.xls]新生'!B115" table:style-name="ce83">
            <text:p>薏仁飯</text:p>
          </table:table-cell>
          <table:table-cell office:value-type="string" office:string-value="什菇凍豆腐" table:formula="msoxl:='D:\萬興(敏娣代理)\103下行政\103下膳食供應組\[營養午餐含鈣量計算版面(總整理)-104.3.28.xls]新生'!B120" table:style-name="ce90">
            <text:p>什菇凍豆腐</text:p>
          </table:table-cell>
          <table:table-cell office:value-type="string" office:string-value="三色蒸蛋" table:formula="msoxl:='D:\萬興(敏娣代理)\103下行政\103下膳食供應組\[營養午餐含鈣量計算版面(總整理)-104.3.28.xls]新生'!B127" table:style-name="ce83">
            <text:p>三色蒸蛋</text:p>
          </table:table-cell>
          <table:table-cell office:value-type="string" office:string-value="芥蘭菜" table:formula="msoxl:='D:\萬興(敏娣代理)\103下行政\103下膳食供應組\[營養午餐含鈣量計算版面(總整理)-104.3.28.xls]新生'!B134" table:style-name="ce83">
            <text:p>芥蘭菜</text:p>
          </table:table-cell>
          <table:table-cell office:value-type="string" office:string-value="南瓜蔬菜湯" table:formula="msoxl:='D:\萬興(敏娣代理)\103下行政\103下膳食供應組\[營養午餐含鈣量計算版面(總整理)-104.3.28.xls]新生'!B137" table:style-name="ce83">
            <text:p>南瓜蔬菜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30.56521095406362" table:formula="msoxl:='D:\萬興(敏娣代理)\103下行政\103下膳食供應組\[營養午餐含鈣量計算版面(總整理)-104.3.28.xls]新生'!J115" table:style-name="ce66">
            <text:p>330.57<text:s/></text:p>
          </table:table-cell>
          <table:table-cell table:style-name="ce39"/>
          <table:table-cell table:number-columns-repeated="16369" table:style-name="ce26"/>
        </table:table-row>
        <table:table-row table:style-name="ro7">
          <table:table-cell office:value-type="float" office:value="20" table:style-name="ce102">
            <text:p>20<text:s/></text:p>
          </table:table-cell>
          <table:table-cell office:value-type="string" office:string-value="胚芽飯" table:formula="msoxl:='D:\萬興(敏娣代理)\103下行政\103下膳食供應組\[營養午餐含鈣量計算版面(總整理)-104.3.28.xls]萬興'!B145" table:style-name="ce117">
            <text:p>胚芽飯</text:p>
          </table:table-cell>
          <table:table-cell office:value-type="string" office:string-value="海帶燒肉" table:formula="msoxl:='D:\萬興(敏娣代理)\103下行政\103下膳食供應組\[營養午餐含鈣量計算版面(總整理)-104.3.28.xls]萬興'!B151" table:style-name="ce117">
            <text:p>海帶燒肉</text:p>
          </table:table-cell>
          <table:table-cell office:value-type="string" office:string-value="三杯油腐" table:formula="msoxl:='D:\萬興(敏娣代理)\103下行政\103下膳食供應組\[營養午餐含鈣量計算版面(總整理)-104.3.28.xls]萬興'!B159" table:style-name="ce117">
            <text:p>三杯油腐</text:p>
          </table:table-cell>
          <table:table-cell office:value-type="string" office:string-value="蝦皮白菜" table:formula="msoxl:='D:\萬興(敏娣代理)\103下行政\103下膳食供應組\[營養午餐含鈣量計算版面(總整理)-104.3.28.xls]萬興'!B167" table:style-name="ce117">
            <text:p>蝦皮白菜</text:p>
          </table:table-cell>
          <table:table-cell office:value-type="string" office:string-value="黃豆芽大骨湯" table:formula="msoxl:='D:\萬興(敏娣代理)\103下行政\103下膳食供應組\[營養午餐含鈣量計算版面(總整理)-104.3.28.xls]萬興'!B170" table:style-name="ce117">
            <text:p>黃豆芽大骨湯</text:p>
          </table:table-cell>
          <table:covered-table-cell/>
          <table:table-cell table:style-name="ce37"/>
          <table:table-cell table:style-name="ce38"/>
          <table:table-cell table:number-columns-repeated="4" table:style-name="ce37"/>
          <table:table-cell office:value-type="float" office:value="315.88009549999998" table:formula="msoxl:='D:\萬興(敏娣代理)\103下行政\103下膳食供應組\[營養午餐含鈣量計算版面(總整理)-104.3.28.xls]萬興'!J145" table:style-name="ce66">
            <text:p>315.88<text:s/>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7">
          <table:table-cell office:value-type="float" office:value="21" table:style-name="ce100">
            <text:p>21<text:s/></text:p>
          </table:table-cell>
          <table:table-cell office:value-type="string" office:string-value="素三杯炒麵" table:formula="msoxl:='D:\萬興(敏娣代理)\103下行政\103下膳食供應組\[營養午餐含鈣量計算版面(總整理)-104.3.28.xls]中正'!B3" table:number-columns-spanned="2" table:number-rows-spanned="1" table:style-name="ce159">
            <text:p>素三杯炒麵</text:p>
          </table:table-cell>
          <table:covered-table-cell/>
          <table:table-cell office:value-type="string" office:string-value="炸豆腐" table:formula="msoxl:='D:\萬興(敏娣代理)\103下行政\103下膳食供應組\[營養午餐含鈣量計算版面(總整理)-104.3.28.xls]中正'!B11" table:style-name="ce72">
            <text:p>炸豆腐</text:p>
          </table:table-cell>
          <table:table-cell office:value-type="string" office:string-value="莧菜" table:formula="msoxl:='D:\萬興(敏娣代理)\103下行政\103下膳食供應組\[營養午餐含鈣量計算版面(總整理)-104.3.28.xls]中正'!B17" table:style-name="ce72">
            <text:p>莧菜</text:p>
          </table:table-cell>
          <table:table-cell office:value-type="string" office:string-value="紫菜蛋花湯" table:formula="msoxl:='D:\萬興(敏娣代理)\103下行政\103下膳食供應組\[營養午餐含鈣量計算版面(總整理)-104.3.28.xls]中正'!B20" table:style-name="ce72">
            <text:p>紫菜蛋花湯</text:p>
          </table:table-cell>
          <table:covered-table-cell/>
          <table:table-cell table:style-name="ce33"/>
          <table:table-cell table:style-name="ce34"/>
          <table:table-cell table:number-columns-repeated="4" table:style-name="ce33"/>
          <table:table-cell office:value-type="float" office:value="310.57846149999995" table:formula="msoxl:='D:\萬興(敏娣代理)\103下行政\103下膳食供應組\[營養午餐含鈣量計算版面(總整理)-104.3.28.xls]中正'!J3" table:style-name="ce65">
            <text:p>310.58<text:s/></text:p>
          </table:table-cell>
          <table:table-cell table:style-name="ce35"/>
          <table:table-cell table:style-name="ce40"/>
          <table:table-cell table:number-columns-repeated="16368"/>
        </table:table-row>
        <table:table-row table:style-name="ro7">
          <table:table-cell office:value-type="float" office:value="22" table:style-name="ce101">
            <text:p>22<text:s/></text:p>
          </table:table-cell>
          <table:table-cell office:value-type="string" office:string-value="地瓜飯" table:formula="msoxl:='D:\萬興(敏娣代理)\103下行政\103下膳食供應組\[營養午餐含鈣量計算版面(總整理)-104.3.28.xls]中正'!B25" table:style-name="ce83">
            <text:p>地瓜飯</text:p>
          </table:table-cell>
          <table:table-cell office:value-type="string" office:string-value="蔥油雞" table:formula="msoxl:='D:\萬興(敏娣代理)\103下行政\103下膳食供應組\[營養午餐含鈣量計算版面(總整理)-104.3.28.xls]中正'!B31" table:style-name="ce83">
            <text:p>蔥油雞</text:p>
          </table:table-cell>
          <table:table-cell office:value-type="string" office:string-value="海根肉絲" table:formula="msoxl:='D:\萬興(敏娣代理)\103下行政\103下膳食供應組\[營養午餐含鈣量計算版面(總整理)-104.3.28.xls]中正'!B39" table:style-name="ce83">
            <text:p>海根肉絲</text:p>
          </table:table-cell>
          <table:table-cell office:value-type="string" office:string-value="芥蘭菜" table:formula="msoxl:='D:\萬興(敏娣代理)\103下行政\103下膳食供應組\[營養午餐含鈣量計算版面(總整理)-104.3.28.xls]中正'!B47" table:style-name="ce90">
            <text:p>芥蘭菜</text:p>
          </table:table-cell>
          <table:table-cell office:value-type="string" office:string-value="黃瓜大骨湯" table:formula="msoxl:='D:\萬興(敏娣代理)\103下行政\103下膳食供應組\[營養午餐含鈣量計算版面(總整理)-104.3.28.xls]中正'!B50" table:style-name="ce83">
            <text:p>黃瓜大骨湯</text:p>
          </table:table-cell>
          <table:covered-table-cell/>
          <table:table-cell table:style-name="ce80"/>
          <table:table-cell table:style-name="ce81"/>
          <table:table-cell table:number-columns-repeated="4" table:style-name="ce80"/>
          <table:table-cell office:value-type="float" office:value="355.07273199999997" table:formula="msoxl:='D:\萬興(敏娣代理)\103下行政\103下膳食供應組\[營養午餐含鈣量計算版面(總整理)-104.3.28.xls]中正'!J25" table:style-name="ce78">
            <text:p>355.07<text:s/></text:p>
          </table:table-cell>
          <table:table-cell table:style-name="ce82"/>
          <table:table-cell table:number-columns-repeated="16369" table:style-name="ce26"/>
        </table:table-row>
        <table:table-row table:style-name="ro3">
          <table:table-cell office:value-type="float" office:value="23" table:style-name="ce103">
            <text:p>23<text:s/></text:p>
          </table:table-cell>
          <table:table-cell office:value-type="string" office:string-value="櫻花蝦米糕" table:formula="msoxl:='D:\萬興(敏娣代理)\103下行政\103下膳食供應組\[營養午餐含鈣量計算版面(總整理)-104.3.28.xls]景興'!B95" table:number-columns-spanned="2" table:number-rows-spanned="1" table:style-name="ce160">
            <text:p>櫻花蝦米糕</text:p>
          </table:table-cell>
          <table:covered-table-cell/>
          <table:table-cell office:value-type="string" office:string-value="茶葉蛋" table:formula="msoxl:='D:\萬興(敏娣代理)\103下行政\103下膳食供應組\[營養午餐含鈣量計算版面(總整理)-104.3.28.xls]景興'!B101" table:style-name="ce96">
            <text:p>茶葉蛋</text:p>
          </table:table-cell>
          <table:table-cell office:value-type="string" office:string-value="白花菜" table:formula="msoxl:='D:\萬興(敏娣代理)\103下行政\103下膳食供應組\[營養午餐含鈣量計算版面(總整理)-104.3.28.xls]景興'!B109" table:style-name="ce96">
            <text:p>白花菜</text:p>
          </table:table-cell>
          <table:table-cell office:value-type="string" office:string-value="四寶湯" table:formula="msoxl:='D:\萬興(敏娣代理)\103下行政\103下膳食供應組\[營養午餐含鈣量計算版面(總整理)-104.3.28.xls]景興'!B112" table:style-name="ce96">
            <text:p>四寶湯</text:p>
          </table:table-cell>
          <table:covered-table-cell/>
          <table:table-cell table:number-columns-repeated="6" table:style-name="ce94"/>
          <table:table-cell office:value-type="float" office:value="296.97847200000001" table:formula="msoxl:='D:\萬興(敏娣代理)\103下行政\103下膳食供應組\[營養午餐含鈣量計算版面(總整理)-104.3.28.xls]景興'!J95" table:style-name="ce97">
            <text:p>296.98<text:s/></text:p>
          </table:table-cell>
          <table:table-cell table:style-name="ce95"/>
          <table:table-cell table:number-columns-repeated="16369" table:style-name="ce26"/>
        </table:table-row>
        <table:table-row table:style-name="ro3">
          <table:table-cell table:number-columns-spanned="15" table:number-rows-spanned="1" table:style-name="ce161"/>
          <table:covered-table-cell table:number-columns-repeated="14"/>
          <table:table-cell table:number-columns-repeated="16369" table:style-name="ce26"/>
        </table:table-row>
        <table:table-row table:style-name="ro3">
          <table:table-cell table:number-columns-spanned="15" table:number-rows-spanned="1" table:style-name="ce147"/>
          <table:covered-table-cell table:number-columns-repeated="14"/>
          <table:table-cell table:number-columns-repeated="16369" table:style-name="ce26"/>
        </table:table-row>
        <table:table-row table:style-name="ro3">
          <table:table-cell table:number-columns-spanned="4" table:number-rows-spanned="1" table:style-name="ce150"/>
          <table:covered-table-cell table:number-columns-repeated="3"/>
          <table:table-cell table:number-columns-repeated="9" table:style-name="ce49"/>
          <table:table-cell table:style-name="ce69"/>
          <table:table-cell table:style-name="ce49"/>
          <table:table-cell table:number-columns-repeated="16369" table:style-name="ce26"/>
        </table:table-row>
        <table:table-row table:style-name="ro8">
          <table:table-cell table:number-columns-spanned="15" table:number-rows-spanned="4" table:style-name="ce152"/>
          <table:covered-table-cell table:number-columns-repeated="14"/>
          <table:table-cell table:number-columns-repeated="16369" table:style-name="ce26"/>
        </table:table-row>
        <table:table-row table:style-name="ro9">
          <table:covered-table-cell/>
          <table:covered-table-cell table:number-columns-repeated="14"/>
          <table:table-cell table:number-columns-repeated="16369" table:style-name="ce26"/>
        </table:table-row>
        <table:table-row table:style-name="ro10">
          <table:covered-table-cell/>
          <table:covered-table-cell table:number-columns-repeated="14"/>
          <table:table-cell table:number-columns-repeated="16369"/>
        </table:table-row>
        <table:table-row table:style-name="ro11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54">
            <draw:custom-shape svg:x="0.01042in" svg:y="0in" svg:width="12.43899in" svg:height="0in" draw:z-index="8" draw:id="id7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2" draw:id="id1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4" draw:id="id3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5" draw:id="id4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7" draw:id="id6" draw:style-name="a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6" draw:id="id5" draw:style-name="a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2.43899in" svg:height="0in" draw:z-index="3" draw:id="id2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50"/>
          <table:table-cell table:number-columns-repeated="4" table:style-name="ce51"/>
          <table:table-cell table:number-columns-repeated="4" table:style-name="ce52"/>
          <table:table-cell table:number-columns-spanned="6" table:number-rows-spanned="5" table:style-name="ce155"/>
          <table:covered-table-cell table:number-columns-repeated="5"/>
          <table:table-cell table:number-columns-repeated="16369"/>
        </table:table-row>
        <table:table-row table:style-name="ro3">
          <table:table-cell table:style-name="ce27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56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50"/>
          <table:table-cell table:number-columns-spanned="4" table:number-rows-spanned="1" table:style-name="ce147"/>
          <table:covered-table-cell table:number-columns-repeated="3"/>
          <table:table-cell table:number-columns-repeated="2" table:style-name="ce57"/>
          <table:table-cell table:style-name="ce55"/>
          <table:table-cell table:style-name="ce56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50"/>
          <table:table-cell table:number-columns-repeated="4" table:style-name="ce48"/>
          <table:table-cell table:number-columns-repeated="2" table:style-name="ce57"/>
          <table:table-cell table:style-name="ce55"/>
          <table:table-cell table:style-name="ce56"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table:style-name="ce50"/>
          <table:table-cell table:number-columns-repeated="6" table:style-name="ce57"/>
          <table:table-cell table:number-columns-repeated="2" table:style-name="ce55"/>
          <table:covered-table-cell/>
          <table:covered-table-cell table:number-columns-repeated="5"/>
          <table:table-cell table:number-columns-repeated="16369"/>
        </table:table-row>
        <table:table-row table:style-name="ro13">
          <table:table-cell table:style-name="ce26"/>
          <table:table-cell table:number-columns-spanned="4" table:number-rows-spanned="1" table:style-name="ce148"/>
          <table:covered-table-cell table:number-columns-repeated="3"/>
          <table:table-cell table:style-name="ce26"/>
          <table:table-cell table:style-name="ce58"/>
          <table:table-cell table:style-name="ce26"/>
          <table:table-cell table:style-name="ce59"/>
          <table:table-cell table:style-name="ce60"/>
          <table:table-cell table:number-columns-repeated="3" table:style-name="ce61"/>
          <table:table-cell table:style-name="ce70"/>
          <table:table-cell table:style-name="ce61"/>
          <table:table-cell table:number-columns-repeated="16369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10" table:style-name="ce26"/>
          <table:table-cell table:number-columns-repeated="3" table:style-name="ce58"/>
          <table:table-cell table:style-name="ce71"/>
          <table:table-cell table:style-name="ce58"/>
          <table:table-cell table:number-columns-repeated="16369"/>
        </table:table-row>
        <table:table-row table:style-name="ro14">
          <table:table-cell table:number-columns-repeated="6"/>
          <table:table-cell table:number-columns-repeated="4" table:style-name="ce26"/>
          <table:table-cell table:number-columns-repeated="16374"/>
        </table:table-row>
        <table:table-row table:number-rows-repeated="1048527" table:style-name="ro14">
          <table:table-cell table:number-columns-repeated="16384"/>
        </table:table-row>
      </table:table>
      <table:table table:name="萬興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文山區萬興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7">
          <table:table-cell office:value-type="date" office:date-value="2014-09-02T00:00:00" table:style-name="ce9">
            <text:p>9月2日</text:p>
          </table:table-cell>
          <table:table-cell office:value-type="string" table:style-name="ce10">
            <text:p>燕麥飯</text:p>
          </table:table-cell>
          <table:table-cell office:value-type="string" table:style-name="ce10">
            <text:p>粳米(平均值)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燕麥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0">
            <text:p>京醬豬柳</text:p>
          </table:table-cell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"/>
          <table:table-cell table:style-name="ce14"/>
          <table:table-cell office:value-type="string" table:style-name="ce14">
            <text:p>甜椒(青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綠豆芽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洋葱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3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肉末雪菜</text:p>
          </table:table-cell>
          <table:table-cell office:value-type="string" table:style-name="ce20">
            <text:p>豬絞肉(70％瘦肉率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有機雪裡蕻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"/>
          <table:table-cell table:number-columns-repeated="2" table:style-name="ce104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7"/>
          <table:table-cell table:number-columns-repeated="2" table:style-name="ce105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20">
            <text:p>高麗菜</text:p>
          </table:table-cell>
          <table:table-cell office:value-type="string" table:style-name="ce20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3"/>
          <table:table-cell table:number-columns-repeated="2" table:style-name="ce105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綠豆地瓜湯</text:p>
          </table:table-cell>
          <table:table-cell office:value-type="string" table:style-name="ce20">
            <text:p>綠豆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黃肉甘藷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office:value-type="date" office:date-value="2015-09-23T00:00:00" table:style-name="ce24">
            <text:p>9月23日</text:p>
          </table:table-cell>
          <table:table-cell office:value-type="string" table:style-name="ce25">
            <text:p>米粉湯</text:p>
          </table:table-cell>
          <table:table-cell office:value-type="string" table:style-name="ce25">
            <text:p>米粉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1">
            <text:p>小三角油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6">
            <text:p>芹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1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1"/>
          <table:table-cell table:style-name="ce13"/>
          <table:table-cell table:style-name="ce2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style-name="ce17"/>
          <table:table-cell table:style-name="ce10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office:value-type="string" table:style-name="ce10">
            <text:p>綜合滷味</text:p>
          </table:table-cell>
          <table:table-cell office:value-type="string" table:style-name="ce11">
            <text:p>小方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1">
            <text:p>海帶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6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style-name="ce9"/>
          <table:table-cell table:style-name="ce10"/>
          <table:table-cell table:style-name="ce11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style-name="ce17"/>
          <table:table-cell table:style-name="ce10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"/>
          <table:table-cell office:value-type="string" table:style-name="ce10">
            <text:p>青江菜</text:p>
          </table:table-cell>
          <table:table-cell office:value-type="string" table:style-name="ce11">
            <text:p>青江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table:style-name="ce11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table:style-name="ce2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白饅頭</text:p>
          </table:table-cell>
          <table:table-cell office:value-type="string" table:style-name="ce20">
            <text:p>冷凍白饅頭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8">
          <table:table-cell office:value-type="date" office:date-value="2015-09-29T00:00:00" table:style-name="ce24">
            <text:p>9月29日</text:p>
          </table:table-cell>
          <table:table-cell office:value-type="string" table:style-name="ce25">
            <text:p>糙米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0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style-name="ce9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5"/>
          <table:table-cell office:value-type="string" table:style-name="ce14">
            <text:p>宮保雞丁</text:p>
          </table:table-cell>
          <table:table-cell office:value-type="string" table:style-name="ce16">
            <text:p>去皮雞胸肉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1">
            <text:p>小方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1">
            <text:p>麻竹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0">
            <text:p>甜椒(青皮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style-name="ce9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黃瓜總匯</text:p>
          </table:table-cell>
          <table:table-cell office:value-type="string" table:style-name="ce16">
            <text:p>胡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冷凍旗魚丸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油菜</text:p>
          </table:table-cell>
          <table:table-cell office:value-type="string" table:style-name="ce14">
            <text:p>油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4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22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蘿蔔大骨湯</text:p>
          </table:table-cell>
          <table:table-cell office:value-type="string" table:style-name="ce108">
            <text:p>白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office:value-type="date" office:date-value="2015-09-30T00:00:00" table:style-name="ce24">
            <text:p>9月30日</text:p>
          </table:table-cell>
          <table:table-cell office:value-type="string" table:style-name="ce25">
            <text:p>雜糧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0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4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style-name="ce9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5"/>
          <table:table-cell office:value-type="string" table:style-name="ce14">
            <text:p>肉鯽魚*1</text:p>
          </table:table-cell>
          <table:table-cell office:value-type="string" table:style-name="ce16">
            <text:p>刺鯧(含皮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style-name="ce15"/>
          <table:table-cell table:style-name="ce14"/>
          <table:table-cell table:style-name="ce16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style-name="ce9"/>
          <table:table-cell table:style-name="ce10"/>
          <table:table-cell table:style-name="ce11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06"/>
          <table:table-cell table:style-name="ce17"/>
          <table:table-cell table:style-name="ce10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5"/>
          <table:table-cell office:value-type="string" table:style-name="ce14">
            <text:p>西芹素雞</text:p>
          </table:table-cell>
          <table:table-cell office:value-type="string" table:style-name="ce16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9"/>
          <table:table-cell table:style-name="ce10"/>
          <table:table-cell office:value-type="string" table:style-name="ce10">
            <text:p>西洋芹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1">
            <text:p>甜椒(紅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空心菜</text:p>
          </table:table-cell>
          <table:table-cell office:value-type="string" table:style-name="ce14">
            <text:p>蕹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4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22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薑絲冬瓜湯</text:p>
          </table:table-cell>
          <table:table-cell office:value-type="string" table:style-name="ce108">
            <text:p>冬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9">
          <table:table-cell office:value-type="date" office:date-value="2015-02-19T00:00:00" table:style-name="ce24">
            <text:p>2月19日</text:p>
          </table:table-cell>
          <table:table-cell office:value-type="string" table:style-name="ce25">
            <text:p>雜糧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office:value-type="string" table:style-name="ce10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office:value-type="string" table:style-name="ce14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style-name="ce106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office:value-type="string" table:style-name="ce14">
            <text:p>筍香燒肉</text:p>
          </table:table-cell>
          <table:table-cell office:value-type="string" table:style-name="ce16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table:style-name="ce14"/>
          <table:table-cell office:value-type="string" table:style-name="ce16">
            <text:p>麻竹筍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table:style-name="ce14"/>
          <table:table-cell office:value-type="string" table:style-name="ce16">
            <text:p>梅乾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15"/>
          <table:table-cell table:style-name="ce14"/>
          <table:table-cell table:style-name="ce16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9"/>
          <table:table-cell table:style-name="ce10"/>
          <table:table-cell table:style-name="ce11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style-name="ce106"/>
          <table:table-cell table:style-name="ce17"/>
          <table:table-cell table:style-name="ce10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office:value-type="string" table:style-name="ce14">
            <text:p>韭菜豆干</text:p>
          </table:table-cell>
          <table:table-cell office:value-type="string" table:style-name="ce16">
            <text:p>韮菜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1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開陽白菜</text:p>
          </table:table-cell>
          <table:table-cell office:value-type="string" table:style-name="ce14">
            <text:p>包心白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4"/>
          <table:table-cell office:value-type="string" table:style-name="ce14">
            <text:p>蝦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22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馬鈴薯濃湯</text:p>
          </table:table-cell>
          <table:table-cell office:value-type="string" table:style-name="ce108">
            <text:p>馬鈴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全脂奶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office:value-type="date" office:date-value="2015-03-03T00:00:00" table:style-name="ce24">
            <text:p>3月3日</text:p>
          </table:table-cell>
          <table:table-cell office:value-type="string" table:style-name="ce25">
            <text:p>胚芽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office:value-type="string" table:style-name="ce10">
            <text:p>胚芽米(粳米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table:style-name="ce14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style-name="ce106"/>
          <table:table-cell table:number-columns-repeated="2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office:value-type="string" table:style-name="ce14">
            <text:p>海帶燒肉</text:p>
          </table:table-cell>
          <table:table-cell office:value-type="string" table:style-name="ce16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table:style-name="ce14"/>
          <table:table-cell office:value-type="string" table:style-name="ce16">
            <text:p>乾海帶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table:style-name="ce14"/>
          <table:table-cell office:value-type="string" table:style-name="ce16">
            <text:p>白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15"/>
          <table:table-cell table:style-name="ce14"/>
          <table:table-cell table:style-name="ce16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9"/>
          <table:table-cell table:style-name="ce10"/>
          <table:table-cell table:style-name="ce11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style-name="ce106"/>
          <table:table-cell table:style-name="ce17"/>
          <table:table-cell table:style-name="ce10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5"/>
          <table:table-cell office:value-type="string" table:style-name="ce14">
            <text:p>三杯油腐</text:p>
          </table:table-cell>
          <table:table-cell office:value-type="string" table:style-name="ce16">
            <text:p>小三角油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9"/>
          <table:table-cell table:style-name="ce10"/>
          <table:table-cell office:value-type="string" table:style-name="ce10">
            <text:p>豬血糕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1">
            <text:p>九層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老薑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蝦皮白菜</text:p>
          </table:table-cell>
          <table:table-cell office:value-type="string" table:style-name="ce14">
            <text:p>包心白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4"/>
          <table:table-cell office:value-type="string" table:style-name="ce14">
            <text:p>蝦皮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22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黃豆芽大骨湯</text:p>
          </table:table-cell>
          <table:table-cell office:value-type="string" table:style-name="ce108">
            <text:p>黃豆芽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585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5" table:style-name="ro1">
          <table:table-cell table:number-columns-repeated="16384"/>
        </table:table-row>
      </table:table>
      <table:table table:name="中正" table:style-name="ta4"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中山區中正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7">
          <table:table-cell office:value-type="date" office:date-value="2015-03-03T00:00:00" table:style-name="ce9">
            <text:p>3月3日</text:p>
          </table:table-cell>
          <table:table-cell office:value-type="string" table:style-name="ce10">
            <text:p>素三杯炒麵</text:p>
          </table:table-cell>
          <table:table-cell office:value-type="string" table:style-name="ce10">
            <text:p>油麵條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6">
            <text:p>麵腸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麵筋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杏鮑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4"/>
          <table:table-cell office:value-type="string" table:style-name="ce14">
            <text:p>九層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3">
            <text:p>老薑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炸豆腐</text:p>
          </table:table-cell>
          <table:table-cell office:value-type="string" table:style-name="ce20">
            <text:p>傳統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敏豆莢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香菇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莧菜</text:p>
          </table:table-cell>
          <table:table-cell office:value-type="string" table:style-name="ce14">
            <text:p>白莧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紫菜蛋花湯</text:p>
          </table:table-cell>
          <table:table-cell office:value-type="string" table:style-name="ce14">
            <text:p>紫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雞蛋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office:value-type="date" office:date-value="2015-03-05T00:00:00" table:style-name="ce24">
            <text:p>3月5日</text:p>
          </table:table-cell>
          <table:table-cell office:value-type="string" table:style-name="ce25">
            <text:p>地瓜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6">
            <text:p>黃肉甘藷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蔥油雞</text:p>
          </table:table-cell>
          <table:table-cell office:value-type="string" table:style-name="ce20">
            <text:p>帶皮雞胸肉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海根肉絲</text:p>
          </table:table-cell>
          <table:table-cell office:value-type="string" table:style-name="ce20">
            <text:p>乾裙帶菜根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九層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芥蘭菜</text:p>
          </table:table-cell>
          <table:table-cell office:value-type="string" table:style-name="ce14">
            <text:p>芥藍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黃瓜大骨湯</text:p>
          </table:table-cell>
          <table:table-cell office:value-type="string" table:style-name="ce14">
            <text:p>胡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8">
          <table:table-cell office:value-type="date" office:date-value="2015-03-06T00:00:00" table:style-name="ce24">
            <text:p>3月6日</text:p>
          </table:table-cell>
          <table:table-cell office:value-type="string" table:style-name="ce25">
            <text:p>地瓜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6">
            <text:p>紅肉甘藷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蘑菇肉片</text:p>
          </table:table-cell>
          <table:table-cell office:value-type="string" table:style-name="ce2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鮑魚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甜椒(紅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0">
            <text:p>甜椒(青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3">
            <text:p>蘑菇醬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三色豆包</text:p>
          </table:table-cell>
          <table:table-cell office:value-type="string" table:style-name="ce20">
            <text:p>日式炸豆皮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麻竹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芥蘭菜</text:p>
          </table:table-cell>
          <table:table-cell office:value-type="string" table:style-name="ce14">
            <text:p>芥藍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酸菜豬血湯</text:p>
          </table:table-cell>
          <table:table-cell office:value-type="string" table:style-name="ce14">
            <text:p>豬血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酸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3">
            <text:p>韮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office:value-type="date" office:date-value="2015-03-16T00:00:00" table:style-name="ce24">
            <text:p>3月16日</text:p>
          </table:table-cell>
          <table:table-cell office:value-type="string" table:style-name="ce25">
            <text:p>紫米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6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貴妃燒雞</text:p>
          </table:table-cell>
          <table:table-cell office:value-type="string" table:style-name="ce20">
            <text:p>帶皮雞胸肉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麻竹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20"/>
          <table:table-cell office:value-type="string" table:style-name="ce20">
            <text:p>花生丁香豆干</text:p>
          </table:table-cell>
          <table:table-cell office:value-type="string" table:style-name="ce2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油炸花生仁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日本銀帶鯡魚干(丁香魚脯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香菇高麗</text:p>
          </table:table-cell>
          <table:table-cell office:value-type="string" table:style-name="ce14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香菇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海結龍骨湯</text:p>
          </table:table-cell>
          <table:table-cell office:value-type="string" table:style-name="ce14">
            <text:p>乾海帶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豬小排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9">
          <table:table-cell office:value-type="date" office:date-value="2015-03-17T00:00:00" table:style-name="ce24">
            <text:p>3月17日</text:p>
          </table:table-cell>
          <table:table-cell office:value-type="string" table:style-name="ce25">
            <text:p>糙米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6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泡菜炒豬肉</text:p>
          </table:table-cell>
          <table:table-cell office:value-type="string" table:style-name="ce2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包心白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韓式泡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0">
            <text:p>韓國辣椒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白芝麻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關東煮</text:p>
          </table:table-cell>
          <table:table-cell office:value-type="string" table:style-name="ce20">
            <text:p>小三角油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血糕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白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芹菜(青梗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柴魚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柴香芥蘭</text:p>
          </table:table-cell>
          <table:table-cell office:value-type="string" table:style-name="ce14">
            <text:p>芥藍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柴魚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藥膳肉絲湯</text:p>
          </table:table-cell>
          <table:table-cell office:value-type="string" table:style-name="ce14">
            <text:p>小薏仁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office:value-type="date" office:date-value="2015-03-30T00:00:00" table:style-name="ce24">
            <text:p>3月30日</text:p>
          </table:table-cell>
          <table:table-cell office:value-type="string" table:style-name="ce25">
            <text:p>胚芽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6">
            <text:p>胚芽米(粳米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柳葉魚*3</text:p>
          </table:table-cell>
          <table:table-cell office:value-type="string" table:style-name="ce20">
            <text:p>長體油胡瓜魚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回鍋肉片</text:p>
          </table:table-cell>
          <table:table-cell office:value-type="string" table:style-name="ce20">
            <text:p>五香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辣豆瓣醬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甜麵醬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油菜</text:p>
          </table:table-cell>
          <table:table-cell office:value-type="string" table:style-name="ce14">
            <text:p>油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枸杞山藥湯</text:p>
          </table:table-cell>
          <table:table-cell office:value-type="string" table:style-name="ce14">
            <text:p>山藥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小排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枸杞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585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5" table:style-name="ro1">
          <table:table-cell table:number-columns-repeated="16384"/>
        </table:table-row>
      </table:table>
      <table:table table:name="玉成" table:style-name="ta5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南港區玉成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7">
          <table:table-cell office:value-type="date" office:date-value="2015-10-28T00:00:00" table:style-name="ce9">
            <text:p>10月28日</text:p>
          </table:table-cell>
          <table:table-cell office:value-type="string" table:style-name="ce10">
            <text:p>雜糧飯</text:p>
          </table:table-cell>
          <table:table-cell office:value-type="string" table:style-name="ce10">
            <text:p>粳米(平均值)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胚芽米(粳米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大麥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炸旗魚條*2</text:p>
          </table:table-cell>
          <table:table-cell office:value-type="string" table:style-name="ce14">
            <text:p>冷凍旗魚塊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6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四寶干丁</text:p>
          </table:table-cell>
          <table:table-cell office:value-type="string" table:style-name="ce14">
            <text:p>豬絞肉(70％瘦肉率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毛豆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油菜</text:p>
          </table:table-cell>
          <table:table-cell office:value-type="string" table:style-name="ce14">
            <text:p>油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味噌白菜湯</text:p>
          </table:table-cell>
          <table:table-cell office:value-type="string" table:style-name="ce14">
            <text:p>包心白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3">
            <text:p>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1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3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2" table:style-name="ce19"/>
          <table:table-cell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701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1" table:style-name="ro1">
          <table:table-cell table:number-columns-repeated="16384"/>
        </table:table-row>
      </table:table>
      <table:table table:name="新生" table:style-name="ta4">
        <table:table-column table:style-name="co13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大安區新生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7">
          <table:table-cell office:value-type="date" office:date-value="2015-12-24T00:00:00" table:style-name="ce9">
            <text:p>12月24日</text:p>
          </table:table-cell>
          <table:table-cell office:value-type="string" table:style-name="ce10">
            <text:p>糙米飯</text:p>
          </table:table-cell>
          <table:table-cell office:value-type="string" table:style-name="ce10">
            <text:p>粳米(平均值)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益全香米糙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蔥爆燒雞</text:p>
          </table:table-cell>
          <table:table-cell office:value-type="string" table:style-name="ce14">
            <text:p>清腿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去皮清肉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白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客家小炒</text:p>
          </table:table-cell>
          <table:table-cell office:value-type="string" table:style-name="ce14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芹菜(青梗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泡魷魚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菠菜</text:p>
          </table:table-cell>
          <table:table-cell office:value-type="string" table:style-name="ce14">
            <text:p>菠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style-name="ce14"/>
          <table:table-cell office:value-type="string" table:style-name="ce14">
            <text:p>金針白菜湯</text:p>
          </table:table-cell>
          <table:table-cell office:value-type="string" table:style-name="ce14">
            <text:p>金針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0"/>
          <table:table-cell office:value-type="string" table:style-name="ce10">
            <text:p>結球白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2" table:style-name="ce13"/>
          <table:table-cell office:value-type="string" table:style-name="ce13">
            <text:p>老薑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7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office:value-type="date" office:date-value="2015-01-13T00:00:00" table:style-name="ce24">
            <text:p>1月13日</text:p>
          </table:table-cell>
          <table:table-cell office:value-type="string" table:style-name="ce25">
            <text:p>海苔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熟紫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椒鹽南瓜子干丁</text:p>
          </table:table-cell>
          <table:table-cell office:value-type="string" table:style-name="ce14">
            <text:p>小方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紅肉甘藷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敏豆莢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生白芝麻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紅蔘蔥花蛋</text:p>
          </table:table-cell>
          <table:table-cell office:value-type="string" table:style-name="ce14">
            <text:p>雞蛋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白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青葱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小白菜</text:p>
          </table:table-cell>
          <table:table-cell office:value-type="string" table:style-name="ce14">
            <text:p>小白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芝麻奶露</text:p>
          </table:table-cell>
          <table:table-cell office:value-type="string" table:style-name="ce14">
            <text:p>生黑芝麻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全脂奶粉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9">
          <table:table-cell office:value-type="date" office:date-value="2015-01-06T00:00:00" table:style-name="ce24">
            <text:p>1月6日</text:p>
          </table:table-cell>
          <table:table-cell office:value-type="string" table:style-name="ce25">
            <text:p>麥片飯</text:p>
          </table:table-cell>
          <table:table-cell office:value-type="string" table:style-name="ce25">
            <text:p>大麥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咖哩雞</text:p>
          </table:table-cell>
          <table:table-cell office:value-type="string" table:style-name="ce14">
            <text:p>骨腿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帶皮雞胸肉(肉雞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馬鈴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咖哩粉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黃芽干片</text:p>
          </table:table-cell>
          <table:table-cell office:value-type="string" table:style-name="ce14">
            <text:p>甜椒(黃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黃豆芽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花胡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青江菜</text:p>
          </table:table-cell>
          <table:table-cell office:value-type="string" table:style-name="ce14">
            <text:p>青江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仙草奶茶</text:p>
          </table:table-cell>
          <table:table-cell office:value-type="string" table:style-name="ce14">
            <text:p>愛玉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紅茶沖泡包(檸檬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全脂奶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office:value-type="date" office:date-value="2015-01-15T00:00:00" table:style-name="ce24">
            <text:p>1月15日</text:p>
          </table:table-cell>
          <table:table-cell office:value-type="string" table:style-name="ce25">
            <text:p>洋菇炒麵</text:p>
          </table:table-cell>
          <table:table-cell office:value-type="string" table:style-name="ce25">
            <text:p>油麵條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小里肌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紅葱頭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2" table:style-name="ce17"/>
          <table:table-cell office:value-type="string" table:style-name="ce17">
            <text:p>洋菇罐頭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紅燒豬腳</text:p>
          </table:table-cell>
          <table:table-cell office:value-type="string" table:style-name="ce14">
            <text:p>豬腳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白蘿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去膜花生仁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小方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青江菜</text:p>
          </table:table-cell>
          <table:table-cell office:value-type="string" table:style-name="ce14">
            <text:p>青江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大滷湯</text:p>
          </table:table-cell>
          <table:table-cell office:value-type="string" table:style-name="ce14">
            <text:p>傳統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麻竹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胡蘿蔔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2" table:style-name="ce10"/>
          <table:table-cell office:value-type="string" table:style-name="ce10">
            <text:p>雞蛋白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9">
          <table:table-cell office:value-type="date" office:date-value="2015-01-23T00:00:00" table:style-name="ce24">
            <text:p>1月23日</text:p>
          </table:table-cell>
          <table:table-cell office:value-type="string" table:style-name="ce25">
            <text:p>薏仁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薏仁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什菇凍豆腐</text:p>
          </table:table-cell>
          <table:table-cell office:value-type="string" table:style-name="ce20">
            <text:p>凍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杏鮑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珊瑚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冷凍毛豆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20"/>
          <table:table-cell office:value-type="string" table:style-name="ce20">
            <text:p>三色蒸蛋</text:p>
          </table:table-cell>
          <table:table-cell office:value-type="string" table:style-name="ce20">
            <text:p>雞蛋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冷凍豌豆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冷凍玉米粒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芥蘭菜</text:p>
          </table:table-cell>
          <table:table-cell office:value-type="string" table:style-name="ce14">
            <text:p>芥藍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南瓜蔬菜湯</text:p>
          </table:table-cell>
          <table:table-cell office:value-type="string" table:style-name="ce14">
            <text:p>南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白洋葱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584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48" table:style-name="ro1">
          <table:table-cell table:number-columns-repeated="16384"/>
        </table:table-row>
      </table:table>
      <table:table table:name="景興" table:style-name="ta6">
        <table:table-column table:style-name="co13" table:default-cell-style-name="ce1"/>
        <table:table-column table:style-name="co19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文山區景興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1">
          <table:table-cell office:value-type="date" office:date-value="2015-12-05T00:00:00" table:style-name="ce9">
            <text:p>12月5日</text:p>
          </table:table-cell>
          <table:table-cell office:value-type="string" table:style-name="ce10">
            <text:p>雜糧飯</text:p>
          </table:table-cell>
          <table:table-cell office:value-type="string" table:style-name="ce10">
            <text:p>粳米(平均值)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燕麥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胚芽米(粳米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0">
            <text:p>腰果蝦仁</text:p>
          </table:table-cell>
          <table:table-cell office:value-type="string" table:style-name="ce10">
            <text:p>生腰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馬鈴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草蝦仁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香滷豆腐</text:p>
          </table:table-cell>
          <table:table-cell office:value-type="string" table:style-name="ce14">
            <text:p>傳統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豬絞肉(70％瘦肉率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豆瓣醬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蝦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青葱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油菜</text:p>
          </table:table-cell>
          <table:table-cell office:value-type="string" table:style-name="ce14">
            <text:p>油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酸辣湯</text:p>
          </table:table-cell>
          <table:table-cell office:value-type="string" table:style-name="ce14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傳統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雞蛋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金針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豬血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芫荽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office:value-type="date" office:date-value="2015-12-12T00:00:00" table:style-name="ce24">
            <text:p>12月12日</text:p>
          </table:table-cell>
          <table:table-cell office:value-type="string" table:style-name="ce25">
            <text:p>紫米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黑秈糯米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0">
            <text:p>瓜子燉肉</text:p>
          </table:table-cell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花瓜罐頭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豬絞肉(70％瘦肉率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豆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杏鮑菇肉片</text:p>
          </table:table-cell>
          <table:table-cell office:value-type="string" table:style-name="ce14">
            <text:p>杏鮑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豬後腿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木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秀珍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地瓜葉</text:p>
          </table:table-cell>
          <table:table-cell office:value-type="string" table:style-name="ce14">
            <text:p>甘藷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番茄豆腐湯</text:p>
          </table:table-cell>
          <table:table-cell office:value-type="string" table:style-name="ce14">
            <text:p>牛番茄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傳統豆腐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黃豆芽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9">
          <table:table-cell office:value-type="date" office:date-value="2015-12-16T00:00:00" table:style-name="ce24">
            <text:p>12月16日</text:p>
          </table:table-cell>
          <table:table-cell office:value-type="string" table:style-name="ce25">
            <text:p>燕麥飯</text:p>
          </table:table-cell>
          <table:table-cell office:value-type="string" table:style-name="ce25">
            <text:p>粳米(平均值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燕麥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0">
            <text:p>蒜泥白肉</text:p>
          </table:table-cell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肩胛肉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豆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榨菜豆干</text:p>
          </table:table-cell>
          <table:table-cell office:value-type="string" table:style-name="ce14">
            <text:p>榨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芹菜(青梗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莧菜</text:p>
          </table:table-cell>
          <table:table-cell office:value-type="string" table:style-name="ce14">
            <text:p>白莧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結頭菜湯</text:p>
          </table:table-cell>
          <table:table-cell office:value-type="string" table:style-name="ce14">
            <text:p>球莖甘藍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style-name="ce24"/>
          <table:table-cell office:value-type="string" table:style-name="ce25">
            <text:p>櫻花蝦米糕</text:p>
          </table:table-cell>
          <table:table-cell office:value-type="string" table:style-name="ce25">
            <text:p>櫻花蝦(加工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乾香菇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紅葱頭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白秈糯米(台中糯70號秈米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0">
            <text:p>茶葉蛋</text:p>
          </table:table-cell>
          <table:table-cell office:value-type="string" table:style-name="ce10">
            <text:p>茶葉蛋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6" table:style-name="ro13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白花菜</text:p>
          </table:table-cell>
          <table:table-cell office:value-type="string" table:style-name="ce14">
            <text:p>花椰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0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4"/>
          <table:table-cell office:value-type="string" table:style-name="ce14">
            <text:p>四寶湯</text:p>
          </table:table-cell>
          <table:table-cell office:value-type="string" table:style-name="ce14">
            <text:p>金針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3"/>
          <table:table-cell office:value-type="string" table:style-name="ce13">
            <text:p>牛番茄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number-columns-repeated="2" table:style-name="ce10"/>
          <table:table-cell office:value-type="string" table:style-name="ce10">
            <text:p>豬大骨湯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12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629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9" table:style-name="ro1">
          <table:table-cell table:number-columns-repeated="16384"/>
        </table:table-row>
      </table:table>
      <table:table table:name="士林" table:style-name="ta7"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士林區士林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1">
          <table:table-cell office:value-type="date" office:date-value="2015-10-20T00:00:00" table:style-name="ce9">
            <text:p>10月20日</text:p>
          </table:table-cell>
          <table:table-cell office:value-type="string" table:style-name="ce10">
            <text:p>南瓜飯</text:p>
          </table:table-cell>
          <table:table-cell office:value-type="string" table:style-name="ce10">
            <text:p>粳米(平均值)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南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香椿四方</text:p>
          </table:table-cell>
          <table:table-cell office:value-type="string" table:style-name="ce14">
            <text:p>豆干塊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馬鈴薯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生鮮花生仁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三色鮑菇炒蛋</text:p>
          </table:table-cell>
          <table:table-cell office:value-type="string" table:style-name="ce14">
            <text:p>杏鮑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甜玉米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冷凍豌豆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雞蛋(白殼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A菜</text:p>
          </table:table-cell>
          <table:table-cell office:value-type="string" table:style-name="ce14">
            <text:p>土植本島萵苣(10月取樣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四喜甜湯</text:p>
          </table:table-cell>
          <table:table-cell office:value-type="string" table:style-name="ce14">
            <text:p>薏仁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燕麥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綠豆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花豆(乾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1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3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2" table:style-name="ce19"/>
          <table:table-cell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701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1" table:style-name="ro1">
          <table:table-cell table:number-columns-repeated="16384"/>
        </table:table-row>
      </table:table>
      <table:table table:name="東興" table:style-name="ta7"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3"/>
        <table:table-column table:style-name="co12" table:number-columns-repeated="16379" table:default-cell-style-name="ce1"/>
        <table:table-row table:style-name="ro15">
          <table:table-cell office:value-type="string" table:style-name="ce6">
            <text:p>臺北市南港區東興國小營養午餐菜單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6">
          <table:table-cell office:value-type="string" table:style-name="ce7">
            <text:p>日期</text:p>
          </table:table-cell>
          <table:table-cell office:value-type="string" table:style-name="ce7">
            <text:p>菜名</text:p>
          </table:table-cell>
          <table:table-cell office:value-type="string" table:style-name="ce8">
            <text:p>食材名稱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1">
          <table:table-cell office:value-type="date" office:date-value="2015-12-31T00:00:00" table:style-name="ce9">
            <text:p>12月31日</text:p>
          </table:table-cell>
          <table:table-cell office:value-type="string" table:style-name="ce10">
            <text:p>鮮蔬炒麵</text:p>
          </table:table-cell>
          <table:table-cell office:value-type="string" table:style-name="ce10">
            <text:p>油麵條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甘藍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青花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甜椒(紅皮)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甜椒(黃皮)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2" table:style-name="ro21">
          <table:table-cell table:number-columns-repeated="2" table:style-name="ce10"/>
          <table:table-cell office:value-type="string" table:style-name="ce10">
            <text:p>胡蘿蔔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7"/>
          <table:table-cell office:value-type="string" table:style-name="ce17">
            <text:p>香菇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三杯杏鮑菇</text:p>
          </table:table-cell>
          <table:table-cell office:value-type="string" table:style-name="ce14">
            <text:p>杏鮑菇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小方豆干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老薑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九層塔</text:p>
          </table:table-cell>
          <table:table-cell table:style-name="ce2"/>
          <table:table-cell table:style-name="ce5"/>
          <table:table-cell table:number-columns-repeated="16379"/>
        </table:table-row>
        <table:table-row table:number-rows-repeated="3"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22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小白菜</text:p>
          </table:table-cell>
          <table:table-cell office:value-type="string" table:style-name="ce14">
            <text:p>小白菜平均值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0"/>
          <table:table-cell office:value-type="string" table:style-name="ce10">
            <text:p>大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7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style-name="ce14"/>
          <table:table-cell office:value-type="string" table:style-name="ce14">
            <text:p>帶芽味噌湯</text:p>
          </table:table-cell>
          <table:table-cell office:value-type="string" table:style-name="ce14">
            <text:p>乾裙帶菜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嫩薑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2" table:style-name="ce13"/>
          <table:table-cell office:value-type="string" table:style-name="ce13">
            <text:p>味噌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3"/>
          <table:table-cell table:style-name="ce2"/>
          <table:table-cell table:style-name="ce5"/>
          <table:table-cell table:number-columns-repeated="16379"/>
        </table:table-row>
        <table:table-row table:style-name="ro21">
          <table:table-cell table:number-columns-repeated="3" table:style-name="ce10"/>
          <table:table-cell table:style-name="ce2"/>
          <table:table-cell table:style-name="ce5"/>
          <table:table-cell table:number-columns-repeated="16379"/>
        </table:table-row>
        <table:table-row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1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style-name="ce18"/>
          <table:table-cell table:number-columns-repeated="2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13" table:style-name="ro13">
          <table:table-cell table:number-columns-repeated="3"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3">
          <table:table-cell table:number-columns-repeated="2" table:style-name="ce19"/>
          <table:table-cell table:style-name="ce12"/>
          <table:table-cell table:style-name="ce2"/>
          <table:table-cell table:style-name="ce5"/>
          <table:table-cell table:number-columns-repeated="16379"/>
        </table:table-row>
        <table:table-row table:number-rows-repeated="9" table:style-name="ro1">
          <table:table-cell table:number-columns-repeated="3" table:style-name="ce1"/>
          <table:table-cell table:style-name="ce2"/>
          <table:table-cell table:style-name="ce5"/>
          <table:table-cell table:number-columns-repeated="16379"/>
        </table:table-row>
        <table:table-row table:number-rows-repeated="1695" table:style-name="ro1">
          <table:table-cell table:number-columns-repeated="3"/>
          <table:table-cell table:style-name="ce2"/>
          <table:table-cell table:style-name="ce5"/>
          <table:table-cell table:number-columns-repeated="16379"/>
        </table:table-row>
        <table:table-row table:number-rows-repeated="1046817" table:style-name="ro1">
          <table:table-cell table:number-columns-repeated="16384"/>
        </table:table-row>
      </table:table>
      <table:table table:name="'file:///D:/萬興(敏娣代理)/103下行政/103下膳食供應組/營養午餐含鈣量計算版面(總整理)-104.3.28.xls'#食品營養成分資料庫" table:style-name="ta8">
        <table:table-source xlink:href="file:///D:/萬興(敏娣代理)/103下行政/103下膳食供應組/營養午餐含鈣量計算版面(總整理)-104.3.28.xls" table:table-name="食品營養成分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萬興(敏娣代理)/103下行政/103下膳食供應組/營養午餐含鈣量計算版面(總整理)-104.3.28.xls'#食品分類" table:style-name="ta8">
        <table:table-source xlink:href="file:///D:/萬興(敏娣代理)/103下行政/103下膳食供應組/營養午餐含鈣量計算版面(總整理)-104.3.28.xls" table:table-name="食品分類" table:mode="copy-results-only"/>
        <table:table-column/>
        <table:table-row>
          <table:table-cell office:value-type="string" office:string-value="水果類"/>
          <table:table-cell office:value-type="string" office:string-value="加工調理食品類"/>
          <table:table-cell office:value-type="string" office:string-value="豬肉類"/>
          <table:table-cell office:value-type="string" office:string-value="雞肉類"/>
          <table:table-cell office:value-type="string" office:string-value="牛肉類"/>
          <table:table-cell office:value-type="string" office:string-value="羊肉類"/>
          <table:table-cell office:value-type="string" office:string-value="豆類"/>
          <table:table-cell office:value-type="string" office:string-value="乳品類"/>
          <table:table-cell office:value-type="string" office:string-value="油脂類"/>
          <table:table-cell office:value-type="string" office:string-value="堅果及種子類"/>
          <table:table-cell office:value-type="string" office:string-value="蛋類"/>
          <table:table-cell office:value-type="string" office:string-value="魚貝類"/>
          <table:table-cell office:value-type="string" office:string-value="菇類"/>
          <table:table-cell office:value-type="string" office:string-value="嗜好性飲料類"/>
          <table:table-cell office:value-type="string" office:string-value="穀物類"/>
          <table:table-cell office:value-type="string" office:string-value="蔬菜類"/>
          <table:table-cell office:value-type="string" office:string-value="調味料及香辛料類"/>
          <table:table-cell office:value-type="string" office:string-value="澱粉類"/>
          <table:table-cell office:value-type="string" office:string-value="糕餅點心類"/>
          <table:table-cell office:value-type="string" office:string-value="糖類"/>
          <table:table-cell office:value-type="string" office:string-value="藻類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/D:/萬興(敏娣代理)/103下行政/103下膳食供應組/營養午餐含鈣量計算版面(總整理)-104.3.28.xls'#大菜單" table:style-name="ta8">
        <table:table-source xlink:href="file:///D:/萬興(敏娣代理)/103下行政/103下膳食供應組/營養午餐含鈣量計算版面(總整理)-104.3.28.xls" table:table-name="大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萬興(敏娣代理)/103下行政/103下膳食供應組/營養午餐含鈣量計算版面(總整理)-104.3.28.xls'#空白表" table:style-name="ta8">
        <table:table-source xlink:href="file:///D:/萬興(敏娣代理)/103下行政/103下膳食供應組/營養午餐含鈣量計算版面(總整理)-104.3.28.xls" table:table-name="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萬興(敏娣代理)/103下行政/103下膳食供應組/營養午餐含鈣量計算版面(總整理)-104.3.28.xls'#萬興" table:style-name="ta8">
        <table:table-source xlink:href="file:///D:/萬興(敏娣代理)/103下行政/103下膳食供應組/營養午餐含鈣量計算版面(總整理)-104.3.28.xls" table:table-name="萬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燕麥飯"/>
          <table:table-cell table:number-columns-repeated="7"/>
          <table:table-cell office:value-type="float" office:value="310.97127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京醬豬柳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肉末雪菜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高麗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綠豆地瓜湯"/>
          <table:table-cell table:number-columns-repeated="16382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糙米飯"/>
          <table:table-cell table:number-columns-repeated="7"/>
          <table:table-cell office:value-type="float" office:value="397.5413670000000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宮保雞丁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黃瓜總匯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油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蘿蔔大骨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雜糧飯"/>
          <table:table-cell table:number-columns-repeated="7"/>
          <table:table-cell office:value-type="float" office:value="335.8586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肉鯽魚*1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西芹素雞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空心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薑絲冬瓜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雜糧飯"/>
          <table:table-cell table:number-columns-repeated="7"/>
          <table:table-cell office:value-type="float" office:value="330.65988900000002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筍香燒肉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韭菜豆干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開陽白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馬鈴薯濃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胚芽飯"/>
          <table:table-cell table:number-columns-repeated="7"/>
          <table:table-cell office:value-type="float" office:value="315.8800954999999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海帶燒肉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三杯油腐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蝦皮白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黃豆芽大骨湯"/>
          <table:table-cell table:number-columns-repeated="16382"/>
        </table:table-row>
        <table:table-row table:number-rows-repeated="1048406">
          <table:table-cell table:number-columns-repeated="16382"/>
        </table:table-row>
      </table:table>
      <table:table table:name="'file:///D:/萬興(敏娣代理)/103下行政/103下膳食供應組/營養午餐含鈣量計算版面(總整理)-104.3.28.xls'#中正" table:style-name="ta8">
        <table:table-source xlink:href="file:///D:/萬興(敏娣代理)/103下行政/103下膳食供應組/營養午餐含鈣量計算版面(總整理)-104.3.28.xls" table:table-name="中正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素三杯炒麵"/>
          <table:table-cell table:number-columns-repeated="7"/>
          <table:table-cell office:value-type="float" office:value="310.57846149999995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炸豆腐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莧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紫菜蛋花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地瓜飯"/>
          <table:table-cell table:number-columns-repeated="7"/>
          <table:table-cell office:value-type="float" office:value="355.07273199999997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蔥油雞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海根肉絲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芥蘭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黃瓜大骨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地瓜飯"/>
          <table:table-cell table:number-columns-repeated="7"/>
          <table:table-cell office:value-type="float" office:value="298.8476300000000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蘑菇肉片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三色豆包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芥蘭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酸菜豬血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紫米飯"/>
          <table:table-cell table:number-columns-repeated="7"/>
          <table:table-cell office:value-type="float" office:value="416.1050923000001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貴妃燒雞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花生丁香豆干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香菇高麗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海結龍骨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糙米飯"/>
          <table:table-cell table:number-columns-repeated="7"/>
          <table:table-cell office:value-type="float" office:value="306.8933683999999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泡菜炒豬肉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關東煮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柴香芥蘭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藥膳肉絲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胚芽飯"/>
          <table:table-cell table:number-columns-repeated="7"/>
          <table:table-cell office:value-type="float" office:value="357.59748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柳葉魚*3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回鍋肉片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油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枸杞山藥湯"/>
          <table:table-cell table:number-columns-repeated="16382"/>
        </table:table-row>
        <table:table-row table:number-rows-repeated="1048406">
          <table:table-cell table:number-columns-repeated="16382"/>
        </table:table-row>
      </table:table>
      <table:table table:name="'file:///D:/萬興(敏娣代理)/103下行政/103下膳食供應組/營養午餐含鈣量計算版面(總整理)-104.3.28.xls'#玉成" table:style-name="ta8">
        <table:table-source xlink:href="file:///D:/萬興(敏娣代理)/103下行政/103下膳食供應組/營養午餐含鈣量計算版面(總整理)-104.3.28.xls" table:table-name="玉成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雜糧飯"/>
          <table:table-cell table:number-columns-repeated="7"/>
          <table:table-cell office:value-type="float" office:value="360.4252160000000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炸旗魚條*2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四寶干丁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油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味噌白菜湯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萬興(敏娣代理)/103下行政/103下膳食供應組/營養午餐含鈣量計算版面(總整理)-104.3.28.xls'#新生" table:style-name="ta8">
        <table:table-source xlink:href="file:///D:/萬興(敏娣代理)/103下行政/103下膳食供應組/營養午餐含鈣量計算版面(總整理)-104.3.28.xls" table:table-name="新生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糙米飯"/>
          <table:table-cell table:number-columns-repeated="7"/>
          <table:table-cell office:value-type="float" office:value="312.6037521929825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蔥爆燒雞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客家小炒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菠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金針白菜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海苔飯"/>
          <table:table-cell table:number-columns-repeated="7"/>
          <table:table-cell office:value-type="float" office:value="574.5494064888149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椒鹽南瓜子干丁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紅蔘蔥花蛋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小白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芝麻奶露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麥片飯"/>
          <table:table-cell table:number-columns-repeated="7"/>
          <table:table-cell office:value-type="float" office:value="316.7275822856514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咖哩雞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黃芽干片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青江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仙草奶茶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洋菇炒麵"/>
          <table:table-cell table:number-columns-repeated="7"/>
          <table:table-cell office:value-type="float" office:value="318.76968820912128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紅燒豬腳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青江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大滷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薏仁飯"/>
          <table:table-cell table:number-columns-repeated="7"/>
          <table:table-cell office:value-type="float" office:value="330.5652109540636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什菇凍豆腐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三色蒸蛋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芥蘭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南瓜蔬菜湯"/>
          <table:table-cell table:number-columns-repeated="16382"/>
        </table:table-row>
        <table:table-row table:number-rows-repeated="1048439">
          <table:table-cell table:number-columns-repeated="16382"/>
        </table:table-row>
      </table:table>
      <table:table table:name="'file:///D:/萬興(敏娣代理)/103下行政/103下膳食供應組/營養午餐含鈣量計算版面(總整理)-104.3.28.xls'#景興" table:style-name="ta8">
        <table:table-source xlink:href="file:///D:/萬興(敏娣代理)/103下行政/103下膳食供應組/營養午餐含鈣量計算版面(總整理)-104.3.28.xls" table:table-name="景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雜糧飯"/>
          <table:table-cell table:number-columns-repeated="7"/>
          <table:table-cell office:value-type="float" office:value="399.2667492148760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腰果蝦仁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香滷豆腐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油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酸辣湯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紫米飯"/>
          <table:table-cell table:number-columns-repeated="7"/>
          <table:table-cell office:value-type="float" office:value="283.5238434793388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瓜子燉肉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杏鮑菇肉片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地瓜葉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番茄豆腐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燕麥飯"/>
          <table:table-cell table:number-columns-repeated="7"/>
          <table:table-cell office:value-type="float" office:value="302.4616384710743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蒜泥白肉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榨菜豆干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莧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結頭菜湯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櫻花蝦米糕"/>
          <table:table-cell table:number-columns-repeated="7"/>
          <table:table-cell office:value-type="float" office:value="296.9784720000000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茶葉蛋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白花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四寶湯"/>
          <table:table-cell table:number-columns-repeated="16382"/>
        </table:table-row>
        <table:table-row table:number-rows-repeated="1048464">
          <table:table-cell table:number-columns-repeated="16382"/>
        </table:table-row>
      </table:table>
      <table:table table:name="'file:///D:/萬興(敏娣代理)/103下行政/103下膳食供應組/營養午餐含鈣量計算版面(總整理)-104.3.28.xls'#士林" table:style-name="ta8">
        <table:table-source xlink:href="file:///D:/萬興(敏娣代理)/103下行政/103下膳食供應組/營養午餐含鈣量計算版面(總整理)-104.3.28.xls" table:table-name="士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南瓜飯"/>
          <table:table-cell table:number-columns-repeated="7"/>
          <table:table-cell office:value-type="float" office:value="390.0255230000000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香椿四方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三色鮑菇炒蛋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四喜甜湯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萬興(敏娣代理)/103下行政/103下膳食供應組/營養午餐含鈣量計算版面(總整理)-104.3.28.xls'#東興" table:style-name="ta8">
        <table:table-source xlink:href="file:///D:/萬興(敏娣代理)/103下行政/103下膳食供應組/營養午餐含鈣量計算版面(總整理)-104.3.28.xls" table:table-name="東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鮮蔬炒麵"/>
          <table:table-cell table:number-columns-repeated="7"/>
          <table:table-cell office:value-type="float" office:value="548.93692699999986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三杯杏鮑菇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小白菜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帶芽味噌湯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97_24180_12_26376__38468__24188__40670__24515__26126__32048_" style:display-name="一般 2_97年12月附幼點心明細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2909__Sheet1" style:display-name="好_Sheet1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Sheet2" style:display-name="好_Sheet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Sheet5" style:display-name="好_Sheet5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Sheet6" style:display-name="好_Sheet6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_25991__28246_" style:display-name="好_文湖" style:family="table-cell" style:data-style-name="N0">
      <style:table-cell-properties fo:background-color="#CCFFCC"/>
      <style:text-properties fo:color="#008000"/>
    </style:style>
    <style:style style:name="_22909___27700__26524_" style:display-name="好_水果" style:family="table-cell" style:data-style-name="N0">
      <style:table-cell-properties fo:background-color="#CCFFCC"/>
      <style:text-properties fo:color="#008000"/>
    </style:style>
    <style:style style:name="_22909___35199__28246_" style:display-name="好_西湖" style:family="table-cell" style:data-style-name="N0">
      <style:table-cell-properties fo:background-color="#CCFFCC"/>
      <style:text-properties fo:color="#008000"/>
    </style:style>
    <style:style style:name="_22909___39135__26448__27284_" style:display-name="好_食材檔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_26032__28246_" style:display-name="好_新湖" style:family="table-cell" style:data-style-name="N0">
      <style:table-cell-properties fo:background-color="#CCFFCC"/>
      <style:text-properties fo:color="#008000"/>
    </style:style>
    <style:style style:name="_22909___40599__23665_" style:display-name="好_麗山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Sheet2" style:display-name="壞_Sheet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Sheet3" style:display-name="壞_Sheet3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Sheet5" style:display-name="壞_Sheet5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Sheet6" style:display-name="壞_Sheet6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_25991__28246_" style:display-name="壞_文湖" style:family="table-cell" style:data-style-name="N0">
      <style:table-cell-properties fo:background-color="#FF99CC"/>
      <style:text-properties fo:color="#800080"/>
    </style:style>
    <style:style style:name="_22750___27700__26524_" style:display-name="壞_水果" style:family="table-cell" style:data-style-name="N0">
      <style:table-cell-properties fo:background-color="#FF99CC"/>
      <style:text-properties fo:color="#800080"/>
    </style:style>
    <style:style style:name="_22750___35199__28246_" style:display-name="壞_西湖" style:family="table-cell" style:data-style-name="N0">
      <style:table-cell-properties fo:background-color="#FF99CC"/>
      <style:text-properties fo:color="#800080"/>
    </style:style>
    <style:style style:name="_22750___39135__26448__27284_" style:display-name="壞_食材檔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_26032__28246_" style:display-name="壞_新湖" style:family="table-cell" style:data-style-name="N0">
      <style:table-cell-properties fo:background-color="#FF99CC"/>
      <style:text-properties fo:color="#800080"/>
    </style:style>
    <style:style style:name="_22750___40599__23665_" style:display-name="壞_麗山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Dot" draw:style="rect" draw:dots1="1" draw:dots1-length="0.09375in" draw:dots2="1" draw:dots2-length="0.03125in" draw:distance="0.09375in"/>
    <draw:stroke-dash draw:name="a0" draw:display-name="DashDot" draw:style="rect" draw:dots1="1" draw:dots1-length="0.09375in" draw:dots2="1" draw:dots2-length="0.03125in" draw:distance="0.09375in"/>
    <draw:stroke-dash draw:name="a8" draw:display-name="DashDot" draw:style="rect" draw:dots1="1" draw:dots1-length="0.09375in" draw:dots2="1" draw:dots2-length="0.03125in" draw:distance="0.09375in"/>
    <draw:stroke-dash draw:name="a10" draw:display-name="DashDot" draw:style="rect" draw:dots1="1" draw:dots1-length="0.09375in" draw:dots2="1" draw:dots2-length="0.03125in" draw:distance="0.09375in"/>
    <draw:stroke-dash draw:name="a2" draw:display-name="DashDot" draw:style="rect" draw:dots1="1" draw:dots1-length="0.09375in" draw:dots2="1" draw:dots2-length="0.03125in" draw:distance="0.09375in"/>
    <draw:stroke-dash draw:name="a12" draw:display-name="DashDot" draw:style="rect" draw:dots1="1" draw:dots1-length="0.09375in" draw:dots2="1" draw:dots2-length="0.03125in" draw:distance="0.09375in"/>
    <draw:stroke-dash draw:name="a4" draw:display-name="DashDot" draw:style="rect" draw:dots1="1" draw:dots1-length="0.09375in" draw:dots2="1" draw:dots2-length="0.03125in" draw:distance="0.09375in"/>
    <draw:stroke-dash draw:name="a14" draw:display-name="DashDot" draw:style="rect" draw:dots1="1" draw:dots1-length="0.09375in" draw:dots2="1" draw:dots2-length="0.03125in" draw:distance="0.09375in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portrait" style:print-page-order="ttb" style:first-page-number="continue" style:scale-to="6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敏娣</meta:initial-creator>
    <dc:creator>User</dc:creator>
    <meta:creation-date>2014-12-08T08:02:42Z</meta:creation-date>
    <dc:date>2020-10-13T03:11:03Z</dc:date>
    <meta:print-date>2020-10-13T03:10:39Z</meta:print-date>
  </office:meta>
</office:document-meta>
</file>